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2">
      <style:text-properties fo:font-size="20pt" style:font-size-asian="20pt" style:font-size-complex="20pt"/>
    </style:style>
    <style:style style:name="P2" style:family="paragraph" style:parent-style-name="Heading_20_2">
      <style:text-properties fo:font-size="20pt" officeooo:paragraph-rsid="000a8d18" style:font-size-asian="20pt" style:font-size-complex="20pt"/>
    </style:style>
    <style:style style:name="P3" style:family="paragraph" style:parent-style-name="Heading_20_2">
      <style:text-properties fo:font-size="20pt" officeooo:rsid="000a8d18" officeooo:paragraph-rsid="000a8d18" style:font-size-asian="20pt" style:font-size-complex="20pt"/>
    </style:style>
    <style:style style:name="P4" style:family="paragraph" style:parent-style-name="Heading_20_1">
      <style:paragraph-properties fo:text-align="center" style:justify-single-word="false" fo:padding="0.049cm" fo:border="0.06pt solid #000000" style:shadow="none"/>
      <style:text-properties fo:font-size="22pt" officeooo:paragraph-rsid="000a8d18" style:font-size-asian="22pt" style:font-size-complex="22pt"/>
    </style:style>
    <style:style style:name="P5" style:family="paragraph" style:parent-style-name="Text_20_body">
      <style:text-properties officeooo:paragraph-rsid="000a8d18"/>
    </style:style>
    <style:style style:name="P6" style:family="paragraph" style:parent-style-name="Text_20_body">
      <style:text-properties fo:font-size="20pt" style:font-size-asian="20pt" style:font-size-complex="20pt"/>
    </style:style>
    <style:style style:name="P7" style:family="paragraph" style:parent-style-name="Text_20_body">
      <style:text-properties fo:font-size="20pt" officeooo:paragraph-rsid="000a8d18" style:font-size-asian="20pt" style:font-size-complex="20pt"/>
    </style:style>
    <style:style style:name="P8" style:family="paragraph" style:parent-style-name="Text_20_body">
      <style:paragraph-properties fo:line-height="150%"/>
      <style:text-properties fo:font-size="20pt" style:font-size-asian="20pt" style:font-size-complex="20pt"/>
    </style:style>
    <style:style style:name="P9" style:family="paragraph" style:parent-style-name="Text_20_body">
      <style:paragraph-properties fo:line-height="150%" style:shadow="none"/>
      <style:text-properties fo:font-size="20pt" style:font-size-asian="20pt" style:font-size-complex="20pt"/>
    </style:style>
    <style:style style:name="P10" style:family="paragraph" style:parent-style-name="Text_20_body">
      <style:paragraph-properties fo:line-height="150%" style:shadow="none"/>
      <style:text-properties fo:font-size="20pt" officeooo:paragraph-rsid="000a8d18" style:font-size-asian="20pt" style:font-size-complex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officeooo:rsid="000a8d18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office:annotation><dc:date>2015-04-21T14:02:15</dc:date><text:p>&lt;!--StartFragment--&gt;</text:p></office:annotation>Comment fait-on un article de <text:s text:c="25"/>vulgarisation scientifique ?</text:h>
      <text:p text:style-name="Text_20_body"/>
      <text:p text:style-name="P5"><text:a xlink:type="simple" xlink:href="http://www.commentfaiton.com/fiche/voir/11352/comment-fait-on-un-article-de-vulgarisation-scientifique" text:style-name="Internet_20_link" text:visited-style-name="Visited_20_Internet_20_Link">www.commentfaiton.com/fiche/voir/11352/comment-fait-on-un-article-de-vulgarisation-scientifique</text:a></text:p>
      <text:p text:style-name="P5"/>
      <text:p text:style-name="P7">La vulgarisation scientifique consiste à expliquer de manière simplifiée et claire un fait scientifique qui est compl<text:span text:style-name="T2">exe.</text:span></text:p>
      <text:p text:style-name="P7">On retrouve des articles de vulgarisation scientifiques dans les magazines sur les sciences pour grand public et dans les rubriques "sciences" des journaux. </text:p>
      <text:p text:style-name="P7">Si vous souhaitez en rédiger un, voici quelques conseils pour y parvenir.</text:p>
      <text:h text:style-name="P2" text:outline-level="2">1.</text:h>
      <text:p text:style-name="P10">Avant de commencer la rédaction de votre article sur un sujet donné, fa<text:span text:style-name="T2">i</text:span>tes des recherches afin d'être sûr que vous avez vous-même bien compris le fait d'actualité scientifique puis choisissez un angle d'écriture. </text:p>
      <text:h text:style-name="P1" text:outline-level="2">2.</text:h>
      <text:p text:style-name="P9">Commencez votre article par une image ou une comparaison de façon à ce que le lecteur comprenne de suite l'importance du fait scientifique dont vous allez parler ou tout simplement par l'impact que la découverte scientifique aura sur le quotidien des gens.</text:p>
      <text:h text:style-name="P1" text:outline-level="2"><text:soft-page-break/><text:span text:style-name="T2">3</text:span>.</text:h>
      <text:p text:style-name="P8">Bannissez les mots trop complexes et relevant exclusivement du domaine des professionnels de la science de votre texte. </text:p>
      <text:h text:style-name="P1" text:outline-level="2"><text:span text:style-name="T2">4</text:span>.</text:h>
      <text:p text:style-name="P8">Ne faîtes pas un article trop long car cela risquerait d'ennuyer le lecteur. Il faut donc aller à l'essentiel et surtout rester fidèle à l'angle choisi. </text:p>
      <text:h text:style-name="P1" text:outline-level="2"><text:span text:style-name="T2">5</text:span>.</text:h>
      <text:p text:style-name="P8">Explicitez les sigles ou les termes scientifiques. </text:p>
      <text:h text:style-name="P3" text:outline-level="2">6.</text:h>
      <text:p text:style-name="P8">Il faut que vous ayez une écriture vivante. <text:s/><text:span text:style-name="T2">V</text:span>ous devez intéresser le lecteur, l'amener à se poser des questions au fil du développement de votre article. Pour cela vous pouvez poser des questions <text:span text:style-name="T2">qui interpelle </text:span>dans votre texte.</text:p>
      <text:h text:style-name="P1" text:outline-level="2">8.</text:h>
      <text:p text:style-name="P8">N'oubliez pas que vous avez un rôle d'intermédiaire entre le lecteur et le scientifique. Une explication claire et une bonne compréhension des faits dépendent de vous. </text:p>
      <text:h text:style-name="P1" text:outline-level="2"><text:soft-page-break/>9.</text:h>
      <text:p text:style-name="P8">Vous pouvez terminer votre article en essayant de voir les conséquences du fait scientifique sur d'autres domaines de la science ou sur les espoirs que cela apporte à la recherche par exemple. </text:p>
      <text:p text:style-name="P6"/>
      <text:p text:style-name="Text_20_body"><office:annotation><dc:date>2015-04-21T14:02:15</dc:date><text:p>&lt;!--EndFragment--&gt;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1T14:02:08.73</meta:creation-date>
    <dc:date>2015-04-21T18:02:03.663000000</dc:date>
    <meta:editing-duration>PT7M11S</meta:editing-duration>
    <meta:editing-cycles>2</meta:editing-cycles>
    <meta:generator>LibreOffice/4.3.1.2$Windows_x86 LibreOffice_project/958349dc3b25111dbca392fbc281a05559ef6848</meta:generator>
    <meta:document-statistic meta:table-count="0" meta:image-count="0" meta:object-count="0" meta:page-count="3" meta:paragraph-count="22" meta:word-count="291" meta:character-count="1929" meta:non-whitespace-character-count="1626"/>
  </office:meta>
</office:document-meta>
</file>