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Sect1" style:family="section">
      <style:section-properties fo:margin-left="0cm" fo:margin-right="0cm" style:editable="false">
        <style:columns fo:column-count="1" fo:column-gap="0cm"/>
      </style:section-properties>
    </style:style>
  </office:automatic-styles>
  <office:body>
    <office:text>
      <office:forms form:automatic-focus="false" form:apply-design-mode="false">
        <form:form form:name="aspnetForm" form:apply-filter="true" form:enctype="multipart/formdata" form:method="post" form:control-implementation="ooo:com.sun.star.form.component.Form" office:target-frame="_self" xlink:href=""/>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ilan Adrien Animation salon jeux math et logique 28-29-30 mai 2010</text:p>
      <text:p text:style-name="Standard"/>
      <text:section text:style-name="Sect1" text:name="PageElt">
        <text:section text:style-name="Sect1" text:name="Middle">
          <text:section text:style-name="Sect1" text:name="contentRight">
            <text:section text:style-name="Sect1" text:name="ManagedContentWrapper">
              <text:section text:style-name="Sect1" text:name="MainContent">
                <text:section text:style-name="Sect1" text:name="mainContentContainer">
                  <text:section text:style-name="Sect1" text:name="readingPaneSplitPane">
                    <text:section text:style-name="Sect1" text:name="readingPaneContainer">
                      <text:section text:style-name="Sect1" text:name="readingPaneContentContainer">
                        <text:section text:style-name="Sect1" text:name="readMsgBodyContainer">
                          <text:section text:style-name="Sect1" text:name="MsgContainer">
                            <text:p text:style-name="Standard">Bonjour.<text:line-break/><text:line-break/>Alors en fait Romain n'a pas le net donc je vous raconte ce qu'on a fait tous les 2 à Paris.<text:line-break/>C'est Alex qui a pris toutes les photos donc il vous les enverra. Les animations et le public la-bas étaient génial, entre les mathématiciens et les simples passants, la totalité de nos activités convenaient ( à condition bien sur de modifier la forme de nos présentations ). Du tour de magie ( la base 2 ) pour les petits et leurs parents, à la transformation du jeu du morpion sur le tore sur le plan pour les matheux, en passant par le morbion et les animaux pour les ados, on a vraiment tout présenter et c'était bien plus agréable qu'au souk car les gens étaient évidement beaucoup plus interessé. On a eu du monde en paquet sauf sur certaine petites averse et le matin, mais à partir de 15h c'était vraiment remplie on essayé même de faire 2 activités en même temps pour contenter tout le monde. <text:line-break/><text:line-break/>Le soir on a visiter Paris ( le 5eme c'est vraiment à coté de plein de choses notament Notre Dame. C'était vraiment bien et en plein centre ville c'était vraiment une place parfaite. L'auberge de jeunesse était correcte on a réussi a bien dormir et on avait une douche.<text:line-break/>On a aussi rencontrer plein de monde vraiment sympatique, beaucoup d'entre eux nous disaient de mettre en commerce le morbion etc. On a justement discuté de ca avec Marie Renée. On s'est fait amis avec plein de monde. C'était vraiment une belle expérience.<text:line-break/>Je vais en début d'été vous faire d'abord un résumé de notre présentation afin que quelqu'un d'autre puisse présenter ce sujet, mais également vous faire plusieurs page concernant la stratégie optimal au Morbion qu'on a analysé en partie dans le TGV et pendant la nuit, il semble qu'il y a plusieurs cas ou le premier joueur gagne et le second joueur est seulement avantagé si le premier joueur n'arrive pas à gagner la partie ( auquel cas le second joueurs ayant une piece de plus en Image, il a un avantage non négligeable ). L'analyse que l'on a faite permet de gagner sur plusieurs combinaisons de couleur, mais pour l'instant pas toutes.<text:line-break/><text:line-break/>Je vous envois tout ca pendant les vacances. Et on reparlera d'octobre.<text:line-break/>Je vous envoi aussi cette apres midi les factures, donc les billets, la facture de l'auberge et le repas du soir. Nous serons à la fac jeudi pour les résultats et pour récuperer le cheque au nom de mon père Jean Paul Stevenot, vous ne devez rien à Romain, j'ai quasiment tous payé pour lui et ce qu'il a payé je me débrouillerai pour le lui rembourser.<text:line-break/><text:line-break/>A bientot.<text:line-break/><text:line-break/>PS : c'est Alex qui a toutes les maquettes, poster.</text:p>
                          </text:section>
                        </text:section>
                      </text:section>
                    </text:section>
                  </text:section>
                </text:section>
              </text:section>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5-31T13:41:01.68</meta:creation-date>
    <meta:document-statistic meta:table-count="0" meta:image-count="0" meta:object-count="0" meta:page-count="1" meta:paragraph-count="2" meta:word-count="475" meta:character-count="2634"/>
    <dc:date>2010-05-31T13:42:32.85</dc:date>
    <meta:editing-duration>PT00H01M31S</meta:editing-duration>
    <meta:editing-cycles>1</meta:editing-cycles>
    <meta:generator>OpenOffice.org/3.2$Win32 OpenOffice.org_project/320m12$Build-9483</meta:generator>
  </office:meta>
</office:document-meta>
</file>