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Culbuto</text:p>
      <text:p text:style-name="P2">Alexandre Reiffers et Rosique lambert</text:p>
      <text:p text:style-name="P2"/>
      <text:section text:style-name="Sect1" text:name="PageElt">
        <text:section text:style-name="Sect1" text:name="Middle">
          <text:section text:style-name="Sect1" text:name="contentRight">
            <text:section text:style-name="Sect1" text:name="ManagedContentWrapper">
              <text:section text:style-name="Sect1" text:name="MainContent">
                <text:section text:style-name="Sect1" text:name="mainContentContainer">
                  <text:section text:style-name="Sect1" text:name="readingPaneSplitPane">
                    <text:section text:style-name="Sect1" text:name="readingPaneContainer">
                      <text:section text:style-name="Sect1" text:name="readingPaneContentContainer">
                        <text:section text:style-name="Sect1" text:name="readMsgBodyContainer">
                          <text:section text:style-name="Sect1" text:name="MsgContainer">
                            <text:p text:style-name="Standard">L<text:span text:style-name="T1">e matin:<text:line-break/>1) (20 minutes) Lambert commence, etant donné que se sont des enfants: découverte des permutations ( la girafe), des orientations du dé et introduction au triangle de pascal , avec défis sur le damier (cases bloquées, chemin le plus court)<text:line-break/>Si il y a des élèves arrivant en cours de route, Joris animera un deuxième cube . ( les deux groupes se rejoindront au même moment) <text:line-break/>2) Joris présente le tétraèdre (10 min), comme quoi on obtient la meme chose peu importe le chemin (différent du cube) (explication sur le damier avec récurrence du motif)<text:line-break/>3) Alexandre présente les déltaèdres, explique si l'on peu atteindre tous les états sur le damier et toutes les orientations (explication du pavages engendré par la culbute d'un deltaèdre) , explication du lemme ( soit un deltaèdre, si chaque faces à un sommet d'ordre 5 alors, tous les états sont atteignables sur le damier), explication si l'on peut atteindre tous les états sur chaques cases du damier (20 minutes)<text:line-break/><text:line-break/>L'aprés midi:<text:line-break/>différences avec le matin :<text:line-break/>1) moins de pratique sur le damier, utilisation du programme pour résoudre les plus courts chemins, (peut être le programme de jeu du culbuto), changer l'orientation du dé ( théorème et surtout son application)<text:line-break/>2) utilisation de l'animation, plus nouveau dé qui ne pave pas le plan ???<text:line-break/>3) Plus grande partie sur le groupe des deltaèdres, lemme sur la bipyramide triangulaire </text:span>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6T21:07:24.86</meta:creation-date>
    <meta:document-statistic meta:table-count="0" meta:image-count="0" meta:object-count="0" meta:page-count="1" meta:paragraph-count="3" meta:word-count="241" meta:character-count="1435"/>
    <dc:date>2010-05-16T21:09:04.97</dc:date>
    <meta:editing-duration>PT00H01M40S</meta:editing-duration>
    <meta:editing-cycles>1</meta:editing-cycles>
    <meta:generator>OpenOffice.org/3.2$Win32 OpenOffice.org_project/320m12$Build-9483</meta:generator>
  </office:meta>
</office:document-meta>
</file>