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916cm" table:align="left"/>
    </style:style>
    <style:style style:name="Tableau1.A" style:family="table-column">
      <style:table-column-properties style:column-width="1.528cm"/>
    </style:style>
    <style:style style:name="Tableau1.B" style:family="table-column">
      <style:table-column-properties style:column-width="5.389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Elt">
        <text:section text:style-name="Sect1" text:name="Middle">
          <text:section text:style-name="Sect1" text:name="contentRight">
            <text:section text:style-name="Sect1" text:name="ManagedContentWrapper">
              <text:section text:style-name="Sect1" text:name="MainContent">
                <text:section text:style-name="Sect1" text:name="mainContentContainer">
                  <text:section text:style-name="Sect1" text:name="readingPaneSplitPane">
                    <text:section text:style-name="Sect1" text:name="readingPaneContainer">
                      <text:p text:style-name="Standard"/>
                      <text:section text:style-name="Sect1" text:name="readingPaneContentContainer">
                        <table:table table:name="Tableau1" table:style-name="Tableau1">
                          <table:table-column table:style-name="Tableau1.A"/>
                          <table:table-column table:style-name="Tableau1.B"/>
                          <table:table-row>
                            <table:table-cell table:style-name="Tableau1.A1" office:value-type="string">
                              <text:p text:style-name="P1"/>
                            </table:table-cell>
                            <table:table-cell table:style-name="Tableau1.A1" office:value-type="string">
                              <text:p text:style-name="Table_20_Contents"><text:bookmark text:name="PresenceContainer"/><text:bookmark text:name="P___1596270890"/><text:s/><text:span text:style-name="T1">sebastien.mecocci@free.fr</text:span> </text:p>
                            </table:table-cell>
                          </table:table-row>
                          <table:table-row>
                            <table:table-cell table:style-name="Tableau1.A1" office:value-type="string">
                              <text:p text:style-name="Table_20_Contents">Envoyé :</text:p>
                            </table:table-cell>
                            <table:table-cell table:style-name="Tableau1.A1" office:value-type="string">
                              <text:p text:style-name="Table_20_Contents">mer. 05/05/10 13:51</text:p>
                            </table:table-cell>
                          </table:table-row>
                          <table:table-row>
                            <table:table-cell table:style-name="Tableau1.A1" office:value-type="string">
                              <text:p text:style-name="Table_20_Contents">À : </text:p>
                            </table:table-cell>
                            <table:table-cell table:style-name="Tableau1.A1" office:value-type="string">
                              <text:p text:style-name="Table_20_Contents">beddoulaurent@hotmail.com</text:p>
                            </table:table-cell>
                          </table:table-row>
                        </table:table>
                        <text:section text:style-name="Sect1" text:name="readMsgBodyContainer">
                          <text:p text:style-name="Text_20_body"/>
                          <text:section text:style-name="Sect1" text:name="MsgContainer">
                            <text:p text:style-name="Preformatted_20_Text">Bonjour monsieur,</text:p>
                            <text:p text:style-name="Preformatted_20_Text">Comme prévu voilà le plan de présentation pour Aix du groupe de morpion (</text:p>
                            <text:p text:style-name="Preformatted_20_Text">FOUCOU , STEVENOT , MECOCCI )</text:p>
                            <text:p text:style-name="Preformatted_20_Text"><text:s/></text:p>
                            <text:p text:style-name="Preformatted_20_Text">Pour les plus jeunes : présentation axée sur le 3x3 et le morbion</text:p>
                            <text:p text:style-name="Preformatted_20_Text"><text:s/></text:p>
                            <text:p text:style-name="Preformatted_20_Text">- présentation de notre activité ( qui sommes nous ? pourquoi sommes nous ici ?</text:p>
                            <text:p text:style-name="Preformatted_20_Text">pourquoi avoir choisi ce sujet ? )</text:p>
                            <text:p text:style-name="Preformatted_20_Text">et explication du morpion 3x3 ( qui connaît ce jeu ? quelles sont les règles</text:p>
                            <text:p text:style-name="Preformatted_20_Text">?)</text:p>
                            <text:p text:style-name="Preformatted_20_Text">/ 7 min /</text:p>
                            <text:p text:style-name="Preformatted_20_Text"><text:s/></text:p>
                            <text:p text:style-name="Preformatted_20_Text">- petite mise en pratique ( prendre 2/3 élèves et les faire jouer entre eux en</text:p>
                            <text:p text:style-name="Preformatted_20_Text">vue de leurs faire observer la nullité du morpion 3x3 )</text:p>
                            <text:p text:style-name="Preformatted_20_Text">/ 3 min /</text:p>
                            <text:p text:style-name="Preformatted_20_Text"><text:s/></text:p>
                            <text:p text:style-name="Preformatted_20_Text">- explication de l'arbre des possibilités + logiciel imbattable</text:p>
                            <text:p text:style-name="Preformatted_20_Text">/ 8 min /</text:p>
                            <text:p text:style-name="Preformatted_20_Text"><text:s/></text:p>
                            <text:p text:style-name="Preformatted_20_Text">- mise en pratique avec l'arbre ( deux possibilités , soit imprimer des morpions</text:p>
                            <text:p text:style-name="Preformatted_20_Text">sur feuille à distribuer soit en faire jouer 2 pendant que les autres leurs</text:p>
                            <text:p text:style-name="Preformatted_20_Text">disent les meilleures possibilités . &lt;ils ne doivent pas perdre&gt;)</text:p>
                            <text:p text:style-name="Preformatted_20_Text">/ 3 min /</text:p>
                            <text:p text:style-name="Preformatted_20_Text"><text:s/></text:p>
                            <text:p text:style-name="Preformatted_20_Text">- transition ( comment peut-on augmenter la complexité du jeu ?? )</text:p>
                            <text:p text:style-name="Preformatted_20_Text">/ 5 min /</text:p>
                            <text:p text:style-name="Preformatted_20_Text"><text:s/></text:p>
                            <text:p text:style-name="Preformatted_20_Text">- Les animaux du morpion ( explication des régles , la méthode des pavages )</text:p>
                            <text:p text:style-name="Preformatted_20_Text">/ 10 min /</text:p>
                            <text:p text:style-name="Preformatted_20_Text"><text:s/></text:p>
                            <text:p text:style-name="Preformatted_20_Text">- Le morbion ( explication des règles )</text:p>
                            <text:p text:style-name="Preformatted_20_Text">/ 10 min /</text:p>
                            <text:p text:style-name="Preformatted_20_Text"><text:s/></text:p>
                            <text:p text:style-name="Preformatted_20_Text">- Moment ludique ( ils jouent et on observe et corrige leurs erreurs )</text:p>
                            <text:p text:style-name="Preformatted_20_Text">/ 10 min /</text:p>
                            <text:p text:style-name="Preformatted_20_Text"><text:s/></text:p>
                            <text:p text:style-name="Preformatted_20_Text">- Conclusion ( ouverture sur les possibilités de jeu avec le tore etc .. )</text:p>
                            <text:p text:style-name="Preformatted_20_Text">/ 3 min /</text:p>
                            <text:p text:style-name="Preformatted_20_Text"><text:s/></text:p>
                            <text:p text:style-name="Preformatted_20_Text"><text:s/></text:p>
                            <text:p text:style-name="Preformatted_20_Text">Pour les plus grands : présentation axée sur les animaux et le tore</text:p>
                            <text:p text:style-name="Preformatted_20_Text"><text:s/></text:p>
                            <text:p text:style-name="Preformatted_20_Text">- présentation de notre activité ( qui sommes nous ? pourquoi sommes nous ici ?</text:p>
                            <text:p text:style-name="Preformatted_20_Text">pourquoi avoir choisi ce sujet ? ) + bref rappel des règles du morpion</text:p>
                            <text:p text:style-name="Preformatted_20_Text">/ 5 min /</text:p>
                            <text:p text:style-name="Preformatted_20_Text"><text:s/></text:p>
                            <text:p text:style-name="Preformatted_20_Text">- présentation du logiciel / 3 min /</text:p>
                            <text:p text:style-name="Preformatted_20_Text"><text:s/></text:p>
                            <text:p text:style-name="Preformatted_20_Text">- explication de l'arbre des possibilités / 5 min /</text:p>
                            <text:p text:style-name="Preformatted_20_Text"><text:s/></text:p>
                            <text:p text:style-name="Preformatted_20_Text">- conclusion sur la nullité du jeu et transition vers les animaux / 3 min /</text:p>
                            <text:p text:style-name="Preformatted_20_Text"><text:s/></text:p>
                            <text:p text:style-name="Preformatted_20_Text">- explication des animaux et des pavages / 10 min /</text:p>
                            <text:p text:style-name="Preformatted_20_Text"><text:s/></text:p>
                            <text:p text:style-name="Preformatted_20_Text">- différenciation des animaux ( les gagnants et les perdants ) / 10 min /</text:p>
                            <text:p text:style-name="Preformatted_20_Text"><text:s/></text:p>
                            <text:p text:style-name="Preformatted_20_Text"><text:soft-page-break/>- changement de support avec l'intervention du tore , cylindre , ruban de Moebus</text:p>
                            <text:p text:style-name="Preformatted_20_Text">, sphère , bouteille de Klein )</text:p>
                            <text:p text:style-name="Preformatted_20_Text">/ 10 min /</text:p>
                            <text:p text:style-name="Preformatted_20_Text"><text:s/></text:p>
                            <text:p text:style-name="Preformatted_20_Text">- Le morbion - présentation des bijections / 10 min /</text:p>
                            <text:p text:style-name="Preformatted_20_Text"><text:s/></text:p>
                            <text:p text:style-name="Preformatted_20_Text">- Conclusion : Vers la 4eme dimension ... / 3 min /</text:p>
                            <text:p text:style-name="Preformatted_20_Text"><text:s/></text:p>
                            <text:p text:style-name="Preformatted_20_Text"><text:s/></text:p>
                            <text:p text:style-name="Preformatted_20_Text"><text:s/></text:p>
                            <text:p text:style-name="Preformatted_20_Text">PS: Y aura-t-il des tableaux ou faut il prendre une ardoise ??</text:p>
                            <text:p text:style-name="Preformatted_20_Text">Seront-ils assis ?</text:p>
                            <text:p text:style-name="Preformatted_20_Text">La disposition des locaux ?? ( une salle par groupe ou par stand ? )</text:p>
                            <text:p text:style-name="P2"><text:s/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6T18:07:56.24</meta:creation-date>
    <meta:document-statistic meta:table-count="1" meta:image-count="0" meta:object-count="0" meta:page-count="2" meta:paragraph-count="75" meta:word-count="440" meta:character-count="2192"/>
    <dc:date>2010-05-16T18:09:25.45</dc:date>
    <meta:editing-duration>PT00H01M29S</meta:editing-duration>
    <meta:editing-cycles>1</meta:editing-cycles>
    <meta:generator>OpenOffice.org/3.2$Win32 OpenOffice.org_project/320m12$Build-9483</meta:generator>
  </office:meta>
</office:document-meta>
</file>