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may-break-between-rows="false"/>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1" style:family="table-row">
      <style:table-row-properties style:min-row-height="1.085cm"/>
    </style:style>
    <style:style style:name="Tableau2" style:family="table">
      <style:table-properties style:width="2.833cm" table:align="margins"/>
    </style:style>
    <style:style style:name="Tableau2.A" style:family="table-column">
      <style:table-column-properties style:column-width="0.473cm" style:rel-column-width="10922*"/>
    </style:style>
    <style:style style:name="Tableau2.F" style:family="table-column">
      <style:table-column-properties style:column-width="0.473cm" style:rel-column-width="10925*"/>
    </style:style>
    <style:style style:name="Tableau2.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au2.F1" style:family="table-cell">
      <style:table-cell-properties fo:background-color="#000080" fo:padding="0.097cm" fo:border="0.002cm solid #000000">
        <style:background-image/>
      </style:table-cell-properties>
    </style:style>
    <style:style style:name="Tableau2.A2" style:family="table-cell">
      <style:table-cell-properties fo:background-color="#4d4d4d" fo:padding="0.097cm" fo:border-left="0.002cm solid #000000" fo:border-right="none" fo:border-top="none" fo:border-bottom="0.002cm solid #000000">
        <style:background-image/>
      </style:table-cell-properties>
    </style:style>
    <style:style style:name="Tableau2.B2" style:family="table-cell">
      <style:table-cell-properties fo:background-color="#cccccc" fo:padding="0.097cm" fo:border-left="0.002cm solid #000000" fo:border-right="none" fo:border-top="none" fo:border-bottom="0.002cm solid #000000">
        <style:background-image/>
      </style:table-cell-properties>
    </style:style>
    <style:style style:name="Tableau2.F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3" style:family="table">
      <style:table-properties style:width="1.958cm" fo:margin-left="7.472cm" fo:margin-right="7.569cm" table:align="margins"/>
    </style:style>
    <style:style style:name="Tableau3.A" style:family="table-column">
      <style:table-column-properties style:column-width="1.034cm" style:rel-column-width="34601*"/>
    </style:style>
    <style:style style:name="Tableau3.B" style:family="table-column">
      <style:table-column-properties style:column-width="0.924cm" style:rel-column-width="30934*"/>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2.028cm" fo:margin-left="7.525cm" fo:margin-right="7.445cm" table:align="margins"/>
    </style:style>
    <style:style style:name="Tableau4.A" style:family="table-column">
      <style:table-column-properties style:column-width="0.979cm" style:rel-column-width="31655*"/>
    </style:style>
    <style:style style:name="Tableau4.B" style:family="table-column">
      <style:table-column-properties style:column-width="1.05cm" style:rel-column-width="33880*"/>
    </style:style>
    <style:style style:name="Tableau4.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au4.B1" style:family="table-cell">
      <style:table-cell-properties fo:background-color="#000080" fo:padding="0.097cm" fo:border="0.002cm solid #000000">
        <style:background-image/>
      </style:table-cell-properties>
    </style:style>
    <style:style style:name="Tableau4.A2" style:family="table-cell">
      <style:table-cell-properties fo:background-color="#4d4d4d" fo:padding="0.097cm" fo:border-left="0.002cm solid #000000" fo:border-right="none" fo:border-top="none" fo:border-bottom="0.002cm solid #000000">
        <style:background-image/>
      </style:table-cell-properties>
    </style:style>
    <style:style style:name="Tableau4.B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5" style:family="table">
      <style:table-properties style:width="16.999cm" table:align="margins"/>
    </style:style>
    <style:style style:name="Tableau5.A" style:family="table-column">
      <style:table-column-properties style:column-width="1.7cm" style:rel-column-width="6553*"/>
    </style:style>
    <style:style style:name="Tableau5.J" style:family="table-column">
      <style:table-column-properties style:column-width="1.7cm" style:rel-column-width="6558*"/>
    </style:style>
    <style:style style:name="Tableau5.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au5.J1" style:family="table-cell">
      <style:table-cell-properties fo:background-color="#000080" fo:padding="0.097cm" fo:border="0.002cm solid #000000">
        <style:background-image/>
      </style:table-cell-properties>
    </style:style>
    <style:style style:name="Tableau5.A2" style:family="table-cell">
      <style:table-cell-properties fo:background-color="#4d4d4d" fo:padding="0.097cm" fo:border-left="0.002cm solid #000000" fo:border-right="none" fo:border-top="none" fo:border-bottom="0.002cm solid #000000">
        <style:background-image/>
      </style:table-cell-properties>
    </style:style>
    <style:style style:name="Tableau5.B2" style:family="table-cell">
      <style:table-cell-properties fo:background-color="#cccccc" fo:padding="0.097cm" fo:border-left="0.002cm solid #000000" fo:border-right="none" fo:border-top="none" fo:border-bottom="0.002cm solid #000000">
        <style:background-image/>
      </style:table-cell-properties>
    </style:style>
    <style:style style:name="Tableau5.J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able_20_Contents">
      <style:text-properties style:font-name="Times New Roman"/>
    </style:style>
    <style:style style:name="P4" style:family="paragraph" style:parent-style-name="Standard">
      <style:text-properties style:font-name="Times New Roman"/>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 AWALE</text:p>
      <text:p text:style-name="Standard"/>
      <text:p text:style-name="Standard"/>
      <text:p text:style-name="Standard"/>
      <text:p text:style-name="Standard">L'Awalé est un jeu millénaire joué principalement dans les régions de l ' ouest africain, mais on le <text:s/>retrouve également dans dans des régions d' Amérique latine et dans les caraïbes, probablement importé par les esclaves noirs venus d' Afrique. Mais l'Awalé fait parti des différentes variantes des jeux de Mancala qui reposent sur le <text:s/>même principe : la distribution de graines dans des troues. Les règles et les noms du jeu varient selon les pays ou même la région où l' on en joue; ainsi on trouve l'awalé en Afrique de l'ouest avec ses douze troues et quarante huit graines, le Bao , avec ses trente deux troues et soixante-douze graines, dans certaines régions d'Afrique de l'est . Et comme les jeux de Mancala se jouent dans toutes les régions d'Afrique et dans beaucoup de régions Asiatique ( le plus anciens jeu de mancala est découvert en Jordanie et date d'environ sept mille ans, au Kazakhstan leur variante du mancala est un sport national .) on peut donc imaginer le nombre des jeu de mancala qui existent dans le monde. </text:p>
      <text:p text:style-name="Standard">Cependant malgré le nombres des variantes et les règles qui changent en allant d'une région à une autre les jeux de mancala restent des jeux qu'on apprend très facilement donc à la porté de tout le monde: un enfant de quatre ans et capable de comprendre le principe et de jouer.</text:p>
      <text:p text:style-name="Standard"/>
      <text:p text:style-name="Standard"><text:s/>Dans le cadre de notre <text:s/>projet de math en jean 1 on a choisit l'awalé, le jeu le plus connu des jeux de mancala dans le but de le découvrir et surtout essayer de trouver les logiques mathématiques appliquées au jeu. L'awalé se joue sur un plateau, généralement en bois,sur lequel on a creusé deux rangées de six trous qui comptent quatre billes dans chacun des trous. Chaque rangée représente un territoire pour chaque joueur: territoire nord pour le joueur qui se trouve au nord(JN) et territoire sud pour le joueur qui est au sud(JS).</text:p>
      <text:p text:style-name="Standard"/>
      <text:p text:style-name="Standard">Le jeu se déroule en suivant les règles suivantes:</text:p>
      <text:p text:style-name="Standard">1- But: prendre le maximum de graines</text:p>
      <text:p text:style-name="Standard">2- Les joueurs tirent au sort celui qui commence <text:s text:c="25"/></text:p>
      <text:p text:style-name="Standard">3- Chaque joueur commence toujours sont jeu en partant d'une case qui se trouve dans son territoire <text:s/>il y prend les graines contenues et les distribue une par une dans les trous suivants et selon le sens inverse des aiguilles d'une montre.</text:p>
      <text:p text:style-name="Standard">4- La capture: elle se fait lorsque la dernière graine tombe dans un trou du joueur adverse qui ne con tient qu'une ou deux graines ( les graines capturées sortent du jeu )</text:p>
      <text:p text:style-name="Standard">5- La capture multiple: si on s'empare de deux ou trois graines et que les trous précédents le trou où on a fait la capture, contient également deux ou trois graines, on les prend aussi.</text:p>
      <text:p text:style-name="Standard">6- Un krou est un trou contenant assez de graines pour faire un ou plusieurs tours complets. On saut toujours le trou de départ si c'est un krou.</text:p>
      <text:p text:style-name="Standard">7- On a pas le droit de jouer un coup qui prend toutes les graines de l'adversaire ou qui lui laisse dans l'impossibilité de jouer après.</text:p>
      <text:p text:style-name="Standard">8- Fin du jeu: quand un joueur n'a plus de graines dans son territoire il a donc perdu et la partie est finie.</text:p>
      <text:p text:style-name="Standard"><text:s/></text:p>
      <text:p text:style-name="Standard">Modélisation: </text:p>
      <text:p text:style-name="Standard"/>
      <text:p text:style-name="Standard">Une des modélisation qu'on a fait est la suivante:</text:p>
      <text:p text:style-name="Standard"/>
      <text:p text:style-name="Standard">On pose Ui le nombre le nombre de graines dans un trou i .</text:p>
      <text:p text:style-name="Standard"><text:s/>i = 1 à 6 <text:s/>territoire de JS <text:s/><text:span text:style-name="T2">→</text:span> Cs cagnotte sud </text:p>
      <text:p text:style-name="Standard"><text:s/>i = 7 à 12 territoire de JN <text:span text:style-name="T2">→</text:span> <text:s/>Cn cagnotte nord</text:p>
      <text:p text:style-name="Standard"/>
      <text:p text:style-name="Standard"/>
      <text:p text:style-name="Standard"><text:soft-page-break/><text:s/>règle n°1: Distribution</text:p>
      <text:p text:style-name="Standard"/>
      <text:p text:style-name="Standard">initialisation/</text:p>
      <text:p text:style-name="Standard">JS : <text:s/>Ui = m graines avec i <text:span text:style-name="T1">є {1,6}</text:span></text:p>
      <text:p text:style-name="Standard"/>
      <text:p text:style-name="Standard"><text:span text:style-name="T2">→</text:span> Ui = 0 trou vide</text:p>
      <text:p text:style-name="Standard"/>
      <text:p text:style-name="Standard"><text:s/>la distribution: posons k le nombre de trous ou on va mettre les m <text:s/>graines de Ui <text:span text:style-name="T2">→</text:span> 1&lt; k&lt;m</text:p>
      <text:p text:style-name="Standard"/>
      <text:p text:style-name="Standard">Uik <text:s/>contenu de k avant la distribution</text:p>
      <text:p text:style-name="Standard">On a Uik + 1 après la distribution</text:p>
      <text:p text:style-name="Standard"/>
      <text:p text:style-name="Standard"/>
      <text:p text:style-name="Standard">Règle n°2 capture:</text:p>
      <text:p text:style-name="Standard">Pour JS c'est quand <text:s/>i + m &gt;7 </text:p>
      <text:p text:style-name="Standard"/>
      <text:p text:style-name="Standard"><text:s/>Si <text:s/>Ui + m = 2 ou 3 si oui, <text:s text:c="3"/>alors Cs = Cs<text:span text:style-name="T2">○</text:span> + Ui+m</text:p>
      <text:p text:style-name="Standard"/>
      <text:p text:style-name="Standard"><text:span text:style-name="T2">→</text:span> Ui+m = 0 après </text:p>
      <text:p text:style-name="Standard"/>
      <text:p text:style-name="Standard">Règle n°3: Capture multiple</text:p>
      <text:p text:style-name="Standard"/>
      <text:p text:style-name="Standard">JS : <text:s/>i + m &gt;8 </text:p>
      <text:p text:style-name="Standard"/>
      <text:p text:style-name="Standard">Si Ui+m = 2 ou 3 et si <text:s/>Ui+m-x = Ui+m avec <text:s/>i+m&lt;x&lt; i =7</text:p>
      <text:p text:style-name="Standard"/>
      <text:p text:style-name="Standard"><text:s/>alors Cs = Cs<text:span text:style-name="T2">○ + Ui+m +Ui+m-x</text:span></text:p>
      <text:p text:style-name="Standard"><text:s/></text:p>
      <text:p text:style-name="Standard">Le but : On voulait ainsi étudier les deux fonctions gains ( Cs et Cn ) qui sont des fonctions croissants et essayer de relier leur augmentation à chaque étape du jeu afin de pouvoir déterminer les coups qui font vite croître la fonction Cs ou éventuellement Cn. La fonction qui atteindrait la première, un maximum de 25 graines serait la gagnante.</text:p>
      <text:p text:style-name="Standard">Mais la relation entre la progression du jeu et les fonctions cagnottes ou gains n'a pas était évident à prouver et on décidait de s'y prendre autrement.</text:p>
      <text:p text:style-name="Standard"/>
      <text:p text:style-name="Standard"/>
      <text:p text:style-name="Standard">En remplaçant les graines par des chiffres, on a remarqué que chaque coup correspondait à une addition de matrice et on a trouvé une formulation générale en utilisant les parties entières </text:p>
      <table:table table:name="Tableau1" table:style-name="Tableau1">
        <table:table-column table:style-name="Tableau1.A" table:number-columns-repeated="5"/>
        <table:table-column table:style-name="Tableau1.F"/>
        <table:table-row table:style-name="Tableau1.1">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able:table table:name="Tableau2" table:style-name="Tableau2">
              <table:table-column table:style-name="Tableau2.A" table:number-columns-repeated="5"/>
              <table:table-column table:style-name="Tableau2.F"/>
              <table:table-row>
                <table:table-cell table:style-name="Tableau2.A1" office:value-type="string">
                  <text:p text:style-name="P1">4</text:p>
                </table:table-cell>
                <table:table-cell table:style-name="Tableau2.A1" office:value-type="string">
                  <text:p text:style-name="P1">4</text:p>
                </table:table-cell>
                <table:table-cell table:style-name="Tableau2.A1" office:value-type="string">
                  <text:p text:style-name="P1">4</text:p>
                </table:table-cell>
                <table:table-cell table:style-name="Tableau2.A1" office:value-type="string">
                  <text:p text:style-name="P1">4</text:p>
                </table:table-cell>
                <table:table-cell table:style-name="Tableau2.A1" office:value-type="string">
                  <text:p text:style-name="P1">4</text:p>
                </table:table-cell>
                <table:table-cell table:style-name="Tableau2.F1" office:value-type="string">
                  <text:p text:style-name="P1">4</text:p>
                </table:table-cell>
              </table:table-row>
              <table:table-row>
                <table:table-cell table:style-name="Tableau2.A2" office:value-type="string">
                  <text:p text:style-name="P1">0</text:p>
                </table:table-cell>
                <table:table-cell table:style-name="Tableau2.B2" office:value-type="string">
                  <text:p text:style-name="P2">5</text:p>
                </table:table-cell>
                <table:table-cell table:style-name="Tableau2.B2" office:value-type="string">
                  <text:p text:style-name="P2">5</text:p>
                </table:table-cell>
                <table:table-cell table:style-name="Tableau2.B2" office:value-type="string">
                  <text:p text:style-name="P2">5</text:p>
                </table:table-cell>
                <table:table-cell table:style-name="Tableau2.B2" office:value-type="string">
                  <text:p text:style-name="P2">5</text:p>
                </table:table-cell>
                <table:table-cell table:style-name="Tableau2.F2" office:value-type="string">
                  <text:p text:style-name="P2">4</text:p>
                </table:table-cell>
              </table:table-row>
            </table:table>
            <text:p text:style-name="Table_20_Contents"/>
          </table:table-cell>
          <table:table-cell office:value-type="string">
            <text:p text:style-name="Table_20_Contents"><text:s/>JN</text:p>
            <text:p text:style-name="Table_20_Contents"/>
            <text:p text:style-name="Table_20_Contents"><text:s text:c="2"/>JS</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p text:style-name="Standard"><text:s/>On considère <text:s/>toujours Mi comme étant la matrice de graines dans un trou, <text:s/></text:p>
      <text:p text:style-name="Standard"><text:s/>Mi+1 = Mi + T <text:s text:c="2"/></text:p>
      <text:p text:style-name="Standard"><text:s text:c="47"/>-Ui <text:s text:c="2"/><text:span text:style-name="T1">σ</text:span>3</text:p>
      <text:p text:style-name="P4"><text:s text:c="28"/>avec T = <text:s text:c="2"/>( σ1 <text:s text:c="2"/>σ2 )</text:p>
      <text:p text:style-name="P4"/>
      <text:p text:style-name="P4"/>
      <text:p text:style-name="P4">ET <text:s text:c="3"/>σ1 = E [( Ui -1)/3]+1</text:p>
      <text:p text:style-name="P4"><text:s text:c="9"/>σ2 = E[( Ui -2)/3]+1</text:p>
      <text:p text:style-name="P4"><text:soft-page-break/><text:s text:c="5"/>σ3 = E[( Ui- 3)/3]+1</text:p>
      <text:p text:style-name="P4"/>
      <text:p text:style-name="P4"/>
      <text:p text:style-name="P4"/>
      <text:p text:style-name="P4"><text:s/>Une des questions qu'on se pose: Quelles sont les meilleures stratégies qui pour gagner? </text:p>
      <text:p text:style-name="P4">En demandant à des jours expérimentés qu'on a pu rencontré dans une compétition à Cane, la plupart nous on répondu qu'ils jouaient avec leur instinct. Ils n'y avait donc pas de stratégie bien précise mais chacun a sa façon de jouer selon le jeu et l'adversaire qu'il a en face, d'où leurs difficulté à nous expliquer comment ils faisaient pour gagner.</text:p>
      <text:p text:style-name="P4"/>
      <text:p text:style-name="P4">Pour trouver ces stratégies gagnants il faudrait donc étudier tous les configurations possibles qu'un joueur d'awalé puisse rencontrer, mais avec le jeu intégrales les situations sont trop nombreuses donc trop difficile à faire.</text:p>
      <text:p text:style-name="P4">C'est pour cela qu'on a pensé à réduire le jeu en deux lignes de trous chacun.</text:p>
      <text:p text:style-name="P4">On a essayé au début de mettre deux graines dans chaque trou mais les combinaisons étaient trop nombreuses et on a pu trouver ni mathématiquement ni manuellement, le nombre des configurations possibles</text:p>
      <table:table table:name="Tableau3" table:style-name="Tableau3">
        <table:table-column table:style-name="Tableau3.A"/>
        <table:table-column table:style-name="Tableau3.B"/>
        <table:table-row>
          <table:table-cell table:style-name="Tableau3.A1" office:value-type="string">
            <text:p text:style-name="P3">2</text:p>
          </table:table-cell>
          <table:table-cell table:style-name="Tableau3.B1" office:value-type="string">
            <text:p text:style-name="P3">2</text:p>
          </table:table-cell>
        </table:table-row>
        <table:table-row>
          <table:table-cell table:style-name="Tableau3.A2" office:value-type="string">
            <text:p text:style-name="P3">2</text:p>
          </table:table-cell>
          <table:table-cell table:style-name="Tableau3.B2" office:value-type="string">
            <text:p text:style-name="P3">2</text:p>
          </table:table-cell>
        </table:table-row>
      </table:table>
      <text:p text:style-name="P4"><text:s/></text:p>
      <text:p text:style-name="Standard"/>
      <text:p text:style-name="Standard">On a donc essayé de réduire le nombre de graines et de ne mettre qu'une graine dans chaque trou.</text:p>
      <text:p text:style-name="Standard"/>
      <text:p text:style-name="Standard"/>
      <table:table table:name="Tableau4" table:style-name="Tableau4">
        <table:table-column table:style-name="Tableau4.A"/>
        <table:table-column table:style-name="Tableau4.B"/>
        <table:table-row>
          <table:table-cell table:style-name="Tableau4.A1" office:value-type="string">
            <text:p text:style-name="P1">1</text:p>
          </table:table-cell>
          <table:table-cell table:style-name="Tableau4.B1" office:value-type="string">
            <text:p text:style-name="P1">1</text:p>
          </table:table-cell>
        </table:table-row>
        <table:table-row>
          <table:table-cell table:style-name="Tableau4.A2" office:value-type="string">
            <text:p text:style-name="P1">1</text:p>
          </table:table-cell>
          <table:table-cell table:style-name="Tableau4.B2" office:value-type="string">
            <text:p text:style-name="P2">1</text:p>
          </table:table-cell>
        </table:table-row>
      </table:table>
      <text:p text:style-name="Standard">L'objectif est de visualiser tous les situations possibles de ce mini jeu d'awalé pour déterminer les coups gagnants et définir la meilleure stratégie.</text:p>
      <text:p text:style-name="Standard">Avec des étudiants de math en jean 2 on a travailler sur des combinaisons qui devraient nous donner les situations possibles à chaque coup, et on a trouvé une formule qui ressemblait à:</text:p>
      <text:p text:style-name="Standard"><text:s text:c="41"/>n-3</text:p>
      <text:p text:style-name="Standard"><text:s text:c="41"/><text:span text:style-name="T1">Σ</text:span> <text:s text:c="2"/>k ( n-k-2) n</text:p>
      <text:p text:style-name="Standard"><text:s text:c="40"/>k=1</text:p>
      <text:p text:style-name="Standard"><text:s text:c="2"/></text:p>
      <text:p text:style-name="Standard">cette formulation nous donnait les configurations possibles à chaque coup. </text:p>
      <text:p text:style-name="Standard">Les résultats ( je n'écrit pas tous les calculs car un chercheur nous a montrés plus tard que cela <text:s/>n'était pas correcte ) </text:p>
      <text:p text:style-name="Standard"/>
      <table:table table:name="Tableau5" table:style-name="Tableau5">
        <table:table-column table:style-name="Tableau5.A" table:number-columns-repeated="9"/>
        <table:table-column table:style-name="Tableau5.J"/>
        <table:table-row>
          <table:table-cell table:style-name="Tableau5.A1" office:value-type="string">
            <text:p text:style-name="P1">coup</text:p>
          </table:table-cell>
          <table:table-cell table:style-name="Tableau5.A1" office:value-type="string">
            <text:p text:style-name="P1">1</text:p>
          </table:table-cell>
          <table:table-cell table:style-name="Tableau5.A1" office:value-type="string">
            <text:p text:style-name="P1">2</text:p>
          </table:table-cell>
          <table:table-cell table:style-name="Tableau5.A1" office:value-type="string">
            <text:p text:style-name="P1">3</text:p>
          </table:table-cell>
          <table:table-cell table:style-name="Tableau5.A1" office:value-type="string">
            <text:p text:style-name="P1">4</text:p>
          </table:table-cell>
          <table:table-cell table:style-name="Tableau5.A1" office:value-type="string">
            <text:p text:style-name="P1">5</text:p>
          </table:table-cell>
          <table:table-cell table:style-name="Tableau5.A1" office:value-type="string">
            <text:p text:style-name="P1">6</text:p>
          </table:table-cell>
          <table:table-cell table:style-name="Tableau5.A1" office:value-type="string">
            <text:p text:style-name="P1">7</text:p>
          </table:table-cell>
          <table:table-cell table:style-name="Tableau5.A1" office:value-type="string">
            <text:p text:style-name="P1">8</text:p>
          </table:table-cell>
          <table:table-cell table:style-name="Tableau5.J1" office:value-type="string">
            <text:p text:style-name="P1">9</text:p>
          </table:table-cell>
        </table:table-row>
        <table:table-row>
          <table:table-cell table:style-name="Tableau5.A2" office:value-type="string">
            <text:p text:style-name="P1">possibilités</text:p>
          </table:table-cell>
          <table:table-cell table:style-name="Tableau5.B2" office:value-type="string">
            <text:p text:style-name="P2">4</text:p>
          </table:table-cell>
          <table:table-cell table:style-name="Tableau5.B2" office:value-type="string">
            <text:p text:style-name="P2">8</text:p>
          </table:table-cell>
          <table:table-cell table:style-name="Tableau5.B2" office:value-type="string">
            <text:p text:style-name="P2">20</text:p>
          </table:table-cell>
          <table:table-cell table:style-name="Tableau5.B2" office:value-type="string">
            <text:p text:style-name="P2">33</text:p>
          </table:table-cell>
          <table:table-cell table:style-name="Tableau5.B2" office:value-type="string">
            <text:p text:style-name="P2">68</text:p>
          </table:table-cell>
          <table:table-cell table:style-name="Tableau5.B2" office:value-type="string">
            <text:p text:style-name="P2">80</text:p>
          </table:table-cell>
          <table:table-cell table:style-name="Tableau5.B2" office:value-type="string">
            <text:p text:style-name="P2">96</text:p>
          </table:table-cell>
          <table:table-cell table:style-name="Tableau5.B2" office:value-type="string">
            <text:p text:style-name="P2">161</text:p>
          </table:table-cell>
          <table:table-cell table:style-name="Tableau5.J2" office:value-type="string">
            <text:p text:style-name="P2">212</text:p>
          </table:table-cell>
        </table:table-row>
      </table:table>
      <text:p text:style-name="Standard"/>
      <text:p text:style-name="Standard">Et comme cela ne correspondait pas à ce que nous cherchions, on a continué à essayé de trouver tous ces configurations manuellement d'abord sur papier mais ce n'était pas pratique du tout, on a donc trouver un programme: <text:span text:style-name="T3">Tree Diagram Generator </text:span>( fait pour construire des arbres généalogiques) et on essayé de configurer tous les configurations possibles qu'on puisse rencontrer au fuir et à mesure de la progression du mini awalé.</text:p>
      <text:p text:style-name="Standard"/>
      <text:p text:style-name="Standard">Ça a bien marché car on réussi à visualiser des situations qui définissent un joueur gagnant et donc des bonnes stratégies de jeu.</text:p>
      <text:p text:style-name="Standard"><text:soft-page-break/>Mais, peut être du fait que le programme tree diagram generator n'est pas prévu pour ça, il s'est vite saturé avant qu'on puisse trouver tous les configurations gagnantes du min awalé.</text:p>
      <text:p text:style-name="Standard"/>
      <text:p text:style-name="Standard">Je reste donc convaincu qu'avec un programme bien adapté, on peut configurer toutes les situations que peut rencontrer un jour d'awalé, visualiser les meilleurs coups et définir les stratégies gagnantes pour pouvoir programmer un jeu informatiser imbatable. <text:s text:c="2"/></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ahdhum ahamada</meta:initial-creator>
    <meta:creation-date>2010-05-05T14:30:28</meta:creation-date>
    <dc:creator>ahdhum ahamada</dc:creator>
    <dc:date>2010-05-27T14:47:14</dc:date>
    <dc:language>fr-FR</dc:language>
    <meta:editing-cycles>15</meta:editing-cycles>
    <meta:editing-duration>P1DT4H27M7S</meta:editing-duration>
    <meta:document-statistic meta:table-count="5" meta:image-count="0" meta:object-count="0" meta:page-count="4" meta:paragraph-count="106" meta:word-count="1347" meta:character-count="7496"/>
    <meta:user-defined meta:name="Info 1"/>
    <meta:user-defined meta:name="Info 2"/>
    <meta:user-defined meta:name="Info 3"/>
    <meta:user-defined meta:name="Info 4"/>
  </office:meta>
</office:document-meta>
</file>