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Default">
      <style:paragraph-properties fo:text-align="start" style:justify-single-word="false" style:text-autospace="none"/>
    </style:style>
    <style:style style:name="P2" style:family="paragraph" style:parent-style-name="Default">
      <style:paragraph-properties fo:text-align="start" style:justify-single-word="false" style:text-autospace="none"/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P3" style:family="paragraph" style:parent-style-name="Default">
      <style:paragraph-properties fo:text-align="start" style:justify-single-word="false" style:text-autospace="none"/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4" style:family="paragraph" style:parent-style-name="Default">
      <style:paragraph-properties fo:margin-left="1.251cm" fo:margin-right="0cm" fo:text-align="start" style:justify-single-word="false" fo:text-indent="0cm" style:auto-text-indent="false" style:text-autospace="none"/>
    </style:style>
    <style:style style:name="P5" style:family="paragraph" style:parent-style-name="Default">
      <style:paragraph-properties fo:margin-left="0cm" fo:margin-right="0cm" fo:text-align="start" style:justify-single-word="false" fo:text-indent="0cm" style:auto-text-indent="false" style:text-autospace="none"/>
    </style:style>
    <style:style style:name="P6" style:family="paragraph" style:parent-style-name="Default">
      <style:paragraph-properties fo:margin-left="0cm" fo:margin-right="0cm" fo:text-align="start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7" style:family="paragraph" style:parent-style-name="Default">
      <style:paragraph-properties fo:margin-left="0cm" fo:margin-right="0cm" fo:text-align="start" style:justify-single-word="false" fo:text-indent="0cm" style:auto-text-indent="false" style:text-autospace="none"/>
      <style:text-properties style:text-underline-style="solid" style:text-underline-width="auto" style:text-underline-color="font-color"/>
    </style:style>
    <style:style style:name="P8" style:family="paragraph" style:parent-style-name="Default">
      <style:paragraph-properties fo:margin-left="0cm" fo:margin-right="0cm" fo:text-align="start" style:justify-single-word="false" fo:text-indent="0cm" style:auto-text-indent="false" style:text-autospace="none"/>
      <style:text-properties fo:color="#ff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9" style:family="paragraph" style:parent-style-name="Default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10" style:family="paragraph" style:parent-style-name="Default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Times New Roman1" fo:font-size="11.5pt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11" style:family="paragraph" style:parent-style-name="Default">
      <style:paragraph-properties fo:margin-left="2.501cm" fo:margin-right="0cm" fo:text-align="start" style:justify-single-word="false" fo:text-indent="0cm" style:auto-text-indent="false" style:text-autospace="none"/>
    </style:style>
    <style:style style:name="P12" style:family="paragraph" style:parent-style-name="Default">
      <style:paragraph-properties fo:margin-left="2.501cm" fo:margin-right="0cm" fo:text-align="start" style:justify-single-word="false" fo:text-indent="0cm" style:auto-text-indent="false" style:text-autospace="none"/>
      <style:text-properties fo:color="#000000" fo:font-weight="normal" style:font-weight-asian="normal" style:font-weight-complex="normal"/>
    </style:style>
    <style:style style:name="P13" style:family="paragraph" style:parent-style-name="Default">
      <style:paragraph-properties fo:margin-left="2.501cm" fo:margin-right="0cm" fo:text-align="start" style:justify-single-word="false" fo:text-indent="0cm" style:auto-text-indent="false" style:text-autospace="none"/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P14" style:family="paragraph" style:parent-style-name="Default">
      <style:paragraph-properties fo:margin-left="2.501cm" fo:margin-right="0cm" fo:text-align="start" style:justify-single-word="false" fo:text-indent="0cm" style:auto-text-indent="false" style:text-autospace="none"/>
      <style:text-properties fo:color="#000000" style:font-name="Times New Roman1" fo:font-size="11.5pt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15" style:family="paragraph" style:parent-style-name="Default">
      <style:paragraph-properties fo:margin-left="2.501cm" fo:margin-right="0cm" fo:text-align="start" style:justify-single-word="false" fo:text-indent="0cm" style:auto-text-indent="false" style:text-autospace="none"/>
      <style:text-properties fo:color="#ff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16" style:family="paragraph" style:parent-style-name="Default" style:list-style-name="L1">
      <style:paragraph-properties fo:text-align="start" style:justify-single-word="false" style:text-autospace="none"/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P17" style:family="paragraph" style:parent-style-name="Default" style:list-style-name="L1">
      <style:paragraph-properties fo:margin-left="1.251cm" fo:margin-right="0cm" fo:text-align="start" style:justify-single-word="false" fo:text-indent="0cm" style:auto-text-indent="false" style:text-autospace="none"/>
    </style:style>
    <style:style style:name="P18" style:family="paragraph" style:parent-style-name="Default" style:list-style-name="L1">
      <style:paragraph-properties fo:margin-left="1.251cm" fo:margin-right="0cm" fo:text-align="start" style:justify-single-word="false" fo:text-indent="0cm" style:auto-text-indent="false" style:text-autospace="none"/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P19" style:family="paragraph" style:parent-style-name="Default" style:list-style-name="L1">
      <style:paragraph-properties fo:margin-left="1.251cm" fo:margin-right="0cm" fo:text-align="start" style:justify-single-word="false" fo:text-indent="0cm" style:auto-text-indent="false" style:text-autospace="none"/>
      <style:text-properties fo:color="#000000" style:font-name="Times New Roman1" fo:font-size="11.5pt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20" style:family="paragraph" style:parent-style-name="Default" style:list-style-name="L1">
      <style:paragraph-properties fo:margin-left="1.251cm" fo:margin-right="0cm" fo:text-align="start" style:justify-single-word="false" fo:text-indent="0cm" style:auto-text-indent="false" style:text-autospace="none"/>
      <style:text-properties fo:font-weight="normal" style:font-weight-asian="normal" style:font-weight-complex="normal"/>
    </style:style>
    <style:style style:name="P21" style:family="paragraph" style:parent-style-name="Default">
      <style:paragraph-properties fo:margin-left="2.501cm" fo:margin-right="0cm" fo:text-align="start" style:justify-single-word="false" fo:text-indent="0cm" style:auto-text-indent="false" style:text-autospace="none"/>
      <style:text-properties fo:color="#000000" fo:font-weight="normal" style:font-weight-asian="normal" style:font-weight-complex="normal"/>
    </style:style>
    <style:style style:name="T1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T2" style:family="text">
      <style:text-properties fo:color="#000000" style:font-name="Times New Roman1" fo:font-size="11.5pt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style:font-name="Times New Roman1" fo:font-size="11.5pt" style:font-name-asian="Times New Roman1" style:font-size-asian="11.5pt" style:font-name-complex="Times New Roman1" style:font-size-complex="11.5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nségrité</text:p>
      <text:list xml:id="list39201639" text:style-name="L1">
        <text:list-item>
          <text:p text:style-name="P17">Rapport de groupe <text:s/>: oui</text:p>
          <text:p text:style-name="P17"/>
        </text:list-item>
        <text:list-item>
          <text:p text:style-name="P17">Rapport Individuel </text:p>
        </text:list-item>
      </text:list>
      <text:p text:style-name="P4"/>
      <text:p text:style-name="P11">CHABCHOUB Farah <text:s text:c="2"/>: oui</text:p>
      <text:p text:style-name="P11">KLAI<text:tab/>Amir <text:s text:c="17"/>: non</text:p>
      <text:p text:style-name="P11">VILLARD Marion <text:s text:c="7"/>: oui</text:p>
      <text:p text:style-name="P11">BOURLON Eliott <text:s text:c="8"/>: <text:span text:style-name="T4">non</text:span></text:p>
      <text:p text:style-name="P11">MESTRALLET Alexis : oui</text:p>
      <text:p text:style-name="P11"/>
      <text:p text:style-name="P5"/>
      <text:p text:style-name="P6">Maths et médecine :</text:p>
      <text:p text:style-name="P5"/>
      <text:p text:style-name="P7">Garçons</text:p>
      <text:list xml:id="list39243106" text:continue-numbering="true" text:style-name="L1">
        <text:list-item>
          <text:p text:style-name="P17">Rapport de groupe <text:s/>: oui</text:p>
          <text:p text:style-name="P17"/>
        </text:list-item>
        <text:list-item>
          <text:p text:style-name="P17">Rapport Individuel </text:p>
        </text:list-item>
      </text:list>
      <text:p text:style-name="P2"><text:tab/><text:tab/>DIATTARA<text:tab/>Ibrahima : oui</text:p>
      <text:list xml:id="list39226001" text:continue-numbering="true" text:style-name="L1">
        <text:list-header>
          <text:p text:style-name="P16">ZNAIDI<text:tab/>Othmane : oui</text:p>
        </text:list-header>
      </text:list>
      <text:p text:style-name="P4"/>
      <text:p text:style-name="P7">Filles</text:p>
      <text:list xml:id="list39223199" text:continue-numbering="true" text:style-name="L1">
        <text:list-item>
          <text:p text:style-name="P17">Rapport de groupe <text:s/>: oui</text:p>
          <text:p text:style-name="P17"/>
        </text:list-item>
        <text:list-item>
          <text:p text:style-name="P17">Rapport Individuel </text:p>
        </text:list-item>
      </text:list>
      <text:p text:style-name="P13">FAKAMBI<text:tab/>Aurélie <text:s text:c="2"/>: oui</text:p>
      <text:p text:style-name="P13">KACEL<text:tab/>Maurine <text:s/>: oui</text:p>
      <text:p text:style-name="P13">MESSINA<text:tab/>Ivannah <text:s text:c="2"/>: oui</text:p>
      <text:p text:style-name="P11"><text:span text:style-name="T1">SCHOLIVET<text:tab/>Manon <text:s text:c="3"/>: </text:span><text:span text:style-name="T2">oui</text:span></text:p>
      <text:p text:style-name="P1"/>
      <text:p text:style-name="P2"/>
      <text:p text:style-name="P3">Labyrinthe</text:p>
      <text:list xml:id="list39228691" text:continue-numbering="true" text:style-name="L1">
        <text:list-item>
          <text:p text:style-name="P17">Rapport de groupe <text:s/>:<text:span text:style-name="T3"> oui (sauf Baghafor Raphaël)</text:span></text:p>
          <text:p text:style-name="P17"/>
        </text:list-item>
        <text:list-item>
          <text:p text:style-name="P18">Rapport Individuel </text:p>
        </text:list-item>
      </text:list>
      <text:p text:style-name="P11"><text:span text:style-name="T1">GORINE<text:tab/>Yacine <text:s text:c="2"/>: </text:span><text:span text:style-name="T2">oui</text:span></text:p>
      <text:p text:style-name="P12"><text:span text:style-name="T5">ADDOUI<text:tab/>Ismet <text:s text:c="4"/>: </text:span><text:span text:style-name="T5">oui</text:span><text:span text:style-name="T5"> </text:span></text:p>
      <text:p text:style-name="P11"><text:span text:style-name="T1">BAGHAFOR<text:tab/>Raphaël : </text:span><text:span text:style-name="T2">oui</text:span></text:p>
      <text:p text:style-name="P15"/>
      <text:p text:style-name="P8"/>
      <text:p text:style-name="P9">Moirage</text:p>
      <text:list xml:id="list39241620" text:continue-numbering="true" text:style-name="L1">
        <text:list-item>
          <text:p text:style-name="P17">Rapport de groupe <text:s/>: <text:span text:style-name="T4"><text:s/></text:span><text:span text:style-name="T3">oui</text:span></text:p>
          <text:p text:style-name="P20"/>
        </text:list-item>
        <text:list-item>
          <text:p text:style-name="P19">Rapport Individuel </text:p>
        </text:list-item>
      </text:list>
      <text:p text:style-name="P14">BOUAZIZ<text:tab/>Samia <text:s text:c="13"/>: oui</text:p>
      <text:p text:style-name="P14">TARTAGLIA<text:tab/>Marine <text:s text:c="12"/>: oui</text:p>
      <text:p text:style-name="P14">GACEB<text:tab/>Noureddine <text:s text:c="4"/>: oui</text:p>
      <text:p text:style-name="P14">HAROUN<text:tab/>Rihab <text:s text:c="13"/>: oui</text:p>
      <text:p text:style-name="P14">HOCINI<text:tab/>Sabrina <text:s text:c="10"/>: oui</text:p>
      <text:p text:style-name="P12"><text:span text:style-name="T5">LESPRIT<text:tab/>Romain <text:s text:c="10"/>: oui</text:span></text:p>
      <text:p text:style-name="P12"><text:span text:style-name="T5">ROBIN <text:s text:c="11"/>Yannick <text:s text:c="13"/>: non (pas sur le rapport commun)</text:span></text:p>
      <text:p text:style-name="P9">Squelette</text:p>
      <text:p text:style-name="P10"><text:s text:c="25"/>Rapport <text:s/>unique </text:p>
      <text:p text:style-name="P10"><text:tab/><text:tab/> NISI Sacha <text:s/>: ou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15T19:18:15.66</meta:creation-date>
    <dc:date>2014-05-20T19:07:17.08</dc:date>
    <meta:editing-duration>PT01H06M33S</meta:editing-duration>
    <meta:editing-cycles>10</meta:editing-cycles>
    <meta:generator>OpenOffice.org/3.2$Win32 OpenOffice.org_project/320m18$Build-9502</meta:generator>
    <meta:document-statistic meta:table-count="0" meta:image-count="0" meta:object-count="0" meta:page-count="1" meta:paragraph-count="40" meta:word-count="154" meta:character-count="968"/>
  </office:meta>
</office:document-meta>
</file>