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00" draw:opacity-name="Transparency_20_2"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.1cm" fo:margin-bottom="0.1cm" fo:line-height="150%" fo:text-align="center" fo:text-indent="0cm">
        <style:tab-stops/>
      </style:paragraph-properties>
      <style:text-properties fo:color="#ff9900" style:text-outline="true" style:text-line-through-style="none" fo:font-family="'American Typewriter'" style:font-style-name="Normal" style:font-family-generic="modern" style:font-pitch="fixed" fo:font-size="96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96pt" style:font-style-asian="normal" style:font-weight-asian="normal" style:font-family-complex="'Arial Unicode MS'" style:font-family-generic-complex="system" style:font-pitch-complex="variable" style:font-size-complex="96pt" style:font-style-complex="normal" style:font-weight-complex="normal" style:text-emphasize="none" style:font-relief="embossed" style:text-overline-style="none" style:text-overline-color="font-color"/>
    </style:style>
    <style:style style:name="P2" style:family="paragraph">
      <style:paragraph-properties fo:line-height="150%" fo:text-align="center"/>
      <style:text-properties fo:color="#ff9900" style:text-outline="true" style:text-line-through-style="non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ff9900" style:text-outline="true" style:text-line-through-style="non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0cm" svg:height="28.2cm" svg:x="1cm" svg:y="1cm">
          <text:p text:style-name="P1"><text:span text:style-name="T1">Les Labyrinthe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ellipsoid" draw:cx="50%" draw:cy="50%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-name="Transparency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American Typewriter'" style:font-style-name="Normal" style:font-family-generic="modern" style:font-pitch="fixed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sso  jemeuh</meta:initial-creator>
    <meta:creation-date>2014-04-03T10:05:56</meta:creation-date>
    <dc:date>2014-04-03T11:29:52</dc:date>
    <dc:creator>yasso  jemeuh</dc:creator>
    <meta:editing-duration>PT9M25S</meta:editing-duration>
    <meta:editing-cycles>2</meta:editing-cycles>
    <meta:generator>OpenOffice/4.0.1$Unix OpenOffice.org_project/401m5$Build-9714</meta:generator>
    <meta:document-statistic meta:object-count="1"/>
  </office:meta>
</office:document-meta>
</file>