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6.379cm" fo:margin-left="-0.191cm" table:align="left" style:writing-mode="lr-tb"/>
    </style:style>
    <style:style style:name="Tableau1.A" style:family="table-column">
      <style:table-column-properties style:column-width="1.607cm"/>
    </style:style>
    <style:style style:name="Tableau1.B" style:family="table-column">
      <style:table-column-properties style:column-width="1.64cm"/>
    </style:style>
    <style:style style:name="Tableau1.C" style:family="table-column">
      <style:table-column-properties style:column-width="1.639cm"/>
    </style:style>
    <style:style style:name="Tableau1.F" style:family="table-column">
      <style:table-column-properties style:column-width="1.642cm"/>
    </style:style>
    <style:style style:name="Tableau1.J" style:family="table-column">
      <style:table-column-properties style:column-width="1.647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left="none" fo:border-right="0.053cm solid #00000a" fo:border-top="none" fo:border-bottom="0.053cm solid #00000a"/>
    </style:style>
    <style:style style:name="Tableau1.B1" style:family="table-cell">
      <style:table-cell-properties fo:padding-left="0.191cm" fo:padding-right="0.191cm" fo:padding-top="0cm" fo:padding-bottom="0cm" fo:border="0.053cm solid #00000a"/>
    </style:style>
    <style:style style:name="Tableau1.B2" style:family="table-cell">
      <style:table-cell-properties fo:padding-left="0.191cm" fo:padding-right="0.191cm" fo:padding-top="0cm" fo:padding-bottom="0cm" fo:border-left="0.053cm solid #00000a" fo:border-right="0.018cm solid #00000a" fo:border-top="0.053cm solid #00000a" fo:border-bottom="0.018cm solid #00000a"/>
    </style:style>
    <style:style style:name="Tableau1.C2" style:family="table-cell">
      <style:table-cell-properties fo:padding-left="0.191cm" fo:padding-right="0.191cm" fo:padding-top="0cm" fo:padding-bottom="0cm" fo:border-left="0.018cm solid #00000a" fo:border-right="0.018cm solid #00000a" fo:border-top="0.053cm solid #00000a" fo:border-bottom="0.018cm solid #00000a"/>
    </style:style>
    <style:style style:name="Tableau1.B3"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Tableau1.C3" style:family="table-cell">
      <style:table-cell-properties fo:padding-left="0.191cm" fo:padding-right="0.191cm" fo:padding-top="0cm" fo:padding-bottom="0cm" fo:border="0.018cm solid #00000a"/>
    </style:style>
    <style:style style:name="Tableau2" style:family="table">
      <style:table-properties style:width="16.379cm" fo:margin-left="-0.191cm" table:align="left" style:writing-mode="lr-tb"/>
    </style:style>
    <style:style style:name="Tableau2.A" style:family="table-column">
      <style:table-column-properties style:column-width="1.607cm"/>
    </style:style>
    <style:style style:name="Tableau2.B" style:family="table-column">
      <style:table-column-properties style:column-width="1.64cm"/>
    </style:style>
    <style:style style:name="Tableau2.C" style:family="table-column">
      <style:table-column-properties style:column-width="1.639cm"/>
    </style:style>
    <style:style style:name="Tableau2.F" style:family="table-column">
      <style:table-column-properties style:column-width="1.642cm"/>
    </style:style>
    <style:style style:name="Tableau2.J" style:family="table-column">
      <style:table-column-properties style:column-width="1.647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left="none" fo:border-right="0.053cm solid #00000a" fo:border-top="none" fo:border-bottom="0.053cm solid #00000a"/>
    </style:style>
    <style:style style:name="Tableau2.B1" style:family="table-cell">
      <style:table-cell-properties fo:padding-left="0.191cm" fo:padding-right="0.191cm" fo:padding-top="0cm" fo:padding-bottom="0cm" fo:border="0.053cm solid #00000a"/>
    </style:style>
    <style:style style:name="Tableau2.B2" style:family="table-cell">
      <style:table-cell-properties fo:padding-left="0.191cm" fo:padding-right="0.191cm" fo:padding-top="0cm" fo:padding-bottom="0cm" fo:border-left="0.053cm solid #00000a" fo:border-right="0.018cm solid #00000a" fo:border-top="0.053cm solid #00000a" fo:border-bottom="0.018cm solid #00000a"/>
    </style:style>
    <style:style style:name="Tableau2.C2" style:family="table-cell">
      <style:table-cell-properties fo:padding-left="0.191cm" fo:padding-right="0.191cm" fo:padding-top="0cm" fo:padding-bottom="0cm" fo:border-left="0.018cm solid #00000a" fo:border-right="0.018cm solid #00000a" fo:border-top="0.053cm solid #00000a" fo:border-bottom="0.018cm solid #00000a"/>
    </style:style>
    <style:style style:name="Tableau2.B3"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Tableau2.C3" style:family="table-cell">
      <style:table-cell-properties fo:padding-left="0.191cm" fo:padding-right="0.191cm" fo:padding-top="0cm" fo:padding-bottom="0cm" fo:border="0.018cm solid #00000a"/>
    </style:style>
    <style:style style:name="P1" style:family="paragraph" style:parent-style-name="Standard">
      <style:text-properties style:font-name="Times New Roman" fo:font-size="16pt" style:font-size-asian="16pt" style:font-name-complex="Times New Roman2" style:font-size-complex="16pt"/>
    </style:style>
    <style:style style:name="P2" style:family="paragraph" style:parent-style-name="Standard">
      <style:paragraph-properties fo:line-height="150%"/>
      <style:text-properties style:font-name="Times New Roman" fo:font-size="13pt" fo:font-style="italic" fo:font-weight="bold" style:font-size-asian="13pt" style:font-style-asian="italic" style:font-weight-asian="bold" style:font-name-complex="Times New Roman2" style:font-size-complex="13pt"/>
    </style:style>
    <style:style style:name="P3" style:family="paragraph" style:parent-style-name="Standard">
      <style:text-properties style:font-name="Times New Roman" fo:font-size="12pt" style:font-size-asian="12pt" style:font-name-complex="F" style:font-size-complex="12pt"/>
    </style:style>
    <style:style style:name="P4" style:family="paragraph" style:parent-style-name="Standard">
      <style:paragraph-properties fo:line-height="150%"/>
      <style:text-properties style:font-name="Times New Roman" fo:font-size="12pt" style:font-size-asian="12pt" style:font-name-complex="F" style:font-size-complex="12pt"/>
    </style:style>
    <style:style style:name="P5" style:family="paragraph" style:parent-style-name="Standard">
      <style:paragraph-properties fo:text-align="justify" style:justify-single-word="false"/>
      <style:text-properties style:font-name="Times New Roman" fo:font-size="12pt" style:font-size-asian="12pt" style:font-name-complex="F" style:font-size-complex="12pt"/>
    </style:style>
    <style:style style:name="P6" style:family="paragraph" style:parent-style-name="Standard">
      <style:text-properties style:font-name="Times New Roman" fo:font-size="12pt" style:font-size-asian="12pt" style:font-name-complex="Times New Roman2" style:font-size-complex="12pt"/>
    </style:style>
    <style:style style:name="P7" style:family="paragraph" style:parent-style-name="Standard">
      <style:text-properties style:font-name="Times New Roman" fo:font-size="12pt" style:text-underline-style="solid" style:text-underline-width="auto" style:text-underline-color="font-color" style:font-size-asian="12pt" style:font-name-complex="Times New Roman2" style:font-size-complex="12pt"/>
    </style:style>
    <style:style style:name="P8" style:family="paragraph" style:parent-style-name="Standard">
      <style:paragraph-properties fo:line-height="150%"/>
    </style:style>
    <style:style style:name="P9" style:family="paragraph" style:parent-style-name="Standard">
      <style:text-properties fo:font-size="12pt" style:font-size-asian="12pt" style:font-name-complex="F"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line-height="150%" fo:text-indent="1.249cm" style:auto-text-indent="false"/>
    </style:style>
    <style:style style:name="P12" style:family="paragraph" style:parent-style-name="Standard">
      <style:paragraph-properties fo:margin-left="0cm" fo:margin-right="0cm" fo:text-indent="1.249cm" style:auto-text-indent="false"/>
      <style:text-properties fo:font-size="12pt" style:font-size-asian="12pt" style:font-name-complex="F" style:font-size-complex="12pt"/>
    </style:style>
    <style:style style:name="P13" style:family="paragraph" style:parent-style-name="Standard">
      <style:paragraph-properties fo:margin-left="0cm" fo:margin-right="0cm" fo:text-align="justify" style:justify-single-word="false" fo:text-indent="1.249cm" style:auto-text-indent="false"/>
    </style:style>
    <style:style style:name="P14"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F" style:font-size-complex="12pt"/>
    </style:style>
    <style:style style:name="P15" style:family="paragraph" style:parent-style-name="Standard">
      <style:paragraph-properties fo:margin-left="1.249cm" fo:margin-right="0cm" fo:text-align="justify" style:justify-single-word="false" fo:text-indent="0cm" style:auto-text-indent="false"/>
    </style:style>
    <style:style style:name="P16" style:family="paragraph" style:parent-style-name="Standard">
      <style:paragraph-properties fo:margin-left="1.249cm" fo:margin-right="0cm" fo:line-height="150%" fo:text-indent="1.249cm" style:auto-text-indent="false"/>
    </style:style>
    <style:style style:name="P17" style:family="paragraph" style:parent-style-name="Standard">
      <style:paragraph-properties fo:margin-left="1.249cm" fo:margin-right="0cm" fo:text-indent="1.249cm" style:auto-text-indent="false"/>
      <style:text-properties style:font-name="Times New Roman" fo:font-size="12pt" style:font-size-asian="12pt" style:font-name-complex="F" style:font-size-complex="12pt"/>
    </style:style>
    <style:style style:name="P18" style:family="paragraph" style:parent-style-name="Standard">
      <style:paragraph-properties fo:margin-left="1.249cm" fo:margin-right="0cm" fo:text-align="justify" style:justify-single-word="false" fo:text-indent="1.249cm" style:auto-text-indent="false"/>
      <style:text-properties style:font-name="Times New Roman" fo:font-size="12pt" style:font-size-asian="12pt" style:font-name-complex="F" style:font-size-complex="12pt"/>
    </style:style>
    <style:style style:name="P19" style:family="paragraph" style:parent-style-name="Standard">
      <style:paragraph-properties fo:margin-left="2.498cm" fo:margin-right="0cm" fo:text-indent="1.249cm" style:auto-text-indent="false"/>
    </style:style>
    <style:style style:name="P20" style:family="paragraph" style:parent-style-name="Standard">
      <style:paragraph-properties fo:margin-left="4.995cm" fo:margin-right="0cm" fo:text-indent="1.249cm" style:auto-text-indent="false"/>
    </style:style>
    <style:style style:name="P21" style:family="paragraph" style:parent-style-name="Standard">
      <style:paragraph-properties fo:margin-left="4.995cm" fo:margin-right="0cm" fo:text-indent="1.249cm" style:auto-text-indent="false"/>
      <style:text-properties fo:font-size="12pt" style:font-size-asian="12pt" style:font-name-complex="F" style:font-size-complex="12pt"/>
    </style:style>
    <style:style style:name="P22" style:family="paragraph" style:parent-style-name="Standard">
      <style:paragraph-properties fo:margin-left="3.747cm" fo:margin-right="0cm" fo:text-indent="0.064cm" style:auto-text-indent="false"/>
    </style:style>
    <style:style style:name="P23" style:family="paragraph" style:parent-style-name="Standard">
      <style:paragraph-properties fo:margin-left="6.244cm" fo:margin-right="0cm" fo:text-indent="1.249cm" style:auto-text-indent="false"/>
      <style:text-properties style:text-position="sub 58%" style:font-name="Times New Roman" fo:font-size="12pt" style:font-size-asian="12pt" style:font-name-complex="F" style:font-size-complex="12pt"/>
    </style:style>
    <style:style style:name="P24" style:family="paragraph" style:parent-style-name="Normal_20__28_Web_29_">
      <style:paragraph-properties fo:margin-top="0.049cm" fo:margin-bottom="0cm"/>
    </style:style>
    <style:style style:name="P25" style:family="paragraph" style:parent-style-name="Normal_20__28_Web_29_">
      <style:paragraph-properties fo:margin-top="0.049cm" fo:margin-bottom="0cm" fo:line-height="150%"/>
    </style:style>
    <style:style style:name="P26" style:family="paragraph" style:parent-style-name="Normal_20__28_Web_29_">
      <style:paragraph-properties fo:margin-top="0.049cm" fo:margin-bottom="0cm" fo:line-height="150%" fo:text-align="center" style:justify-single-word="false"/>
    </style:style>
    <style:style style:name="P27" style:family="paragraph" style:parent-style-name="Normal_20__28_Web_29_" style:list-style-name="WWNum11">
      <style:paragraph-properties fo:margin-top="0.049cm" fo:margin-bottom="0cm" fo:line-height="150%"/>
    </style:style>
    <style:style style:name="P28" style:family="paragraph" style:parent-style-name="Normal_20__28_Web_29_">
      <style:paragraph-properties fo:margin-top="0.049cm" fo:margin-bottom="0cm" fo:line-height="150%" fo:text-align="justify" style:justify-single-word="false"/>
    </style:style>
    <style:style style:name="P29" style:family="paragraph" style:parent-style-name="Normal_20__28_Web_29_" style:list-style-name="WWNum1">
      <style:paragraph-properties fo:margin-top="0.049cm" fo:margin-bottom="0cm" fo:line-height="150%" fo:text-align="justify" style:justify-single-word="false"/>
    </style:style>
    <style:style style:name="P30" style:family="paragraph" style:parent-style-name="Normal_20__28_Web_29_" style:list-style-name="WWNum2">
      <style:paragraph-properties fo:margin-top="0.049cm" fo:margin-bottom="0cm" fo:line-height="150%"/>
    </style:style>
    <style:style style:name="P31" style:family="paragraph" style:parent-style-name="Normal_20__28_Web_29_" style:list-style-name="WWNum3">
      <style:paragraph-properties fo:margin-top="0.049cm" fo:margin-bottom="0cm" fo:line-height="150%"/>
    </style:style>
    <style:style style:name="P32" style:family="paragraph" style:parent-style-name="Normal_20__28_Web_29_" style:list-style-name="WWNum1">
      <style:paragraph-properties fo:margin-top="0.049cm" fo:margin-bottom="0cm" fo:line-height="150%"/>
    </style:style>
    <style:style style:name="P33" style:family="paragraph" style:parent-style-name="Normal_20__28_Web_29_">
      <style:paragraph-properties fo:margin-top="0.049cm" fo:margin-bottom="0cm" fo:line-height="150%">
        <style:tab-stops>
          <style:tab-stop style:position="8.001cm" style:type="center"/>
        </style:tab-stops>
      </style:paragraph-properties>
    </style:style>
    <style:style style:name="P34" style:family="paragraph" style:parent-style-name="Normal_20__28_Web_29_" style:list-style-name="WWNum9">
      <style:paragraph-properties fo:margin-top="0.049cm" fo:margin-bottom="0cm" fo:line-height="150%"/>
    </style:style>
    <style:style style:name="P35" style:family="paragraph" style:parent-style-name="Normal_20__28_Web_29_">
      <style:paragraph-properties fo:margin-top="0.049cm" fo:margin-bottom="0cm" fo:line-height="150%"/>
      <style:text-properties fo:font-size="18pt" style:text-underline-style="solid" style:text-underline-width="auto" style:text-underline-color="font-color" fo:font-weight="bold" style:font-size-asian="18pt" style:font-weight-asian="bold" style:font-size-complex="18pt" style:font-weight-complex="bold"/>
    </style:style>
    <style:style style:name="P36" style:family="paragraph" style:parent-style-name="Normal_20__28_Web_29_">
      <style:paragraph-properties fo:margin-top="0.049cm" fo:margin-bottom="0cm" fo:line-height="150%" fo:text-align="center" style:justify-single-word="false"/>
      <style:text-properties fo:font-size="18pt" style:text-underline-style="solid" style:text-underline-width="auto" style:text-underline-color="font-color" style:font-size-asian="18pt" style:font-size-complex="18pt"/>
    </style:style>
    <style:style style:name="P37" style:family="paragraph" style:parent-style-name="Normal_20__28_Web_29_">
      <style:paragraph-properties fo:margin-top="0.049cm" fo:margin-bottom="0cm" fo:line-height="150%"/>
      <style:text-properties fo:font-size="16pt" style:font-size-asian="16pt" style:font-size-complex="16pt"/>
    </style:style>
    <style:style style:name="P38" style:family="paragraph" style:parent-style-name="Normal_20__28_Web_29_">
      <style:paragraph-properties fo:margin-top="0.049cm" fo:margin-bottom="0cm" fo:line-height="150%" fo:text-align="center" style:justify-single-word="false"/>
      <style:text-properties fo:font-size="16pt" style:text-underline-style="solid" style:text-underline-width="auto" style:text-underline-color="font-color" style:font-size-asian="16pt" style:font-size-complex="16pt"/>
    </style:style>
    <style:style style:name="P39" style:family="paragraph" style:parent-style-name="Normal_20__28_Web_29_">
      <style:paragraph-properties fo:margin-top="0.049cm" fo:margin-bottom="0cm" fo:line-height="150%"/>
      <style:text-properties fo:font-size="13pt" style:font-size-asian="13pt" style:font-size-complex="13pt"/>
    </style:style>
    <style:style style:name="P40" style:family="paragraph" style:parent-style-name="Normal_20__28_Web_29_">
      <style:paragraph-properties fo:margin-top="0.049cm" fo:margin-bottom="0cm" fo:line-height="150%" fo:text-align="center" style:justify-single-word="false"/>
      <style:text-properties fo:font-size="13pt" style:font-size-asian="13pt" style:font-size-complex="13pt"/>
    </style:style>
    <style:style style:name="P41" style:family="paragraph" style:parent-style-name="Normal_20__28_Web_29_">
      <style:paragraph-properties fo:margin-top="0.049cm" fo:margin-bottom="0cm" fo:line-height="100%" fo:text-align="center" style:justify-single-word="false"/>
      <style:text-properties fo:font-size="13pt" style:font-size-asian="13pt" style:font-size-complex="13pt"/>
    </style:style>
    <style:style style:name="P42" style:family="paragraph" style:parent-style-name="Normal_20__28_Web_29_">
      <style:paragraph-properties fo:margin-top="0.049cm" fo:margin-bottom="0cm" fo:line-height="150%" fo:text-align="center" style:justify-single-word="false"/>
      <style:text-properties fo:font-size="13pt" style:text-underline-style="solid" style:text-underline-width="auto" style:text-underline-color="font-color" style:font-size-asian="13pt" style:font-size-complex="13pt"/>
    </style:style>
    <style:style style:name="P43" style:family="paragraph" style:parent-style-name="Normal_20__28_Web_29_">
      <style:paragraph-properties fo:margin-top="0.049cm" fo:margin-bottom="0cm" fo:line-height="150%"/>
      <style:text-properties fo:font-size="13pt" fo:font-style="italic" style:text-underline-style="solid" style:text-underline-width="auto" style:text-underline-color="font-color" style:font-size-asian="13pt" style:font-style-asian="italic" style:font-size-complex="13pt"/>
    </style:style>
    <style:style style:name="P44" style:family="paragraph" style:parent-style-name="Normal_20__28_Web_29_">
      <style:paragraph-properties fo:margin-top="0.049cm" fo:margin-bottom="0cm" fo:text-align="justify" style:justify-single-word="false"/>
    </style:style>
    <style:style style:name="P45" style:family="paragraph" style:parent-style-name="Normal_20__28_Web_29_">
      <style:paragraph-properties fo:margin-top="0.049cm" fo:margin-bottom="0cm" fo:line-height="100%" fo:text-align="center" style:justify-single-word="false"/>
    </style:style>
    <style:style style:name="P46" style:family="paragraph" style:parent-style-name="Normal_20__28_Web_29_">
      <style:paragraph-properties fo:margin-top="0.049cm" fo:margin-bottom="0cm" fo:line-height="150%"/>
      <style:text-properties fo:font-style="italic" style:font-style-asian="italic"/>
    </style:style>
    <style:style style:name="P47" style:family="paragraph" style:parent-style-name="Normal_20__28_Web_29_">
      <style:paragraph-properties fo:margin-top="0.049cm" fo:margin-bottom="0cm" fo:line-height="150%"/>
      <style:text-properties fo:font-weight="bold" style:font-weight-asian="bold" style:font-weight-complex="bold"/>
    </style:style>
    <style:style style:name="P48" style:family="paragraph" style:parent-style-name="Normal_20__28_Web_29_">
      <style:paragraph-properties fo:margin-top="0.049cm" fo:margin-bottom="0cm" fo:line-height="150%"/>
      <style:text-properties style:text-underline-style="solid" style:text-underline-width="auto" style:text-underline-color="font-color" style:font-weight-complex="bold"/>
    </style:style>
    <style:style style:name="P49" style:family="paragraph" style:parent-style-name="Normal_20__28_Web_29_">
      <style:paragraph-properties fo:margin-top="0.049cm" fo:margin-bottom="0cm" fo:line-height="150%" fo:break-before="page"/>
    </style:style>
    <style:style style:name="P50" style:family="paragraph" style:parent-style-name="Normal_20__28_Web_29_" style:master-page-name="Standard">
      <style:paragraph-properties fo:margin-top="0.049cm" fo:margin-bottom="0cm" fo:line-height="150%" fo:text-align="center" style:justify-single-word="false" style:page-number="auto"/>
    </style:style>
    <style:style style:name="P51" style:family="paragraph" style:parent-style-name="Normal_20__28_Web_29_">
      <style:paragraph-properties fo:margin-left="-0.03cm" fo:margin-right="0cm" fo:margin-top="0.049cm" fo:margin-bottom="0cm" fo:line-height="150%" fo:text-indent="0cm" style:auto-text-indent="false"/>
    </style:style>
    <style:style style:name="P52" style:family="paragraph" style:parent-style-name="Normal_20__28_Web_29_">
      <style:paragraph-properties fo:margin-left="-0.03cm" fo:margin-right="0cm" fo:margin-top="0.049cm" fo:margin-bottom="0cm" fo:line-height="150%" fo:text-align="center" style:justify-single-word="false" fo:text-indent="-0.64cm" style:auto-text-indent="false"/>
    </style:style>
    <style:style style:name="P53" style:family="paragraph" style:parent-style-name="Normal_20__28_Web_29_">
      <style:paragraph-properties fo:margin-left="-0.03cm" fo:margin-right="0cm" fo:margin-top="0.049cm" fo:margin-bottom="0cm" fo:line-height="150%" fo:text-align="end" style:justify-single-word="false" fo:text-indent="-0.64cm" style:auto-text-indent="false"/>
    </style:style>
    <style:style style:name="P54" style:family="paragraph" style:parent-style-name="Normal_20__28_Web_29_">
      <style:paragraph-properties fo:margin-left="0cm" fo:margin-right="0cm" fo:margin-top="0.049cm" fo:margin-bottom="0cm" fo:line-height="150%" fo:text-indent="1.249cm" style:auto-text-indent="false"/>
    </style:style>
    <style:style style:name="P55" style:family="paragraph" style:parent-style-name="Normal_20__28_Web_29_">
      <style:paragraph-properties fo:margin-left="0cm" fo:margin-right="0cm" fo:margin-top="0.049cm" fo:margin-bottom="0cm" fo:line-height="150%" fo:text-align="justify" style:justify-single-word="false" fo:text-indent="1.249cm" style:auto-text-indent="false"/>
    </style:style>
    <style:style style:name="P56" style:family="paragraph" style:parent-style-name="Normal_20__28_Web_29_">
      <style:paragraph-properties fo:margin-left="0cm" fo:margin-right="0cm" fo:margin-top="0.049cm" fo:margin-bottom="0cm" fo:line-height="150%" fo:text-indent="1.249cm" style:auto-text-indent="false"/>
      <style:text-properties fo:font-style="italic" style:font-style-asian="italic"/>
    </style:style>
    <style:style style:name="P57" style:family="paragraph" style:parent-style-name="Normal_20__28_Web_29_">
      <style:paragraph-properties fo:margin-left="0cm" fo:margin-right="0cm" fo:margin-top="0.049cm" fo:margin-bottom="0cm" fo:line-height="150%" fo:text-indent="0.635cm" style:auto-text-indent="false"/>
    </style:style>
    <style:style style:name="P58" style:family="paragraph" style:parent-style-name="Normal_20__28_Web_29_">
      <style:paragraph-properties fo:margin-left="1.27cm" fo:margin-right="0cm" fo:margin-top="0.049cm" fo:margin-bottom="0cm" fo:line-height="150%" fo:text-indent="0cm" style:auto-text-indent="false"/>
    </style:style>
    <style:style style:name="P59" style:family="paragraph" style:parent-style-name="Normal_20__28_Web_29_">
      <style:paragraph-properties fo:margin-left="2.498cm" fo:margin-right="0cm" fo:margin-top="0.049cm" fo:margin-bottom="0cm" fo:line-height="150%" fo:text-indent="0cm" style:auto-text-indent="false"/>
    </style:style>
    <style:style style:name="P60" style:family="paragraph" style:parent-style-name="Normal_20__28_Web_29_">
      <style:paragraph-properties fo:margin-left="2.54cm" fo:margin-right="0cm" fo:margin-top="0.049cm" fo:margin-bottom="0cm" fo:line-height="150%" fo:text-indent="0cm" style:auto-text-indent="false"/>
    </style:style>
    <style:style style:name="P61" style:family="paragraph" style:parent-style-name="Normal_20__28_Web_29_">
      <style:paragraph-properties fo:margin-left="4.995cm" fo:margin-right="0cm" fo:margin-top="0.049cm" fo:margin-bottom="0cm" fo:line-height="150%" fo:text-indent="1.249cm" style:auto-text-indent="false"/>
    </style:style>
    <style:style style:name="P62" style:family="paragraph" style:parent-style-name="Normal_20__28_Web_29_">
      <style:paragraph-properties fo:margin-left="4.995cm" fo:margin-right="0cm" fo:margin-top="0.049cm" fo:margin-bottom="0cm" fo:line-height="150%" fo:text-indent="1.249cm" style:auto-text-indent="false"/>
      <style:text-properties fo:font-size="13pt" style:text-underline-style="solid" style:text-underline-width="auto" style:text-underline-color="font-color" fo:font-weight="bold" style:font-size-asian="13pt" style:font-weight-asian="bold" style:font-size-complex="13pt"/>
    </style:style>
    <style:style style:name="P63" style:family="paragraph" style:parent-style-name="Normal_20__28_Web_29_">
      <style:paragraph-properties fo:margin-left="2.498cm" fo:margin-right="0cm" fo:margin-top="0.049cm" fo:margin-bottom="0cm" fo:line-height="150%" fo:text-indent="1.249cm" style:auto-text-indent="false"/>
    </style:style>
    <style:style style:name="P64" style:family="paragraph" style:parent-style-name="Normal_20__28_Web_29_">
      <style:paragraph-properties fo:margin-left="2.582cm" fo:margin-right="0cm" fo:margin-top="0.049cm" fo:margin-bottom="0cm" fo:line-height="150%" fo:text-indent="1.228cm" style:auto-text-indent="false"/>
    </style:style>
    <style:style style:name="P65" style:family="paragraph" style:parent-style-name="Normal_20__28_Web_29_">
      <style:paragraph-properties fo:margin-left="3.81cm" fo:margin-right="0cm" fo:margin-top="0.049cm" fo:margin-bottom="0cm" fo:line-height="150%" fo:text-indent="0cm" style:auto-text-indent="false"/>
    </style:style>
    <style:style style:name="P66" style:family="paragraph" style:parent-style-name="Normal_20__28_Web_29_">
      <style:paragraph-properties fo:margin-left="3.747cm" fo:margin-right="0cm" fo:margin-top="0.049cm" fo:margin-bottom="0cm" fo:line-height="150%" fo:text-indent="0cm" style:auto-text-indent="false"/>
    </style:style>
    <style:style style:name="P67" style:family="paragraph" style:parent-style-name="Normal_20__28_Web_29_">
      <style:paragraph-properties fo:margin-left="3.747cm" fo:margin-right="0cm" fo:margin-top="0.049cm" fo:margin-bottom="0cm" fo:line-height="150%" fo:text-indent="0.011cm" style:auto-text-indent="false"/>
    </style:style>
    <style:style style:name="P68" style:family="paragraph" style:parent-style-name="Normal_20__28_Web_29_">
      <style:paragraph-properties fo:margin-left="1.249cm" fo:margin-right="0cm" fo:margin-top="0.049cm" fo:margin-bottom="0cm" fo:line-height="150%" fo:text-indent="1.249cm" style:auto-text-indent="false"/>
    </style:style>
    <style:style style:name="P69" style:family="paragraph" style:parent-style-name="Normal_20__28_Web_29_">
      <style:paragraph-properties fo:margin-left="1.136cm" fo:margin-right="0cm" fo:margin-top="0.049cm" fo:margin-bottom="0cm" fo:line-height="150%" fo:text-indent="0cm" style:auto-text-indent="false"/>
      <style:text-properties fo:font-size="16pt" style:text-underline-style="solid" style:text-underline-width="auto" style:text-underline-color="font-color" style:font-size-asian="16pt" style:font-size-complex="16pt"/>
    </style:style>
    <style:style style:name="P70" style:family="paragraph" style:parent-style-name="List_20_Paragraph">
      <style:text-properties style:font-name="Times New Roman" fo:font-size="16pt" style:font-size-asian="16pt" style:font-name-complex="Times New Roman2" style:font-size-complex="16pt"/>
    </style:style>
    <style:style style:name="P71" style:family="paragraph" style:parent-style-name="List_20_Paragraph">
      <style:paragraph-properties fo:line-height="150%" fo:text-align="justify" style:justify-single-word="false"/>
      <style:text-properties style:font-name="Times New Roman" fo:font-size="13pt" style:font-size-asian="13pt" style:font-name-complex="Times New Roman2" style:font-size-complex="13pt"/>
    </style:style>
    <style:style style:name="P72" style:family="paragraph" style:parent-style-name="List_20_Paragraph">
      <style:paragraph-properties fo:line-height="150%"/>
      <style:text-properties style:font-name="Times New Roman" fo:font-size="12pt" style:font-size-asian="12pt" style:font-name-complex="Times New Roman2" style:font-size-complex="12pt"/>
    </style:style>
    <style:style style:name="P73" style:family="paragraph" style:parent-style-name="List_20_Paragraph">
      <style:text-properties style:font-name="Times New Roman" fo:font-size="12pt" style:text-underline-style="solid" style:text-underline-width="auto" style:text-underline-color="font-color" style:font-size-asian="12pt" style:font-name-complex="Times New Roman2" style:font-size-complex="12pt"/>
    </style:style>
    <style:style style:name="P74" style:family="paragraph" style:parent-style-name="List_20_Paragraph" style:list-style-name="WWNum11"/>
    <style:style style:name="P75" style:family="paragraph" style:parent-style-name="List_20_Paragraph" style:list-style-name="WWNum9"/>
    <style:style style:name="P76" style:family="paragraph" style:parent-style-name="List_20_Paragraph">
      <style:paragraph-properties fo:margin-left="1.635cm" fo:margin-right="0cm" fo:text-indent="0cm" style:auto-text-indent="false"/>
      <style:text-properties style:font-name="Times New Roman" fo:font-size="16pt" style:font-size-asian="16pt" style:font-name-complex="Times New Roman2" style:font-size-complex="16pt"/>
    </style:style>
    <style:style style:name="P77" style:family="paragraph" style:parent-style-name="List_20_Paragraph">
      <style:paragraph-properties fo:margin-left="2.27cm" fo:margin-right="0cm" fo:text-indent="0cm" style:auto-text-indent="false"/>
      <style:text-properties style:font-name="Times New Roman" fo:font-size="16pt" style:font-size-asian="16pt" style:font-name-complex="Times New Roman2" style:font-size-complex="16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weight-complex="bold"/>
    </style:style>
    <style:style style:name="T3" style:family="text">
      <style:text-properties fo:font-size="22pt" style:text-underline-style="solid" style:text-underline-width="auto" style:text-underline-color="font-color" style:font-size-asian="22pt" style:font-size-complex="22pt"/>
    </style:style>
    <style:style style:name="T4" style:family="text">
      <style:text-properties fo:font-size="22pt" style:font-size-asian="22pt" style:font-size-complex="22pt"/>
    </style:style>
    <style:style style:name="T5" style:family="text">
      <style:text-properties fo:font-size="16pt" style:font-size-asian="16pt" style:font-size-complex="16pt"/>
    </style:style>
    <style:style style:name="T6" style:family="text">
      <style:text-properties fo:font-size="16pt" style:text-underline-style="solid" style:text-underline-width="auto" style:text-underline-color="font-color" style:font-size-asian="16pt" style:font-size-complex="16pt"/>
    </style:style>
    <style:style style:name="T7" style:family="text">
      <style:text-properties fo:font-size="13.5pt" style:font-size-asian="13.5pt" style:font-size-complex="13.5pt"/>
    </style:style>
    <style:style style:name="T8" style:family="text">
      <style:text-properties fo:font-size="18pt" style:text-underline-style="solid" style:text-underline-width="auto" style:text-underline-color="font-color" style:font-size-asian="18pt" style:font-size-complex="18pt"/>
    </style:style>
    <style:style style:name="T9" style:family="text">
      <style:text-properties fo:font-size="18pt" style:text-underline-style="solid" style:text-underline-width="auto" style:text-underline-color="font-color" style:font-size-asian="18pt" style:font-size-complex="18pt" style:font-weight-complex="bold"/>
    </style:style>
    <style:style style:name="T10"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1" style:family="text">
      <style:text-properties fo:font-size="18pt" style:font-size-asian="18pt" style:font-size-complex="18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weight-complex="bold"/>
    </style:style>
    <style:style style:name="T15" style:family="text">
      <style:text-properties style:font-name="Times New Roman" fo:font-size="16pt" style:font-size-asian="16pt" style:font-name-complex="Times New Roman2" style:font-size-complex="16pt"/>
    </style:style>
    <style:style style:name="T16" style:family="text">
      <style:text-properties style:font-name="Times New Roman" fo:font-size="12pt" style:font-size-asian="12pt" style:font-name-complex="Times New Roman2" style:font-size-complex="12pt"/>
    </style:style>
    <style:style style:name="T17" style:family="text">
      <style:text-properties style:font-name="Times New Roman" fo:font-size="12pt" style:font-size-asian="12pt" style:font-name-complex="F" style:font-size-complex="12pt"/>
    </style:style>
    <style:style style:name="T18"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19" style:family="text">
      <style:text-properties style:font-name="Times New Roman" fo:font-size="12pt" fo:language="en" fo:country="US" style:font-size-asian="12pt" style:font-name-complex="F" style:font-size-complex="12pt"/>
    </style:style>
    <style:style style:name="T20" style:family="text">
      <style:text-properties style:font-name="Times New Roman" fo:font-size="13pt" style:font-size-asian="13pt" style:font-name-complex="Times New Roman2" style:font-size-complex="13pt"/>
    </style:style>
    <style:style style:name="T21" style:family="text">
      <style:text-properties style:font-name="Times New Roman" fo:font-size="13pt" fo:font-style="italic" fo:font-weight="bold" style:font-size-asian="13pt" style:font-style-asian="italic" style:font-weight-asian="bold" style:font-name-complex="Times New Roman2" style:font-size-complex="13pt"/>
    </style:style>
    <style:style style:name="T22" style:family="text">
      <style:text-properties fo:font-size="12pt" style:font-size-asian="12pt" style:font-size-complex="12pt"/>
    </style:style>
    <style:style style:name="T23" style:family="text">
      <style:text-properties fo:font-size="12pt" style:font-size-asian="12pt" style:font-name-complex="F" style:font-size-complex="12pt"/>
    </style:style>
    <style:style style:name="T24" style:family="text">
      <style:text-properties fo:font-size="12pt" fo:language="en" fo:country="US" style:font-size-asian="12pt" style:font-name-complex="F" style:font-size-complex="12pt"/>
    </style:style>
    <style:style style:name="T25" style:family="text">
      <style:text-properties fo:font-size="13pt" fo:font-style="italic" style:font-size-asian="13pt" style:font-style-asian="italic" style:font-size-complex="13pt"/>
    </style:style>
    <style:style style:name="T26" style:family="text">
      <style:text-properties fo:font-size="13pt" style:font-size-asian="13pt" style:font-size-complex="13pt"/>
    </style:style>
    <style:style style:name="T27" style:family="text">
      <style:text-properties fo:font-size="13pt" fo:font-weight="bold" style:font-size-asian="13pt" style:font-weight-asian="bold" style:font-size-complex="13pt"/>
    </style:style>
    <style:style style:name="T28" style:family="text">
      <style:text-properties fo:font-size="13pt" style:text-underline-style="solid" style:text-underline-width="auto" style:text-underline-color="font-color" fo:font-weight="bold" style:font-size-asian="13pt" style:font-weight-asian="bold" style:font-size-complex="13pt"/>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fo:font-style="italic" style:font-style-asian="italic" style:font-weight-complex="bold"/>
    </style:style>
    <style:style style:name="T32" style:family="text">
      <style:text-properties fo:font-style="italic" style:text-underline-style="solid" style:text-underline-width="auto" style:text-underline-color="font-color" style:font-style-asian="italic"/>
    </style:style>
    <style:style style:name="T33" style:family="text">
      <style:text-properties style:font-name="Symbol" fo:font-size="13pt" fo:font-style="italic" fo:font-weight="bold" style:font-size-asian="13pt" style:font-style-asian="italic" style:font-weight-asian="bold" style:font-name-complex="Times New Roman2" style:font-size-complex="13pt"/>
    </style:style>
    <style:style style:name="T34" style:family="text">
      <style:text-properties style:font-name="Symbol" fo:font-size="13pt" fo:font-weight="bold" style:font-size-asian="13pt" style:font-weight-asian="bold" style:font-size-complex="13pt"/>
    </style:style>
    <style:style style:name="T35" style:family="text">
      <style:text-properties style:font-name="Symbol" fo:font-weight="bold" style:font-weight-asian="bold"/>
    </style:style>
    <style:style style:name="T36" style:family="text">
      <style:text-properties style:text-position="sub 58%"/>
    </style:style>
    <style:style style:name="T37" style:family="text">
      <style:text-properties style:text-position="sub 58%" fo:font-style="italic" style:font-style-asian="italic"/>
    </style:style>
    <style:style style:name="T38" style:family="text">
      <style:text-properties style:text-position="sub 58%" fo:font-style="italic" style:font-style-asian="italic" style:font-style-complex="italic"/>
    </style:style>
    <style:style style:name="T39" style:family="text">
      <style:text-properties style:text-position="sub 58%" fo:font-size="13pt" fo:font-style="italic" style:font-size-asian="13pt" style:font-style-asian="italic" style:font-size-complex="13pt"/>
    </style:style>
    <style:style style:name="T40" style:family="text">
      <style:text-properties style:text-position="sub 58%" style:font-name="Times New Roman" fo:font-size="13pt" fo:font-style="italic" fo:font-weight="bold" style:font-size-asian="13pt" style:font-style-asian="italic" style:font-weight-asian="bold" style:font-name-complex="Times New Roman2" style:font-size-complex="13pt"/>
    </style:style>
    <style:style style:name="T41" style:family="text">
      <style:text-properties style:text-position="sub 58%" style:font-name="Times New Roman" fo:font-size="12pt" style:font-size-asian="12pt" style:font-name-complex="Times New Roman2" style:font-size-complex="12pt"/>
    </style:style>
    <style:style style:name="T42" style:family="text">
      <style:text-properties style:text-position="sub 58%" style:font-name="Times New Roman" fo:font-size="12pt" style:font-size-asian="12pt" style:font-name-complex="F" style:font-size-complex="12pt"/>
    </style:style>
    <style:style style:name="T43" style:family="text">
      <style:text-properties style:text-position="sub 58%" style:font-name="Cambria Math" fo:font-size="12pt" style:font-size-asian="12pt" style:font-name-complex="F" style:font-size-complex="12pt"/>
    </style:style>
    <style:style style:name="T44" style:family="text">
      <style:text-properties style:text-position="sub 58%" style:font-name="Cambria Math" fo:font-style="italic" style:font-style-asian="italic"/>
    </style:style>
    <style:style style:name="T45" style:family="text">
      <style:text-properties style:font-name="Cambria Math"/>
    </style:style>
    <style:style style:name="T46" style:family="text">
      <style:text-properties style:font-name="Cambria Math" fo:font-style="italic" style:font-style-asian="italic"/>
    </style:style>
    <style:style style:name="T47" style:family="text">
      <style:text-properties style:font-name="Cambria Math" fo:font-size="12pt" style:font-size-asian="12pt" style:font-name-complex="F" style:font-size-complex="12pt"/>
    </style:style>
    <style:style style:name="T48" style:family="text">
      <style:text-properties style:font-name-complex="F"/>
    </style:style>
    <style:style style:name="T49" style:family="text">
      <style:text-properties style:text-position="super 58%"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26"/>
      <text:p text:style-name="P26"><text:span text:style-name="T3">Maths en Jeans I</text:span></text:p>
      <text:p text:style-name="P26"/>
      <text:p text:style-name="P26"/>
      <text:p text:style-name="P26"/>
      <text:p text:style-name="P26"/>
      <text:p text:style-name="P26"><text:span text:style-name="T5">Cahier de recherche</text:span></text:p>
      <text:p text:style-name="P26"/>
      <text:p text:style-name="P26"><text:span text:style-name="T7">- Sujet : Le dernier chiffre non nul d'un grand nombre -</text:span></text:p>
      <text:p text:style-name="P26"/>
      <text:p text:style-name="P26"/>
      <text:p text:style-name="P26"/>
      <text:p text:style-name="P25"/>
      <text:p text:style-name="P52"/>
      <text:p text:style-name="P53">GUBERNATIS Paul,</text:p>
      <text:p text:style-name="P53">HUSSON Thibaut,</text:p>
      <text:p text:style-name="P53">MARCANTONI Pierre,</text:p>
      <text:p text:style-name="P53">Elèves à l'Université de la Méditerranée, L2 Mathématiques.</text:p>
      <text:p text:style-name="P35"/>
      <text:p text:style-name="P25"><text:span text:style-name="T8">Table des matières</text:span> :</text:p>
      <text:p text:style-name="P76"/>
      <text:list xml:id="list37545172" text:style-name="WWNum11">
        <text:list-item>
          <text:p text:style-name="P74"><text:span text:style-name="T15">Introduction<text:tab/><text:tab/><text:tab/><text:tab/><text:tab/><text:tab/><text:tab/><text:tab/> …3</text:span></text:p>
        </text:list-item>
      </text:list>
      <text:p text:style-name="P77"/>
      <text:p text:style-name="P77"/>
      <text:list xml:id="list37592394" text:continue-numbering="true" text:style-name="WWNum11">
        <text:list-item>
          <text:p text:style-name="P74"><text:span text:style-name="T15">Méthodologie<text:tab/><text:tab/><text:tab/><text:tab/><text:tab/><text:tab/><text:tab/><text:tab/>…5</text:span></text:p>
        </text:list-item>
      </text:list>
      <text:p text:style-name="P70"/>
      <text:p text:style-name="P77"/>
      <text:list xml:id="list37590731" text:continue-numbering="true" text:style-name="WWNum11">
        <text:list-item>
          <text:p text:style-name="P74"><text:span text:style-name="T15">Rapide historique <text:tab/><text:tab/><text:tab/><text:tab/><text:tab/><text:tab/><text:tab/>…7</text:span></text:p>
        </text:list-item>
      </text:list>
      <text:p text:style-name="P77"/>
      <text:list xml:id="list37585718" text:continue-numbering="true" text:style-name="WWNum11">
        <text:list-item>
          <text:p text:style-name="P27"><text:span text:style-name="T5">Notations, vocabulaires et définitions utilisées <text:tab/><text:tab/>…9</text:span></text:p>
        </text:list-item>
      </text:list>
      <text:p text:style-name="P37"><text:soft-page-break/></text:p>
      <text:list xml:id="list37616348" text:continue-numbering="true" text:style-name="WWNum11">
        <text:list-item>
          <text:p text:style-name="P74"><text:span text:style-name="T15">Puissance <text:tab/><text:tab/><text:tab/><text:tab/><text:tab/><text:tab/><text:tab/><text:tab/> <text:s text:c="7"/>…10</text:span></text:p>
        </text:list-item>
      </text:list>
      <text:p text:style-name="P1"/>
      <text:list xml:id="list37602858" text:continue-numbering="true" text:style-name="WWNum11">
        <text:list-item>
          <text:p text:style-name="P74"><text:span text:style-name="T15">Factorielle <text:tab/><text:tab/><text:tab/><text:tab/><text:tab/><text:tab/><text:tab/><text:tab/> <text:s text:c="7"/>…15</text:span></text:p>
        </text:list-item>
      </text:list>
      <text:p text:style-name="P1"/>
      <text:list xml:id="list37606063" text:continue-numbering="true" text:style-name="WWNum11">
        <text:list-item>
          <text:p text:style-name="P74"><text:span text:style-name="T15">Conclusion et bilan des résultats <text:tab/><text:tab/><text:tab/><text:tab/> <text:s text:c="7"/>…28</text:span></text:p>
        </text:list-item>
      </text:list>
      <text:p text:style-name="P51"/>
      <text:p text:style-name="P51"/>
      <text:p text:style-name="P51"/>
      <text:p text:style-name="P51"/>
      <text:p text:style-name="P51"/>
      <text:p text:style-name="Standard"/>
      <text:p text:style-name="P36"/>
      <text:p text:style-name="P26"><text:span text:style-name="T8">Introduction</text:span> :</text:p>
      <text:p text:style-name="P26"/>
      <text:p text:style-name="P26"/>
      <text:p text:style-name="P11"><text:span text:style-name="T16">Au sein de l’unité d’enseignement, Mathématiques en jeans, nous nous sommes proposé de réfléchir durant tout un semestre sur un problème mathématique, ce rapport expose le déroulement de nos recherches ainsi que nos résultats. Il retranscrit nos progrès dans la compréhension du problème mais aussi dans la compréhension de la recherche en général. Le sujet que nous avons choisi est de trouver le dernier chiffre non nul d’une factorielle, que l’on peut aussi formuler de la manière suivante :</text:span></text:p>
      <text:p text:style-name="P8"><text:span text:style-name="T20"><text:tab/></text:span><text:span text:style-name="T21">Soit n</text:span><text:span text:style-name="T33"></text:span><text:span text:style-name="T21">IN <text:s text:c="2"/>n! = (a</text:span><text:span text:style-name="T40">d</text:span><text:span text:style-name="T21">a</text:span><text:span text:style-name="T40">d-1</text:span><text:span text:style-name="T21">……a</text:span><text:span text:style-name="T40">0</text:span><text:span text:style-name="T21">)</text:span><text:span text:style-name="T40">10</text:span><text:span text:style-name="T21"> on cherche a</text:span><text:span text:style-name="T40">r </text:span><text:span text:style-name="T21">≠ 0 tel que pour tout i&lt;r a</text:span><text:span text:style-name="T40">i</text:span><text:span text:style-name="T21">=0.</text:span></text:p>
      <text:p text:style-name="P2"/>
      <text:p text:style-name="P11"><text:span text:style-name="T16">Pour une meilleure compréhension du travail de recherche nous avons choisi de faire correspondre le développement du rapport avec les différents raisonnements que nous avons eus, ceux qui nous ont menés directement <text:s/>au résultat comme ceux qui se sont révélés être faux. La première partie est une approche du problème par l’étude d’une autre opération que la factorielle permettant d’obtenir de grands nombres par multiplication, l’exponentiation. Dans la seconde partie on pourra trouver tout le travail accompli sur les factorielles ainsi que la résolution du problème initial. Les différentes ouvertures sur le sujet seront traitées quant à elles dans les rapports personnels des étudiants.</text:span></text:p>
      <text:p text:style-name="P11"><text:soft-page-break/><text:span text:style-name="T16">L’attrait principal de ce sujet fut pour nous son caractère arithmétique, qui nous permettait de mettre en pratique et de prolonger l’enseignement reçu au semestre 3 dans le cadre de l’unité Algèbre &amp; Arithmétique. Nous avons d’ailleurs pu obtenir un rendez-vous avec le responsable de cette dernière, M. Arnaldo NOGUEIRA.</text:span></text:p>
      <text:p text:style-name="P25"/>
      <text:p text:style-name="P25"><text:tab/></text:p>
      <text:p text:style-name="P54">Les attraits de la matière, en tant que telle, ont également été pour nous l’introduction au monde de la recherche avec tout ce que cela peut impliquer ; à savoir le travail en groupe, les interrogations communes sur le sujet, le choix des directions de recherche et, au final, la sanction de ce travail par la formulation, ou pas, d’un résultat satisfaisant. Ce qui fut le cas.</text:p>
      <text:p text:style-name="P49"/>
      <text:p text:style-name="P26"><text:span text:style-name="T8">Méthodologie</text:span> :</text:p>
      <text:p text:style-name="P25"/>
      <text:p text:style-name="P54">Il est clair qu'un travail en groupe demande toujours un minimum d'organisation, en particulier lorsque ledit travail porte sur une approche expérimentale d'un problème mathématique peu, voire, non traité par les générations passées.<text:tab/><text:tab/></text:p>
      <text:p text:style-name="P54">Afin d'optimiser au mieux les préférences de chacun (même si le sujet général nous plaisait à tous les trois) et de concilier nos emplois du temps, nous ne nous sommes jamais véritablement imposé de répartition des tâches. Chaque semaine, chacun d'entre nous avait pour objectif de s'interroger soit sur notre but actuel, soit sur une de nos autres pistes secondaires (qui furent assez nombreuses, avant que nous n'ayons clairement restreint notre domaine d'étude). Ainsi nous retrouvions nous chaque mercredi matin, afin de confronter nos découvertes, nos fausses pistes et nos résolutions de blocages précédentes.</text:p>
      <text:p text:style-name="P54">Pour ce qui est de l'attaque du problème à proprement parlé, nous n'avons pas longtemps hésité : la matière algèbre &amp; arithmétique de notre premier semestre nous donnait en effet la plupart des outils de base et l'esprit d'approche nécessaires pour pouvoir imaginer des ébauches de solutions possibles. Pour la résolution finale, quant à elle, il aura néanmoins fallu creuser un peu plus.</text:p>
      <text:p text:style-name="P54">La difficulté principale du sujet nous semblait évidente : même si dans le cas des puissances, le problème reste intéressant à traiter, ce sont les factorielles qui représentent bien entendu l'écueil majeur de ce sujet. La précision du "non nul" dans l'énoncé du problème est effectivement fondamentale et c'est elle, et elle seule, qui donne un intérêt remarquable à ce dernier : ces fameux zéros finaux, qui apparaissent immanquablement à la fin de toute factorielle, empêchent toute lecture facile du dernier chiffre non nul (à l'aide d'outils arithmétiques basiques en tous cas : congruences, résultats sur les nombres premiers, etc...). <text:s/>Notre direction de recherche a donc été de chercher à "gommer" ces zéros (ou plus exactement ces facteurs 10) : ceci simplifia la structure à étudier mais non la difficulté du problème. Nous nous sommes alors aperçu que ce problème des zéros (d'ailleurs commun à toute base entière) qui reste assez délicat à traiter si l'on se restreint à la base décimale, devient beaucoup plus accessible si l'on change de base. Le problème fut alors de déshabituer nos esprits formatés en base décimale afin de comprendre pleinement les possibilités offertes par le changement de base. Voilà pour ce qui fut, globalement, notre schéma d'approche du problème.</text:p>
      <text:p text:style-name="P54"><text:soft-page-break/>Mais pour mieux appréhender notre axe de progression, voici un historique retraçant dans les grandes lignes nos avancées après chaque TD. </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text:span text:style-name="T8">Rapide historique</text:span><text:span text:style-name="T11"> :</text:span></text:p>
      <text:p text:style-name="P40"/>
      <text:p text:style-name="P25"><text:span text:style-name="T1">Séance 1 :</text:span></text:p>
      <text:p text:style-name="P24">Discussion à propos du problème d'emploi du temps. Énoncé des sujets de Math en Jeans et explication par Laurent Beddou et Julien Cassaigne. </text:p>
      <text:p text:style-name="P24"/>
      <text:p text:style-name="P24"><text:span text:style-name="T1">Séance 2 : </text:span></text:p>
      <text:p text:style-name="P24">Formation du groupe et choix du sujet : « Le dernier chiffre non nul d'un grand nombre ». Petit rappel sur les congruences et le calcul d'un dernier chiffre. </text:p>
      <text:p text:style-name="P24"/>
      <text:p text:style-name="P24"><text:span text:style-name="T1">Séance 3 :</text:span></text:p>
      <text:p text:style-name="P24">Travail sur les factorielles. Recherche du nombre de 0 en fin de nombre. Utilisation des valuation <text:span text:style-name="T30">V</text:span><text:span text:style-name="T38">2</text:span><text:span text:style-name="T30"> </text:span>et <text:span text:style-name="T30">V</text:span><text:span text:style-name="T38">5</text:span><text:span text:style-name="T30">. </text:span>La décomposition en facteur premier d'une factorielle contient toujours plus de 2 que de 5, donc le nombre de 0 est directement lié au nombre de 5. Début du travail secondaire sur les puissances.</text:p>
      <text:p text:style-name="P24"/>
      <text:p text:style-name="P24"><text:soft-page-break/><text:span text:style-name="T1">Séance 4 :</text:span></text:p>
      <text:p text:style-name="P24">Retrait des <text:span text:style-name="T29">V</text:span><text:span text:style-name="T37">5</text:span> et d’autant de <text:span text:style-name="T29">V</text:span><text:span text:style-name="T37">2</text:span> qui donne le nombre de 0. Retrait du reste des <text:span text:style-name="T29">V</text:span><text:span text:style-name="T37">2</text:span> pour trouver qu'il ne reste que des 1, des 3, des 7 et des 9. Finition du travail sur les puissances.</text:p>
      <text:p text:style-name="P24"/>
      <text:p text:style-name="P24"><text:span text:style-name="T1">Séance 5 : </text:span></text:p>
      <text:p text:style-name="P24">Découverte que la piste précédente n'est pas optimale mais faisable quand même à la main pour des factorielles relativement petites. Rendez-vous avec Arnaldo Nogueira, professeur d'algèbre et arithmétique.</text:p>
      <text:p text:style-name="P24"/>
      <text:p text:style-name="P24"/>
      <text:p text:style-name="P24"/>
      <text:p text:style-name="P24"><text:span text:style-name="T1">Séance 6 :</text:span></text:p>
      <text:p text:style-name="P24">Tentative de décomposition d'une factorielle en factorielles plus petite (intuition de Mr Nogueira). La base 10 n’est pas du tout optimale pour le traitement d’un problème de ce type. </text:p>
      <text:p text:style-name="P24"/>
      <text:p text:style-name="P24"><text:span text:style-name="T1">Séance 7 :</text:span></text:p>
      <text:p text:style-name="P24">Passage en base 5, décomposition de la factorielle en plus petites factorielles. Formule du dernier chiffre non nul d'une factorielle en base 5.</text:p>
      <text:p text:style-name="P24"/>
      <text:p text:style-name="P24"><text:span text:style-name="T1">Séance 8 :</text:span></text:p>
      <text:p text:style-name="P24">Avec l'aide de Mr Cassaigne, méthode du retour en base 10.</text:p>
      <text:p text:style-name="P24"/>
      <text:p text:style-name="P24"><text:span text:style-name="T1">Séance 9 : </text:span></text:p>
      <text:p text:style-name="P24">Formule finale du dernier chiffre non nul en base 10, dépendant du nombre de 0 qui est identique (que ce soit en base 10 ou 5) et du dernier chiffre non nul en base 5. Simplification de la formule avec l'aide de Mr Cassaigne. Vérification de la formule à la calculatrice avec Mr Beddou.</text:p>
      <text:p text:style-name="P71"/>
      <text:p text:style-name="P42"/>
      <text:p text:style-name="P42"/>
      <text:p text:style-name="P42"/>
      <text:p text:style-name="P42"/>
      <text:p text:style-name="P42"/>
      <text:p text:style-name="P36"/>
      <text:p text:style-name="P36"/>
      <text:p text:style-name="P36"/>
      <text:p text:style-name="P36"/>
      <text:p text:style-name="P26"><text:span text:style-name="T8">Notations, vocabulaires et définitions utilisées</text:span><text:span text:style-name="T11"> :</text:span></text:p>
      <text:p text:style-name="P28"><text:soft-page-break/><text:span text:style-name="T26">- </text:span>On note<text:span text:style-name="T26"> </text:span><text:span text:style-name="T34"></text:span><text:span text:style-name="T26">, </text:span><text:span text:style-name="T27"><text:s/></text:span>et<text:span text:style-name="T26"> </text:span><text:span text:style-name="T27">P</text:span><text:span text:style-name="T26"> </text:span>respectivement les ensembles des nombres naturels, relatifs, relatifs modulo n et des nombres premiers.</text:p>
      <text:p text:style-name="P28">- On notera le nom des ensembles suivi d’un * lorsque cet ensemble est privé de l’élément nul 0.</text:p>
      <text:p text:style-name="P28">- On dit que «  » et on note «   » lorsqu’il existe un <text:s/>tel que . On notera également «  » pour «  ».</text:p>
      <text:p text:style-name="P28">- On dit que ou <text:s/>(lire « a divise b » et « a ne divise pas b ») lorsque, respectivement, <text:s/>ou.</text:p>
      <text:p text:style-name="P28">- On note <text:span text:style-name="T29">pgcd(a, b)</text:span> le plus grand diviseur commun de <text:span text:style-name="T29">a </text:span>et<text:span text:style-name="T29"> b. </text:span>Lorsque <text:span text:style-name="T29">pgcd(a, b) = </text:span>1, on dire que <text:span text:style-name="T29">a</text:span> et <text:span text:style-name="T29">b</text:span> sont premiers entre eux.</text:p>
      <text:p text:style-name="P28">- Un nombre naturel <text:span text:style-name="T29">p</text:span> sera dit nombre premier (i.e. <text:span text:style-name="T29">p</text:span><text:span text:style-name="T12"> P</text:span>), si :</text:p>
      <text:p text:style-name="P28"><text:tab/></text:p>
      <text:p text:style-name="P28">- On appelle « valuation <text:span text:style-name="T29">p</text:span>-adique de <text:span text:style-name="T29">n</text:span> » (<text:span text:style-name="T29">n </text:span><text:span text:style-name="T12"><text:s/></text:span><text:span text:style-name="T35"></text:span><text:span text:style-name="T12"> </text:span>et <text:span text:style-name="T29">p</text:span><text:span text:style-name="T12"> P</text:span>) et on note <text:span text:style-name="T29">V</text:span><text:span text:style-name="T37">p</text:span><text:span text:style-name="T29">(n)</text:span>, le nombre de facteurs <text:span text:style-name="T29">p</text:span> apparaissant dans la décomposition de <text:span text:style-name="T29">n</text:span> en facteurs premiers.</text:p>
      <text:p text:style-name="P28">- Pour plus de clarté dans la rédaction, nous introduisons les deux notations suivantes :</text:p>
      <text:p text:style-name="P44"><text:tab/>- <text:span text:style-name="T29">N</text:span><text:span text:style-name="T37">10</text:span><text:span text:style-name="T29">(n)</text:span> représentera le nombre de zéros finaux de <text:span text:style-name="T29">n</text:span> en base 10.</text:p>
      <text:p text:style-name="P44"><text:tab/>-<text:span text:style-name="T29"> d</text:span><text:span text:style-name="T37">10</text:span><text:span text:style-name="T29">(n)</text:span> représentera le dernier chiffre non nul de <text:span text:style-name="T29">n </text:span>en base 10.</text:p>
      <text:p text:style-name="P44">- La notation <text:span text:style-name="T29">n</text:span> avec <text:span text:style-name="T12"><text:s/></text:span>(), indique que <text:span text:style-name="T29">n</text:span> est relatif et est tel que .</text:p>
      <text:p text:style-name="P44">- <text:span text:style-name="T29">E(n)</text:span>, la partie entière de <text:span text:style-name="T29">n</text:span><text:span text:style-name="T12">Q</text:span>, représente, pour tout <text:span text:style-name="T29">n</text:span>, le seul entier relatif vérifiant la relation : <text:span text:style-name="T29">E(n) <text:s/>E(n) + 1.</text:span></text:p>
      <text:p text:style-name="P28"/>
      <text:p text:style-name="P28"/>
      <text:p text:style-name="P26"><text:span text:style-name="T8">Puissances</text:span> :</text:p>
      <text:p text:style-name="P26"/>
      <text:p text:style-name="P54">L'énoncé de notre problème appelle une définition précise de la notion de grand nombre. En cherchant des moyens mathématiques générant ces grands nombres et se prêtant, plus ou moins aisément, aux outils arithmétiques, l'on débouchât tout naturellement et en premier lieu à l'exponentiation, le passage à la puissance, autrement dit au nombre de la forme <text:s/>avec.</text:p>
      <text:p text:style-name="P54"/>
      <text:p text:style-name="P57">Il est maintenant nécessaire, afin de traiter le problème du dernier chiffre non nul, d'introduire deux résultats qui, quoiqu’instinctifs, n’en restent pas moins fondamen-taux : </text:p>
      <text:list xml:id="list37522270" text:style-name="WWNum2">
        <text:list-item>
          <text:p text:style-name="P30">Des 0 ne peuvent apparaître en fin du nombre <text:s/>excepté si <text:s/>avec </text:p>
        </text:list-item>
      </text:list>
      <text:p text:style-name="P58"/>
      <text:list xml:id="list37589570" text:continue-numbering="true" text:style-name="WWNum2">
        <text:list-item>
          <text:p text:style-name="P30"><text:soft-page-break/>Si, et soit r le reste de la division euclidienne de n par 10, alors le chiffre des unités de est le reste de la division de <text:s/>par 10. </text:p>
        </text:list-item>
      </text:list>
      <text:p text:style-name="P72"/>
      <text:p text:style-name="P58"/>
      <text:p text:style-name="P57">Autrement dit, pour l'étude des puissances en base 10, seul le chiffre des unités compte (le reste r). Il est à noter également que ces deux résultats peuvent facilement se généraliser à toute base entière.</text:p>
      <text:p text:style-name="P57">Ainsi l'étude du cas des puissances pour se réduit à une étude sur </text:p>
      <text:p text:style-name="P25"/>
      <text:p text:style-name="P25"/>
      <text:p text:style-name="P25"/>
      <text:p text:style-name="P25"><text:span text:style-name="T13">Démonstrations :</text:span></text:p>
      <text:p text:style-name="P25"/>
      <text:list xml:id="list37548125" text:style-name="WWNum3">
        <text:list-item>
          <text:p text:style-name="P31">Montrons simplement que si 10 divise <text:s/>alors 10 divise. <text:s/>Autrement dit  *, <text:s/>.</text:p>
        </text:list-item>
      </text:list>
      <text:p text:style-name="P59">On a 10 divise, donc 25 divise. Ainsi 2 divise et 5 divise, <text:s text:c="4"/>en particulier 2 divise <text:s/>(k exemplaires de n) et 5 également.</text:p>
      <text:p text:style-name="P59">Or, 5 et 2 étant premiers, ils divisent forcément l’un des facteurs, en l’occurrence. On a donc <text:s/>et , d’où le résultat, <text:s/>.</text:p>
      <text:p text:style-name="P59"/>
      <text:list xml:id="list37606134" text:continue-numbering="true" text:style-name="WWNum3">
        <text:list-item>
          <text:p text:style-name="P31">D’après 1), le dernier chiffre d’un est non nul si . Sous cette réserve, on a donc <text:span text:style-name="T36">10</text:span> qui est égal au reste de la division euclidienne de par 10. Soit <text:span text:style-name="T29">r</text:span> ce reste, par définition des congruences <text:s/>et donc <text:span text:style-name="T36">10</text:span> est le reste de la division euclidienne depar 10. </text:p>
        </text:list-item>
      </text:list>
      <text:p text:style-name="P58"/>
      <text:p text:style-name="P60"/>
      <text:p text:style-name="P54">Ainsi est justifiée la restriction de notre étude au chiffre des unités d'un nombre. Il nous reste alors dix cas à étudier, les chiffres allant de 0 à 9, en sachant que pour <text:s/>(i.e. , le dernier chiffre non nul correspondra au chiffre des unités.</text:p>
      <text:p text:style-name="P54"/>
      <text:p text:style-name="P54"/>
      <text:p text:style-name="P54"/>
      <text:p text:style-name="P54"/>
      <text:p text:style-name="P54"/>
      <text:p text:style-name="P54"><text:soft-page-break/>Le nombre de cas étant fini, un tableau de congruence s'impose :</text:p>
      <text:p text:style-name="P61"><text:span text:style-name="T28">-Tableau des -</text:span></text:p>
      <text:p text:style-name="P62"/>
      <table:table table:name="Tableau1" table:style-name="Tableau1">
        <table:table-column table:style-name="Tableau1.A"/>
        <table:table-column table:style-name="Tableau1.B"/>
        <table:table-column table:style-name="Tableau1.C"/>
        <table:table-column table:style-name="Tableau1.B"/>
        <table:table-column table:style-name="Tableau1.C"/>
        <table:table-column table:style-name="Tableau1.F"/>
        <table:table-column table:style-name="Tableau1.B"/>
        <table:table-column table:style-name="Tableau1.F"/>
        <table:table-column table:style-name="Tableau1.B"/>
        <table:table-column table:style-name="Tableau1.J"/>
        <table:table-row table:style-name="Tableau1.1">
          <table:table-cell table:style-name="Tableau1.A1" office:value-type="string">
            <text:p text:style-name="P41"/>
          </table:table-cell>
          <table:table-cell table:style-name="Tableau1.B1" office:value-type="string">
            <text:p text:style-name="P45"><text:span text:style-name="T25">n = 1</text:span></text:p>
          </table:table-cell>
          <table:table-cell table:style-name="Tableau1.B1" office:value-type="string">
            <text:p text:style-name="P45"><text:span text:style-name="T25">n = 2</text:span></text:p>
          </table:table-cell>
          <table:table-cell table:style-name="Tableau1.B1" office:value-type="string">
            <text:p text:style-name="P45"><text:span text:style-name="T25">n = 3</text:span></text:p>
          </table:table-cell>
          <table:table-cell table:style-name="Tableau1.B1" office:value-type="string">
            <text:p text:style-name="P45"><text:span text:style-name="T25">n = 4</text:span></text:p>
          </table:table-cell>
          <table:table-cell table:style-name="Tableau1.B1" office:value-type="string">
            <text:p text:style-name="P45"><text:span text:style-name="T25">n = 5</text:span></text:p>
          </table:table-cell>
          <table:table-cell table:style-name="Tableau1.B1" office:value-type="string">
            <text:p text:style-name="P45"><text:span text:style-name="T25">n = 6</text:span></text:p>
          </table:table-cell>
          <table:table-cell table:style-name="Tableau1.B1" office:value-type="string">
            <text:p text:style-name="P45"><text:span text:style-name="T25">n = 7</text:span></text:p>
          </table:table-cell>
          <table:table-cell table:style-name="Tableau1.B1" office:value-type="string">
            <text:p text:style-name="P45"><text:span text:style-name="T25">n = 8</text:span></text:p>
          </table:table-cell>
          <table:table-cell table:style-name="Tableau1.B1" office:value-type="string">
            <text:p text:style-name="P45"><text:span text:style-name="T25">n = 9</text:span></text:p>
          </table:table-cell>
        </table:table-row>
        <table:table-row table:style-name="Tableau1.1">
          <table:table-cell table:style-name="Tableau1.B1" office:value-type="string">
            <text:p text:style-name="P45"><text:span text:style-name="T25">k = 0</text:span></text:p>
          </table:table-cell>
          <table:table-cell table:style-name="Tableau1.B2" office:value-type="string">
            <text:p text:style-name="P45"><text:span text:style-name="T25">1</text:span></text:p>
          </table:table-cell>
          <table:table-cell table:style-name="Tableau1.C2" office:value-type="string">
            <text:p text:style-name="P45"><text:span text:style-name="T25">1</text:span></text:p>
          </table:table-cell>
          <table:table-cell table:style-name="Tableau1.C2" office:value-type="string">
            <text:p text:style-name="P45"><text:span text:style-name="T25">1</text:span></text:p>
          </table:table-cell>
          <table:table-cell table:style-name="Tableau1.C2" office:value-type="string">
            <text:p text:style-name="P45"><text:span text:style-name="T25">1</text:span></text:p>
          </table:table-cell>
          <table:table-cell table:style-name="Tableau1.C2" office:value-type="string">
            <text:p text:style-name="P45"><text:span text:style-name="T25">1</text:span></text:p>
          </table:table-cell>
          <table:table-cell table:style-name="Tableau1.C2" office:value-type="string">
            <text:p text:style-name="P45"><text:span text:style-name="T25">1</text:span></text:p>
          </table:table-cell>
          <table:table-cell table:style-name="Tableau1.C2" office:value-type="string">
            <text:p text:style-name="P45"><text:span text:style-name="T25">1</text:span></text:p>
          </table:table-cell>
          <table:table-cell table:style-name="Tableau1.C2" office:value-type="string">
            <text:p text:style-name="P45"><text:span text:style-name="T25">1</text:span></text:p>
          </table:table-cell>
          <table:table-cell table:style-name="Tableau1.C2" office:value-type="string">
            <text:p text:style-name="P45"><text:span text:style-name="T25">1</text:span></text:p>
          </table:table-cell>
        </table:table-row>
        <table:table-row table:style-name="Tableau1.1">
          <table:table-cell table:style-name="Tableau1.B1" office:value-type="string">
            <text:p text:style-name="P45"><text:span text:style-name="T25">k = 1</text:span></text:p>
          </table:table-cell>
          <table:table-cell table:style-name="Tableau1.B3" office:value-type="string">
            <text:p text:style-name="P45"><text:span text:style-name="T25">1</text:span></text:p>
          </table:table-cell>
          <table:table-cell table:style-name="Tableau1.C3" office:value-type="string">
            <text:p text:style-name="P45"><text:span text:style-name="T25">2</text:span></text:p>
          </table:table-cell>
          <table:table-cell table:style-name="Tableau1.C3" office:value-type="string">
            <text:p text:style-name="P45"><text:span text:style-name="T25">3</text:span></text:p>
          </table:table-cell>
          <table:table-cell table:style-name="Tableau1.C3" office:value-type="string">
            <text:p text:style-name="P45"><text:span text:style-name="T25">4</text:span></text:p>
          </table:table-cell>
          <table:table-cell table:style-name="Tableau1.C3" office:value-type="string">
            <text:p text:style-name="P45"><text:span text:style-name="T25">5</text:span></text:p>
          </table:table-cell>
          <table:table-cell table:style-name="Tableau1.C3" office:value-type="string">
            <text:p text:style-name="P45"><text:span text:style-name="T25">6</text:span></text:p>
          </table:table-cell>
          <table:table-cell table:style-name="Tableau1.C3" office:value-type="string">
            <text:p text:style-name="P45"><text:span text:style-name="T25">7</text:span></text:p>
          </table:table-cell>
          <table:table-cell table:style-name="Tableau1.C3" office:value-type="string">
            <text:p text:style-name="P45"><text:span text:style-name="T25">8</text:span></text:p>
          </table:table-cell>
          <table:table-cell table:style-name="Tableau1.C3" office:value-type="string">
            <text:p text:style-name="P45"><text:span text:style-name="T25">9</text:span></text:p>
          </table:table-cell>
        </table:table-row>
        <table:table-row table:style-name="Tableau1.1">
          <table:table-cell table:style-name="Tableau1.B1" office:value-type="string">
            <text:p text:style-name="P45"><text:span text:style-name="T25">k = 2</text:span></text:p>
          </table:table-cell>
          <table:table-cell table:style-name="Tableau1.B3" office:value-type="string">
            <text:p text:style-name="P45"><text:span text:style-name="T25">1</text:span></text:p>
          </table:table-cell>
          <table:table-cell table:style-name="Tableau1.C3" office:value-type="string">
            <text:p text:style-name="P45"><text:span text:style-name="T25">4</text:span></text:p>
          </table:table-cell>
          <table:table-cell table:style-name="Tableau1.C3" office:value-type="string">
            <text:p text:style-name="P45"><text:span text:style-name="T25">9</text:span></text:p>
          </table:table-cell>
          <table:table-cell table:style-name="Tableau1.C3" office:value-type="string">
            <text:p text:style-name="P45"><text:span text:style-name="T25">8</text:span></text:p>
          </table:table-cell>
          <table:table-cell table:style-name="Tableau1.C3" office:value-type="string">
            <text:p text:style-name="P45"><text:span text:style-name="T25">5</text:span></text:p>
          </table:table-cell>
          <table:table-cell table:style-name="Tableau1.C3" office:value-type="string">
            <text:p text:style-name="P45"><text:span text:style-name="T25">6</text:span></text:p>
          </table:table-cell>
          <table:table-cell table:style-name="Tableau1.C3" office:value-type="string">
            <text:p text:style-name="P45"><text:span text:style-name="T25">9</text:span></text:p>
          </table:table-cell>
          <table:table-cell table:style-name="Tableau1.C3" office:value-type="string">
            <text:p text:style-name="P45"><text:span text:style-name="T25">4</text:span></text:p>
          </table:table-cell>
          <table:table-cell table:style-name="Tableau1.C3" office:value-type="string">
            <text:p text:style-name="P45"><text:span text:style-name="T25">1</text:span></text:p>
          </table:table-cell>
        </table:table-row>
        <table:table-row table:style-name="Tableau1.1">
          <table:table-cell table:style-name="Tableau1.B1" office:value-type="string">
            <text:p text:style-name="P45"><text:span text:style-name="T25">k = 3</text:span></text:p>
          </table:table-cell>
          <table:table-cell table:style-name="Tableau1.B3" office:value-type="string">
            <text:p text:style-name="P45"><text:span text:style-name="T25">1</text:span></text:p>
          </table:table-cell>
          <table:table-cell table:style-name="Tableau1.C3" office:value-type="string">
            <text:p text:style-name="P45"><text:span text:style-name="T25">8</text:span></text:p>
          </table:table-cell>
          <table:table-cell table:style-name="Tableau1.C3" office:value-type="string">
            <text:p text:style-name="P45"><text:span text:style-name="T25">7</text:span></text:p>
          </table:table-cell>
          <table:table-cell table:style-name="Tableau1.C3" office:value-type="string">
            <text:p text:style-name="P45"><text:span text:style-name="T25">2</text:span></text:p>
          </table:table-cell>
          <table:table-cell table:style-name="Tableau1.C3" office:value-type="string">
            <text:p text:style-name="P45"><text:span text:style-name="T25">5</text:span></text:p>
          </table:table-cell>
          <table:table-cell table:style-name="Tableau1.C3" office:value-type="string">
            <text:p text:style-name="P45"><text:span text:style-name="T25">6</text:span></text:p>
          </table:table-cell>
          <table:table-cell table:style-name="Tableau1.C3" office:value-type="string">
            <text:p text:style-name="P45"><text:span text:style-name="T25">3</text:span></text:p>
          </table:table-cell>
          <table:table-cell table:style-name="Tableau1.C3" office:value-type="string">
            <text:p text:style-name="P45"><text:span text:style-name="T25">2</text:span></text:p>
          </table:table-cell>
          <table:table-cell table:style-name="Tableau1.C3" office:value-type="string">
            <text:p text:style-name="P45"><text:span text:style-name="T25">9</text:span></text:p>
          </table:table-cell>
        </table:table-row>
        <table:table-row table:style-name="Tableau1.1">
          <table:table-cell table:style-name="Tableau1.B1" office:value-type="string">
            <text:p text:style-name="P45"><text:span text:style-name="T25">k = 4</text:span></text:p>
          </table:table-cell>
          <table:table-cell table:style-name="Tableau1.B3" office:value-type="string">
            <text:p text:style-name="P45"><text:span text:style-name="T25">1</text:span></text:p>
          </table:table-cell>
          <table:table-cell table:style-name="Tableau1.C3" office:value-type="string">
            <text:p text:style-name="P45"><text:span text:style-name="T25">6</text:span></text:p>
          </table:table-cell>
          <table:table-cell table:style-name="Tableau1.C3" office:value-type="string">
            <text:p text:style-name="P45"><text:span text:style-name="T25">1</text:span></text:p>
          </table:table-cell>
          <table:table-cell table:style-name="Tableau1.C3" office:value-type="string">
            <text:p text:style-name="P45"><text:span text:style-name="T25">6</text:span></text:p>
          </table:table-cell>
          <table:table-cell table:style-name="Tableau1.C3" office:value-type="string">
            <text:p text:style-name="P45"><text:span text:style-name="T25">5</text:span></text:p>
          </table:table-cell>
          <table:table-cell table:style-name="Tableau1.C3" office:value-type="string">
            <text:p text:style-name="P45"><text:span text:style-name="T25">6</text:span></text:p>
          </table:table-cell>
          <table:table-cell table:style-name="Tableau1.C3" office:value-type="string">
            <text:p text:style-name="P45"><text:span text:style-name="T25">1</text:span></text:p>
          </table:table-cell>
          <table:table-cell table:style-name="Tableau1.C3" office:value-type="string">
            <text:p text:style-name="P45"><text:span text:style-name="T25">6</text:span></text:p>
          </table:table-cell>
          <table:table-cell table:style-name="Tableau1.C3" office:value-type="string">
            <text:p text:style-name="P45"><text:span text:style-name="T25">1</text:span></text:p>
          </table:table-cell>
        </table:table-row>
        <table:table-row table:style-name="Tableau1.1">
          <table:table-cell table:style-name="Tableau1.B1" office:value-type="string">
            <text:p text:style-name="P45"><text:span text:style-name="T25">k = 5</text:span></text:p>
          </table:table-cell>
          <table:table-cell table:style-name="Tableau1.B3" office:value-type="string">
            <text:p text:style-name="P45"><text:span text:style-name="T25">1</text:span></text:p>
          </table:table-cell>
          <table:table-cell table:style-name="Tableau1.C3" office:value-type="string">
            <text:p text:style-name="P45"><text:span text:style-name="T25">2</text:span></text:p>
          </table:table-cell>
          <table:table-cell table:style-name="Tableau1.C3" office:value-type="string">
            <text:p text:style-name="P45"><text:span text:style-name="T25">3</text:span></text:p>
          </table:table-cell>
          <table:table-cell table:style-name="Tableau1.C3" office:value-type="string">
            <text:p text:style-name="P45"><text:span text:style-name="T25">4</text:span></text:p>
          </table:table-cell>
          <table:table-cell table:style-name="Tableau1.C3" office:value-type="string">
            <text:p text:style-name="P45"><text:span text:style-name="T25">5</text:span></text:p>
          </table:table-cell>
          <table:table-cell table:style-name="Tableau1.C3" office:value-type="string">
            <text:p text:style-name="P45"><text:span text:style-name="T25">6</text:span></text:p>
          </table:table-cell>
          <table:table-cell table:style-name="Tableau1.C3" office:value-type="string">
            <text:p text:style-name="P45"><text:span text:style-name="T25">7</text:span></text:p>
          </table:table-cell>
          <table:table-cell table:style-name="Tableau1.C3" office:value-type="string">
            <text:p text:style-name="P45"><text:span text:style-name="T25">8</text:span></text:p>
          </table:table-cell>
          <table:table-cell table:style-name="Tableau1.C3" office:value-type="string">
            <text:p text:style-name="P45"><text:span text:style-name="T25">9</text:span></text:p>
          </table:table-cell>
        </table:table-row>
      </table:table>
      <text:p text:style-name="P43"/>
      <text:p text:style-name="P25"><text:span text:style-name="T32">Légende</text:span><text:span text:style-name="T29"> : Chaque colonne correspond à un chiffre, de droite à gauche, 1 à 9. Chaque ligne correspond à une puissance de ce nombre, de haut en bas, 0 à 5. La colonne 0 ne donnerait que des 0 et n’est donc volontairement pas représentée.</text:span></text:p>
      <text:p text:style-name="P46"/>
      <text:p text:style-name="P54">On remarque deux phénomènes intéressants. Le premier concerne directement notre problème, c'est la périodicité (à partir de du passage à la puissance pour les chiffres allant de 1 à 9. </text:p>
      <text:p text:style-name="P54">En effet, on remarque que : <text:s text:c="2"/>(Proposition (#)). Cette propriété centrale nous permettra de résoudre "à la main" le problème posé pour tout nombre de la forme <text:s/>Pour les <text:span text:style-name="T29">n </text:span>premiers avec 10, la théorie des anneaux avec <text:span text:style-name="T12"><text:s/></text:span>nous assure qu’une puissance dudit <text:span text:style-name="T29">n</text:span> donnera tôt ou tard l’élément multiplicatif 1, ce qui simplifie également la résolution du problème pour ces nombres. Cependant nous préférons, pour ne pas trop nous attarder sur le cas des puissances, nous consacrer à une méthode concernant tous les chiffres allant de 1 à 9 sans distinctions.</text:p>
      <text:p text:style-name="P54"/>
      <text:p text:style-name="P54">Le deuxième phénomène est un peu plus digressif, mais également plus remarquable.<text:tab/> En effet, il apparaît que certains chiffres restent invariants par exponentiation modulo 10 (1, 6 et 5 par exemple ; nous ne prendrons pas en compte le cas n = 0) et que ces nombres (que nous appellerons 10-invariants) apparaissent tous à la ligne k = 4) et uniquement eux. En nous plaçant dans le cadre algébrique de la théorie des anneaux, on pourrait alors énoncer les deux propositions suivantes : </text:p>
      <text:p text:style-name="P25">,<text:span text:style-name="T12"> </text:span>, on dira alors que <text:s/>est un 10-invariant.</text:p>
      <text:p text:style-name="P25"><text:s/><text:span text:style-name="T12"><text:s/></text:span>si <text:span text:style-name="T12"><text:s/></text:span>alors <text:span text:style-name="T29">m</text:span> est un 10-invariant.</text:p>
      <text:p text:style-name="P54"><text:soft-page-break/>Ces deux propositions appellent aussi une observation dans des bases différentes de la base décimale ; tout ceci sera plus longuement discuté dans l'un de nos rapports personnels.</text:p>
      <text:p text:style-name="P57">Pour l'heure, contentons-nous de démontrer la propriété (#) et d'ainsi clôturer le problème des puissances.</text:p>
      <text:p text:style-name="P57"/>
      <text:list xml:id="list37534683" text:style-name="WWNum1">
        <text:list-item>
          <text:p text:style-name="P32"><text:span text:style-name="T13">Démonstration</text:span><text:span text:style-name="T14"> (par récurrence) </text:span><text:span text:style-name="T13">:</text:span></text:p>
        </text:list-item>
      </text:list>
      <text:p text:style-name="P47"/>
      <text:list xml:id="list37603000" text:continue-numbering="true" text:style-name="WWNum1">
        <text:list-item>
          <text:list>
            <text:list-item>
              <text:list>
                <text:list-item>
                  <text:p text:style-name="P32"><text:span text:style-name="T2">Initialisation :</text:span></text:p>
                </text:list-item>
              </text:list>
            </text:list-item>
          </text:list>
        </text:list-item>
      </text:list>
      <text:p text:style-name="P63"><text:span text:style-name="T14"><text:s/>la propriété </text:span>(#) est donc vraie au rang <text:span text:style-name="T29">n = </text:span>0.</text:p>
      <text:p text:style-name="P64"/>
      <text:list xml:id="list37613083" text:continue-numbering="true" text:style-name="WWNum1">
        <text:list-item>
          <text:list>
            <text:list-item>
              <text:list>
                <text:list-item>
                  <text:p text:style-name="P32"><text:span text:style-name="T2">Hérédité :</text:span></text:p>
                </text:list-item>
              </text:list>
            </text:list-item>
          </text:list>
        </text:list-item>
      </text:list>
      <text:p text:style-name="P65"><text:span text:style-name="T14">Supposons qu’à un certain rang </text:span><text:span text:style-name="T31">n</text:span><text:span text:style-name="T14"> on ait</text:span>.</text:p>
      <text:p text:style-name="P65"/>
      <text:p text:style-name="P65">Alors on a : <text:s/></text:p>
      <text:p text:style-name="P25"><text:span text:style-name="T29"><text:s text:c="79"/></text:span><text:s/></text:p>
      <text:p text:style-name="P25"><text:s text:c="80"/>(<text:span text:style-name="T29">H.R.)</text:span></text:p>
      <text:p text:style-name="P67">Or si <text:span text:style-name="T29">n</text:span> est pair, <text:s/>est pair, et si <text:span text:style-name="T29">n</text:span> est impair, <text:s/>est toujours pair.</text:p>
      <text:p text:style-name="P67">En tous les cas donc, <text:s/>.</text:p>
      <text:p text:style-name="P67">Par conséquent, il vient </text:p>
      <text:p text:style-name="P67"/>
      <text:list xml:id="list37602185" text:continue-numbering="true" text:style-name="WWNum1">
        <text:list-item>
          <text:list>
            <text:list-item>
              <text:list>
                <text:list-item>
                  <text:p text:style-name="P32"><text:span text:style-name="T2">Conclusion :</text:span></text:p>
                </text:list-item>
              </text:list>
            </text:list-item>
          </text:list>
        </text:list-item>
      </text:list>
      <text:p text:style-name="P65"><text:s text:c="2"/></text:p>
      <text:p text:style-name="P48"/>
      <text:p text:style-name="P54">Le traitement du problème appliqué aux puissances, bien qu'il ne fît appel uniquement qu'à des notions élémentaires de la théorie arithmétique des nombres, nous a permis de mieux cerner ledit problème et de faire un premier tour d'horizon des techniques éventuellement à notre disposition pour s'attaquer au « cœur » de la difficulté, à savoir l'étude du dernier chiffre non nul d'une factorielle.</text:p>
      <text:p text:style-name="P39"/>
      <text:p text:style-name="P39"/>
      <text:p text:style-name="P39"/>
      <text:p text:style-name="P39"/>
      <text:p text:style-name="P39"><text:soft-page-break/></text:p>
      <text:p text:style-name="P39"/>
      <text:p text:style-name="P39"/>
      <text:p text:style-name="P39"/>
      <text:p text:style-name="P26"><text:span text:style-name="T8">Factorielles</text:span><text:span text:style-name="T11"> :</text:span></text:p>
      <text:p text:style-name="P38"/>
      <text:p text:style-name="P54">Il est temps désormais de se pencher sur le cœur du sujet, à savoir le dernier chiffre non nul d'une factorielle.</text:p>
      <text:p text:style-name="P54">Le problème est beaucoup plus délicat : en effet, la facilité du traitement du sujet dans le cas des puissances provenait du fait que des zéros apparaissaient en fin du nombre uniquement lorsqu'une condition très précise et aisément contournable était remplie.</text:p>
      <text:p text:style-name="P54">Dans le cas des factorielles, nous verrons que non seulement ce problème semble devoir se traiter de front et que de plus, nous ne pouvons trouver de méthode de traitement généralisable à toute base entière, comme cela semblait être le cas pour les puissances.</text:p>
      <text:p text:style-name="P25"/>
      <text:p text:style-name="P54">Nous aborderons en premier lieu le problème de manière naïve, en nous consacrant, en base 10, à trouver un moyen de "supprimer" les zéros finaux de la factorielle. Puis nous parlerons du fait que le choix de la base, contrairement au cas de l'exponentiation, simplifie grandement le problème. Nous pourrons ainsi fournir une réponse à ce dernier sous certaines conditions.</text:p>
      <text:p text:style-name="P54">Enfin, nous nous pencherons sur l'impossibilité de résoudre de manière systématique la question du dernier chiffre, lorsque l'on se place dans certaines bases remarquables.</text:p>
      <text:p text:style-name="P54"/>
      <text:p text:style-name="P25"/>
      <text:p text:style-name="P25"/>
      <text:p text:style-name="P25"/>
      <text:p text:style-name="P25"/>
      <text:p text:style-name="P25"/>
      <text:list xml:id="list37594671" text:continue-numbering="true" text:style-name="WWNum1">
        <text:list-item>
          <text:p text:style-name="P32"><text:span text:style-name="T1">Calcul du nombre de zéros finaux en base 10</text:span> :</text:p>
        </text:list-item>
      </text:list>
      <text:p text:style-name="P57">On s'attache ici à tenter d'aborder le problème de face, autrement dit à simplifier notre factorielle en séparant les facteurs 10 (ceux-là même qui introduiront les zéros finaux) du <text:soft-page-break/>"cœur" du nombre (dont le chiffre des unités donnera théoriquement le dernier chiffre non nul de la factorielle).</text:p>
      <text:p text:style-name="P57">De façon très intuitive, on admet que les facteurs 10 apparaissent par présence conjointe d'un facteur 2 et d'un facteur 5. Etant donné que la factorielle couvre tous les entiers naturels inférieurs à sa hauteur, on est en droit d'attendre, compte tenu de la répartition progressive respective des facteurs 2 et 5 au sein de N, que ce nombre de facteurs 10 corresponde au nombre de facteurs 5. Et c'est effectivement le cas.</text:p>
      <text:p text:style-name="P57"/>
      <text:p text:style-name="P57"><text:span text:style-name="T1">Lemme 1</text:span> :</text:p>
      <text:p text:style-name="P57">Si alors </text:p>
      <text:p text:style-name="P57">- En effet, donne <text:s/>D’où <text:s/>et.</text:p>
      <text:p text:style-name="P57"/>
      <text:p text:style-name="P57"><text:span text:style-name="T1">Corollaire 1</text:span> :</text:p>
      <text:p text:style-name="P57">Soit <text:span text:style-name="T29">N</text:span><text:span text:style-name="T37">0</text:span><text:span text:style-name="T36"> </text:span>le nombre de zéros finaux de, alors :<text:span text:style-name="T29"> <text:s/>N</text:span><text:span text:style-name="T36">1</text:span><text:span text:style-name="T37">0</text:span><text:span text:style-name="T29">V</text:span><text:span text:style-name="T37">5</text:span><text:span text:style-name="T29">(n!), V</text:span><text:span text:style-name="T37">2</text:span><text:span text:style-name="T29">(n!)</text:span><text:span text:style-name="T46">⦄.</text:span></text:p>
      <text:p text:style-name="P57"><text:tab/><text:tab/><text:tab/></text:p>
      <text:list xml:id="list37602401" text:continue-numbering="true" text:style-name="WWNum1">
        <text:list-item>
          <text:list>
            <text:list-item>
              <text:list>
                <text:list-item>
                  <text:p text:style-name="P32">En effet, supposons <text:span text:style-name="T29">V</text:span><text:span text:style-name="T37">5</text:span><text:span text:style-name="T29">(n!) = k l = V</text:span><text:span text:style-name="T37">2</text:span><text:span text:style-name="T29">(n!).</text:span></text:p>
                </text:list-item>
              </text:list>
            </text:list-item>
          </text:list>
        </text:list-item>
      </text:list>
      <text:p text:style-name="P63">Alors on peut réécrire <text:span text:style-name="T29">n!</text:span> sous la forme, où </text:p>
      <text:p text:style-name="P63"><text:span text:style-name="T29">pgcd (m, 5)</text:span> = <text:span text:style-name="T29">pgcd (m, 2) </text:span>= <text:span text:style-name="T29">1</text:span>.</text:p>
      <text:p text:style-name="P63"/>
      <text:p text:style-name="P67">D’après le lemme 1, il vient alors, <text:s text:c="21"/>où <text:span text:style-name="T29">pgcd(10, m) = 1.</text:span></text:p>
      <text:p text:style-name="P66">Le cas, est identique par analogie, et si , on a également <text:span text:style-name="T29">N</text:span><text:span text:style-name="T36">1</text:span><text:span text:style-name="T37">0</text:span><text:span text:style-name="T29">V</text:span><text:span text:style-name="T37">5</text:span><text:span text:style-name="T29">(n!), V</text:span><text:span text:style-name="T37">2</text:span><text:span text:style-name="T29">(n!)⦄.</text:span></text:p>
      <text:p text:style-name="P66">D’où le résultat.</text:p>
      <text:p text:style-name="P54"/>
      <text:p text:style-name="P54"><text:span text:style-name="T1">Lemme 2</text:span> :</text:p>
      <text:p text:style-name="P54">En base 10, <text:span text:style-name="T29">V</text:span><text:span text:style-name="T37">5</text:span><text:span text:style-name="T29">(n!) V</text:span><text:span text:style-name="T37">2</text:span><text:span text:style-name="T29">(n!), </text:span></text:p>
      <text:p text:style-name="P56"/>
      <text:list xml:id="list37587607" text:continue-numbering="true" text:style-name="WWNum1">
        <text:list-item>
          <text:list>
            <text:list-item>
              <text:list>
                <text:list-item>
                  <text:p text:style-name="P32">Pour :</text:p>
                </text:list-item>
              </text:list>
            </text:list-item>
          </text:list>
        </text:list-item>
      </text:list>
      <text:p text:style-name="P65"><text:soft-page-break/><text:s/>on a clairement :</text:p>
      <text:p text:style-name="P65"><text:s text:c="2"/>.</text:p>
      <text:p text:style-name="P65">(L’écriture en série est licite, ces séries étant convergentes : effectivement <text:s text:c="2"/>et <text:s/>converge d’après le critère de Riemann).</text:p>
      <text:p text:style-name="P25"/>
      <text:p text:style-name="P65">Or <text:span text:style-name="T29">V</text:span><text:span text:style-name="T37">p</text:span><text:span text:style-name="T29">(n!)</text:span>, il vient donc <text:span text:style-name="T29">V</text:span><text:span text:style-name="T37">2</text:span><text:span text:style-name="T29">(n!) V</text:span><text:span text:style-name="T37">5</text:span><text:span text:style-name="T29">(n!)</text:span>, </text:p>
      <text:p text:style-name="P65">D’où le résultat.</text:p>
      <text:p text:style-name="P65"/>
      <text:p text:style-name="P65"/>
      <text:p text:style-name="P65"/>
      <text:p text:style-name="P65"/>
      <text:p text:style-name="P55"><text:span text:style-name="T1">Théorème 1</text:span> : <text:s text:c="2"/>Soit <text:span text:style-name="T35"></text:span><text:span text:style-name="T12">*</text:span>, <text:span text:style-name="T29">N</text:span><text:span text:style-name="T36">1</text:span><text:span text:style-name="T37">0</text:span><text:span text:style-name="T29">(n!) = V</text:span><text:span text:style-name="T37">5</text:span><text:span text:style-name="T29">(n!).</text:span></text:p>
      <text:list xml:id="list37600274" text:continue-numbering="true" text:style-name="WWNum1">
        <text:list-item>
          <text:list>
            <text:list-item>
              <text:list>
                <text:list-item>
                  <text:p text:style-name="P29">Démonstration immédiate étant donné les trois résultats précédents.</text:p>
                </text:list-item>
              </text:list>
            </text:list-item>
          </text:list>
        </text:list-item>
      </text:list>
      <text:p text:style-name="P28"/>
      <text:p text:style-name="P55">Ainsi, nous arrivons au but principal de ces premières ébauches de recherche, à savoir simplifié non divisible par 10 ; <text:span text:style-name="T29">a fortiori</text:span> donc, sans zéros finaux.</text:p>
      <text:p text:style-name="P55"/>
      <text:p text:style-name="P54">Par conséquent, soient <text:s/><text:span text:style-name="T29">k =</text:span> <text:span text:style-name="T29">V</text:span><text:span text:style-name="T37">5</text:span><text:span text:style-name="T29">(n!)</text:span> et <text:span text:style-name="T29">l = V</text:span><text:span text:style-name="T37">2</text:span><text:span text:style-name="T29">(n!)</text:span>. On a <text:span text:style-name="T29">k</text:span> zéros finaux d’après le théorème<text:span text:style-name="T29"> </text:span>1. On associe alors à <text:span text:style-name="T29">n!</text:span> un nombre dit « simplifié » et noté <text:span text:style-name="T29">s</text:span><text:span text:style-name="T37">n</text:span>, tel que <text:s text:c="9"/><text:span text:style-name="T29">n! = s</text:span><text:span text:style-name="T37">n. </text:span>Il vient par conséquent, comme <text:span text:style-name="T29">pgcd(s</text:span><text:span text:style-name="T37">n</text:span><text:span text:style-name="T29">, 5) = 1</text:span>, que <text:span text:style-name="T29">s</text:span><text:span text:style-name="T37">n</text:span> est de la forme <text:span text:style-name="T29">q</text:span><text:span text:style-name="T37">n</text:span><text:tab/> avec pgcd(<text:span text:style-name="T29">q</text:span><text:span text:style-name="T37">n</text:span><text:span text:style-name="T29">, 2) = 1.</text:span></text:p>
      <text:p text:style-name="P55">Enfin, comme <text:span text:style-name="T29">d</text:span><text:span text:style-name="T37">10</text:span><text:span text:style-name="T29">(s</text:span><text:span text:style-name="T37">n</text:span><text:span text:style-name="T29">) = d</text:span><text:span text:style-name="T37">10</text:span><text:span text:style-name="T29">(n!) </text:span>; et compte tenu du fait que <text:s/>est calculable grâce aux valuations, le problème se réduit au calcul de <text:span text:style-name="T29">d</text:span><text:span text:style-name="T37">10</text:span><text:span text:style-name="T29">(q</text:span><text:span text:style-name="T37">n</text:span><text:span text:style-name="T29">). </text:span>Enfin, les facteurs qui composent <text:span text:style-name="T29">q</text:span><text:span text:style-name="T37">n</text:span>, ne sont, modulo 10, que des 1, 3, 7 ou 9.<text:tab/></text:p>
      <text:p text:style-name="P25"><text:tab/>Notre intention était de déterminer <text:span text:style-name="T29">d</text:span><text:span text:style-name="T37">10</text:span><text:span text:style-name="T29">(q</text:span><text:span text:style-name="T37">n</text:span><text:span text:style-name="T29">)</text:span> en considérant le produit modulo 10 car aucun facteur 10 ne pouvait apparaître, en d’autres termes de ne garder que le dernier chiffre de chaque facteur mais nous abandonnons ici ce raisonnement car déterminer <text:span text:style-name="T29">d</text:span><text:span text:style-name="T37">10</text:span><text:span text:style-name="T29">(q</text:span><text:span text:style-name="T37">n</text:span><text:span text:style-name="T29">)</text:span> s’est avéré trop complexe. En effet il est difficile de connaître les facteurs de <text:span text:style-name="T29">q</text:span><text:span text:style-name="T37">n</text:span><text:span text:style-name="T29"> </text:span>qui sont ceux de <text:span text:style-name="T29">n!</text:span> après avoir divisé le produit par.</text:p>
      <text:p text:style-name="P25">Un exemple permet de montrer l’absence apparente d’un ordre dans la suite des facteurs :</text:p>
      <text:p text:style-name="P25">Prenons <text:span text:style-name="T29"><text:s/>39!</text:span> </text:p>
      <text:p text:style-name="P25">On a <text:span text:style-name="T29">V</text:span><text:span text:style-name="T37">5</text:span><text:span text:style-name="T29">(39!)</text:span> <text:span text:style-name="T29">=</text:span> <text:span text:style-name="T29">8 </text:span>et <text:span text:style-name="T29"><text:s/>V</text:span><text:span text:style-name="T37">2</text:span><text:span text:style-name="T29">(39!) = 34</text:span></text:p>
      <text:p text:style-name="P46"><text:soft-page-break/></text:p>
      <text:p text:style-name="P46"/>
      <text:p text:style-name="P46"/>
      <text:p text:style-name="P33">Divisons le par <text:s/>on obtient :</text:p>
      <text:p text:style-name="P33"><text:s/><text:span text:style-name="T29">q</text:span><text:span text:style-name="T37">39</text:span><text:span text:style-name="T29">= </text:span></text:p>
      <text:p text:style-name="P33">Et : </text:p>
      <text:p text:style-name="P33"><text:span text:style-name="T29">q</text:span><text:span text:style-name="T37">39 </text:span><text:span text:style-name="T29"><text:s/>[10]</text:span></text:p>
      <text:p text:style-name="P33"><text:span text:style-name="T29">D’où : </text:span></text:p>
      <text:p text:style-name="P33"><text:span text:style-name="T29">q</text:span><text:span text:style-name="T37">39</text:span><text:span text:style-name="T29"> [10]</text:span></text:p>
      <text:p text:style-name="P25">De plus : </text:p>
      <text:p text:style-name="P25"><text:span text:style-name="T29">V</text:span><text:span text:style-name="T37">2</text:span>(<text:span text:style-name="T29">39!) – V</text:span><text:span text:style-name="T37">5</text:span><text:span text:style-name="T29">(39!) = 26 </text:span>et <text:span text:style-name="T29">[10]</text:span></text:p>
      <text:p text:style-name="P25">Par conséquent on a : </text:p>
      <text:p text:style-name="P25"><text:span text:style-name="T29">d</text:span><text:span text:style-name="T37">10</text:span><text:span text:style-name="T29">(39!) = <text:s/>d</text:span><text:span text:style-name="T37">10</text:span><text:span text:style-name="T29">(s</text:span><text:span text:style-name="T37">39</text:span><text:span text:style-name="T29">) = 4 <text:s/>d</text:span><text:span text:style-name="T37">10</text:span><text:span text:style-name="T29">(q</text:span><text:span text:style-name="T37">39</text:span><text:span text:style-name="T29">) = 4[10]</text:span></text:p>
      <text:p text:style-name="P25"><text:s/>On pourra vérifier que le dernier chiffre de <text:span text:style-name="T29">39!</text:span> est bien 8.</text:p>
      <text:p text:style-name="P25"><text:tab/>En conclusion, cette technique nous permet de faciliter considérablement le problème et de le traiter à la main, mais nous préférons chercher une méthode que l’on peut exprimer sous forme algorithmique.</text:p>
      <text:p text:style-name="P25"/>
      <text:p text:style-name="P25"/>
      <text:p text:style-name="P25"/>
      <text:p text:style-name="P25"/>
      <text:p text:style-name="P25"/>
      <text:p text:style-name="P54"/>
      <text:list xml:id="list37535222" text:style-name="WWNum9">
        <text:list-item>
          <text:p text:style-name="P34"><text:span text:style-name="T1">Rendez-vous avez M. Arnaldo Nogueira :</text:span></text:p>
        </text:list-item>
      </text:list>
      <text:p text:style-name="P54"/>
      <text:p text:style-name="P54">Pour trouver une nouvelle piste de recherche nous avons décidé de prendre rendez-vous avec M. Arnaldo Nogueira chercheur en mathématique à l’université de Luminy, afin qu’il nous conseille des ouvrages et qu’il nous donne quelques pistes de réflexion. </text:p>
      <text:p text:style-name="P25">Pour nous mettre sur la voie, M. Nogueira nous a fait remarquer que pour savoir le dernier chiffre de :</text:p>
      <text:p text:style-name="P68"><text:s/><text:span text:style-name="T48"><text:s/></text:span></text:p>
      <text:p text:style-name="P25"><text:span text:style-name="T48"><text:s/>Il suffisait de calculer :</text:span></text:p>
      <text:p text:style-name="P68"><text:soft-page-break/><text:span text:style-name="T48"><text:s/>.</text:span></text:p>
      <text:p text:style-name="P4"/>
      <text:p text:style-name="P8"><text:span text:style-name="T17">Aussi, pour calculer le dernier chiffre non nul de :</text:span></text:p>
      <text:p text:style-name="P8"><text:span text:style-name="T17"><text:s/><text:tab/><text:tab/> </text:span></text:p>
      <text:p text:style-name="P8"><text:span text:style-name="T17">Il suffisait de calculer :</text:span></text:p>
      <text:p text:style-name="P16"><text:span text:style-name="T17"><text:s/>.</text:span></text:p>
      <text:p text:style-name="P4"/>
      <text:p text:style-name="P8"><text:span text:style-name="T17">Ainsi, seuls les derniers chiffres non nuls des facteurs semblaient nous permettre de calculer le dernier chiffre non nul du quotient.</text:span></text:p>
      <text:p text:style-name="P8"><text:span text:style-name="T17">Cette remarque était triviale, mais elle lui a permis de nous proposer autre chose. En effet dans le cas d’une factoriel, les derniers chiffres non nuls nous donnaient quelque chose d’intéressant.</text:span></text:p>
      <text:p text:style-name="P8"><text:span text:style-name="T17">Par exemple :</text:span></text:p>
      <text:p text:style-name="P4"/>
      <text:p text:style-name="P4"/>
      <text:p text:style-name="P8"><text:span text:style-name="T17">Ce qui, en prenant comme plus haut seulement le dernier chiffre non nul de chaque facteur nous donnait :</text:span></text:p>
      <text:p text:style-name="P4"/>
      <text:p text:style-name="P4"/>
      <text:p text:style-name="P25">Dans l’idéal pour <text:span text:style-name="T29">24!</text:span> on aurait seulement dû conserver <text:s/>, mais la solution n’est pas si facile car dans <text:span text:style-name="T29">9!</text:span> il apparaît un facteur 10.</text:p>
      <text:p text:style-name="P25"/>
      <text:p text:style-name="P8"><text:span text:style-name="T16"><text:tab/>Par contre, en changeant de base pour une base première, il n’y aura pas ce problème de produits égales à la base qui rajoute un 0 à la fin à retirer.</text:span></text:p>
      <text:p text:style-name="P8"><text:span text:style-name="T16"><text:tab/>Aussi, utiliser seulement le dernier chiffre non nul des facteurs pour calculer le dernier chiffre non nul du produit nous aura été utile dans le calcul du dernier chiffre non nul d’une puissance vue que dans le cas des puissances le nombre de 0 à la fin du produit ne peut dépendre que du nombre de 0 à la fin des facteurs.</text:span></text:p>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list xml:id="list37595138" text:continue-numbering="true" text:style-name="WWNum9">
        <text:list-item>
          <text:p text:style-name="P75"><text:span text:style-name="T18">Calculs en base 5 :</text:span></text:p>
        </text:list-item>
      </text:list>
      <text:p text:style-name="P73"/>
      <text:p text:style-name="P73"/>
      <text:p text:style-name="Standard"><text:span text:style-name="T16"><text:tab/>Suite au constat du problème des v</text:span><text:span text:style-name="T41">5</text:span><text:span text:style-name="T16"> en base 10, nous passons en base 5 où nous savons pouvoir décomposer une factorielle en factorielle plus petite, comme nous l’avait fait remarqué Mr Nogueira.</text:span></text:p>
      <text:p text:style-name="P6"/>
      <text:p text:style-name="Standard"><text:span text:style-name="T16">Par exemple en base 5 :</text:span></text:p>
      <text:p text:style-name="P6"/>
      <text:p text:style-name="Standard"><text:span text:style-name="T16"><text:s/></text:span></text:p>
      <text:p text:style-name="Standard"><text:span text:style-name="T17"><text:s text:c="8"/></text:span></text:p>
      <text:p text:style-name="P3"/>
      <text:p text:style-name="Standard"><text:span text:style-name="T17">Quand on ne s’intéresse qu’aux derniers chiffres non nuls :</text:span></text:p>
      <text:p text:style-name="Standard"><text:span text:style-name="T17"><text:s text:c="5"/></text:span></text:p>
      <text:p text:style-name="P3"/>
      <text:p text:style-name="P17"/>
      <text:p text:style-name="P5"/>
      <text:p text:style-name="P5"/>
      <text:p text:style-name="P10"><text:span text:style-name="T17">Pour un chiffre plus grand : </text:span></text:p>
      <text:p text:style-name="P5"/>
      <text:p text:style-name="P5"/>
      <text:p text:style-name="P5"/>
      <text:p text:style-name="P5"/>
      <text:p text:style-name="P10"><text:span text:style-name="T17">Qui se réduit à :</text:span></text:p>
      <text:p text:style-name="P5"/>
      <text:p text:style-name="P5"/>
      <text:p text:style-name="P5"/>
      <text:p text:style-name="P10"><text:span text:style-name="T17">Ce qui nous donne pour un chiffre en base 5 de la forme (a</text:span><text:span text:style-name="T42">r</text:span><text:span text:style-name="T17">…a</text:span><text:span text:style-name="T42">1</text:span><text:span text:style-name="T17"> a</text:span><text:span text:style-name="T42">0</text:span><text:span text:style-name="T17">) :</text:span></text:p>
      <text:p text:style-name="P10"><text:span text:style-name="T17">Soit d</text:span><text:span text:style-name="T42">5</text:span><text:span text:style-name="T17">, le dernier chiffre non nul de (a</text:span><text:span text:style-name="T42">r</text:span><text:span text:style-name="T17">…a</text:span><text:span text:style-name="T42">1</text:span><text:span text:style-name="T17"> a</text:span><text:span text:style-name="T42">0</text:span><text:span text:style-name="T17">) </text:span></text:p>
      <text:p text:style-name="P15"><text:span text:style-name="T17">d</text:span><text:span text:style-name="T42">5</text:span><text:span text:style-name="T17">= </text:span></text:p>
      <text:p text:style-name="P10"><text:span text:style-name="T17"><text:tab/> <text:s text:c="3"/></text:span></text:p>
      <text:p text:style-name="P10"><text:span text:style-name="T17">Où <text:s/>détermine la parité de .</text:span></text:p>
      <text:p text:style-name="P5"/>
      <text:p text:style-name="P5"/>
      <text:list xml:id="list37616914" text:continue-list="list37600274" text:style-name="WWNum1">
        <text:list-item>
          <text:p text:style-name="P32"><text:span text:style-name="T13">Démonstration</text:span><text:span text:style-name="T14"> (par récurrence) </text:span><text:span text:style-name="T13">:</text:span></text:p>
        </text:list-item>
      </text:list>
      <text:p text:style-name="P7"/>
      <text:p text:style-name="Standard"><text:span text:style-name="T16"><text:tab/>Pour démontrer ceci, Julien Cassaigne nous à mis sur la voie d’une démonstration par récurrence sur la taille du chiffre. </text:span></text:p>
      <text:p text:style-name="Standard"><text:span text:style-name="T16"><text:tab/>Quand la taille augmentera, ce nouveau chiffre sera rajouté comme unité car le rapprochement avec la factorielle du chiffre précédent sera plus visible. </text:span></text:p>
      <text:p text:style-name="Standard"><text:span text:style-name="T16"><text:tab/>La récurrence sera faite de r+1 à r+2 pour conserver la forme n=(a</text:span><text:span text:style-name="T41">r</text:span><text:span text:style-name="T16">…a</text:span><text:span text:style-name="T41">0</text:span><text:span text:style-name="T16">)</text:span></text:p>
      <text:p text:style-name="P6"/>
      <text:p text:style-name="Standard"><text:soft-page-break/><text:span text:style-name="T16"><text:tab/>Soit n, un nombre à r+1 chiffre en base 5 de la forme n=(a</text:span><text:span text:style-name="T41">r</text:span><text:span text:style-name="T16">…a</text:span><text:span text:style-name="T41">0</text:span><text:span text:style-name="T16">) et d</text:span><text:span text:style-name="T41">5</text:span><text:span text:style-name="T16"> le dernier chiffre non nul de n !.</text:span></text:p>
      <text:p text:style-name="Standard"><text:span text:style-name="T16">Prouver que :</text:span></text:p>
      <text:p text:style-name="Standard"><text:span text:style-name="T22"><text:s text:c="2"/></text:span></text:p>
      <text:p text:style-name="P9"/>
      <text:p text:style-name="Standard"><text:span text:style-name="T17">On a vu que</text:span><text:span text:style-name="T23"> </text:span><text:span text:style-name="T17"><text:s/>détermine la parité de .</text:span></text:p>
      <text:p text:style-name="P3"/>
      <text:p text:style-name="Standard"><text:span text:style-name="T17">Donc :</text:span></text:p>
      <text:p text:style-name="Standard"><text:span text:style-name="T17"><text:s text:c="2"/></text:span><text:span text:style-name="T47">⟺</text:span></text:p>
      <text:p text:style-name="P47"/>
      <text:list xml:id="list37594517" text:continue-numbering="true" text:style-name="WWNum1">
        <text:list-item>
          <text:list>
            <text:list-item>
              <text:list>
                <text:list-item>
                  <text:p text:style-name="P32"><text:span text:style-name="T2">Initialisation :</text:span></text:p>
                </text:list-item>
              </text:list>
            </text:list-item>
          </text:list>
        </text:list-item>
      </text:list>
      <text:p text:style-name="P19"><text:span text:style-name="T16">Pour r=0 :</text:span></text:p>
      <text:p text:style-name="P20"><text:span text:style-name="T23">,</text:span></text:p>
      <text:p text:style-name="P20"><text:span text:style-name="T23">!</text:span></text:p>
      <text:p text:style-name="P19"><text:span text:style-name="T19">Or:</text:span></text:p>
      <text:p text:style-name="P20"><text:span text:style-name="T24"><text:s/></text:span></text:p>
      <text:p text:style-name="P47"/>
      <text:list xml:id="list37592696" text:continue-numbering="true" text:style-name="WWNum1">
        <text:list-item>
          <text:list>
            <text:list-item>
              <text:list>
                <text:list-item>
                  <text:p text:style-name="P32"><text:span text:style-name="T2">Hérédité :</text:span></text:p>
                </text:list-item>
              </text:list>
            </text:list-item>
          </text:list>
        </text:list-item>
      </text:list>
      <text:p text:style-name="P19"><text:span text:style-name="T17">Soit pour un certain n de taille</text:span><text:span text:style-name="T23"> r+1 :</text:span></text:p>
      <text:p text:style-name="P20"><text:span text:style-name="T23"><text:s text:c="2"/></text:span></text:p>
      <text:p text:style-name="P19"><text:span text:style-name="T17">et soit n’ de taille r+2 de la forme (a</text:span><text:span text:style-name="T42">r</text:span><text:span text:style-name="T17"> a</text:span><text:span text:style-name="T42">r-1 </text:span><text:span text:style-name="T17">… a</text:span><text:span text:style-name="T42">0</text:span><text:span text:style-name="T17"> a</text:span><text:span text:style-name="T42">-1</text:span><text:span text:style-name="T17">)</text:span></text:p>
      <text:p text:style-name="P21"/>
      <text:p text:style-name="P21"/>
      <text:p text:style-name="P21"/>
      <text:p text:style-name="P19"><text:span text:style-name="T17">Or la parité de :</text:span></text:p>
      <text:p text:style-name="P20"><text:span text:style-name="T23"><text:s text:c="2"/></text:span></text:p>
      <text:p text:style-name="P19"><text:span text:style-name="T17">est déterminé par :</text:span></text:p>
      <text:p text:style-name="P20"><text:span text:style-name="T23"><text:s/></text:span></text:p>
      <text:p text:style-name="P12"/>
      <text:p text:style-name="Standard"><text:span text:style-name="T17">Donc</text:span><text:span text:style-name="T23"> </text:span></text:p>
      <text:p text:style-name="Standard"><text:span text:style-name="T17">Ce qu’il fallait démontrer.</text:span></text:p>
      <text:p text:style-name="P3"/>
      <text:p text:style-name="P47"/>
      <text:p text:style-name="P47"/>
      <text:p text:style-name="P47"/>
      <text:list xml:id="list37609528" text:continue-numbering="true" text:style-name="WWNum1">
        <text:list-item>
          <text:list>
            <text:list-item>
              <text:list>
                <text:list-item>
                  <text:p text:style-name="P32"><text:span text:style-name="T2">Conclusion:</text:span></text:p>
                </text:list-item>
              </text:list>
            </text:list-item>
          </text:list>
        </text:list-item>
      </text:list>
      <text:p text:style-name="P22"><text:soft-page-break/><text:span text:style-name="T17">Pour tout chiffre en base 5 n, de taille r+1 avec r Є </text:span><text:span text:style-name="T47">ℝ, soit d</text:span><text:span text:style-name="T43">5</text:span><text:span text:style-name="T47"> le dernier chiffre non nul de n !.</text:span></text:p>
      <text:p text:style-name="P23"/>
      <text:p text:style-name="P5"/>
      <text:p text:style-name="P5"/>
      <text:p text:style-name="P5"/>
      <text:p text:style-name="P5"/>
      <text:p text:style-name="P13"><text:span text:style-name="T17">A ce moment-là, nous connaissons le nombre de 0 en base 10, le nombre de 0 en base 5 (qui est le même) et le dernier chiffre non nul en base 5.</text:span></text:p>
      <text:p text:style-name="P5"/>
      <text:p text:style-name="P13"><text:span text:style-name="T17">Soit k</text:span><text:span text:style-name="T42">5</text:span><text:span text:style-name="T17"> le nombre de 0 en base 5, k</text:span><text:span text:style-name="T42">10</text:span><text:span text:style-name="T17"> le nombre de 0 en base 10, d</text:span><text:span text:style-name="T42">5</text:span><text:span text:style-name="T17"> le dernier chiffre non nul en base 5 et d</text:span><text:span text:style-name="T42">10</text:span><text:span text:style-name="T17"> le dernier chiffre non nul en base 10 de n !.</text:span></text:p>
      <text:p text:style-name="P10"><text:span text:style-name="T17">En base 5 :</text:span></text:p>
      <text:p text:style-name="P5"/>
      <text:p text:style-name="P5"/>
      <text:p text:style-name="P5"/>
      <text:p text:style-name="P5"/>
      <text:p text:style-name="P10"><text:span text:style-name="T17">Or :</text:span></text:p>
      <text:p text:style-name="P10"><text:span text:style-name="T17">=</text:span></text:p>
      <text:p text:style-name="P5"/>
      <text:p text:style-name="P5"/>
      <text:p text:style-name="P10"><text:span text:style-name="T17">Donc :</text:span></text:p>
      <text:p text:style-name="P18"/>
      <text:p text:style-name="P5"/>
      <text:p text:style-name="P18"/>
      <text:p text:style-name="P5"/>
      <text:p text:style-name="P18"/>
      <text:p text:style-name="P18"/>
      <text:p text:style-name="P18"/>
      <text:p text:style-name="P18"/>
      <text:p text:style-name="P18"/>
      <text:p text:style-name="P5"/>
      <text:p text:style-name="P10"><text:span text:style-name="T17">Avec</text:span></text:p>
      <text:p text:style-name="P15"><text:span text:style-name="T17"><text:s/>[5]</text:span></text:p>
      <text:p text:style-name="P18"/>
      <text:p text:style-name="P18"/>
      <text:p text:style-name="P10"><text:span text:style-name="T17">Or </text:span></text:p>
      <text:p text:style-name="P13"><text:span text:style-name="T17"><text:s/></text:span></text:p>
      <text:p text:style-name="P14"/>
      <text:p text:style-name="P10"><text:span text:style-name="T17">Donc</text:span></text:p>
      <text:p text:style-name="P18"/>
      <text:p text:style-name="P5"/>
      <text:p text:style-name="P5"/>
      <text:p text:style-name="P5"><text:soft-page-break/></text:p>
      <text:p text:style-name="P5"/>
      <text:p text:style-name="P5"/>
      <text:p text:style-name="P5"/>
      <text:p text:style-name="P5"/>
      <text:p text:style-name="P5"/>
      <text:p text:style-name="P25"><text:tab/>Cet algorithme final est très facilement calculable à la main. D’autant plus que chaque facteur du produit peut être lui-même ramené à son modulo 10, ainsi que chaque puissance de 2. </text:p>
      <text:p text:style-name="P25"><text:tab/>Lorsque l’on a voulu traduire cet algorithme en un programme en C, ramener chaque terme à son modulo 10 est devenu une étape en plus alors qu’à la main c’est une simplification. Peut-être qu’en programmant avec un autre langage l’utilisation du modulo 10 aurait aussi était une simplification.</text:p>
      <text:p text:style-name="P25"/>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5"><text:span text:style-name="T9">Conclusion</text:span><text:span text:style-name="T8"> &amp; Bilan des résultats</text:span><text:span text:style-name="T11"> :</text:span></text:p>
      <text:list xml:id="list37604014" text:continue-list="list37595138" text:style-name="WWNum9">
        <text:list-item>
          <text:p text:style-name="P34"><text:span text:style-name="T6">Bilan des résultats</text:span><text:span text:style-name="T5"> :</text:span></text:p>
        </text:list-item>
      </text:list>
      <text:p text:style-name="P25"><text:soft-page-break/><text:span text:style-name="T26"><text:tab/></text:span>Soient <text:span text:style-name="T29">n</text:span> un nombre entier, <text:span text:style-name="T29">d</text:span> un chiffre tel que <text:span text:style-name="T29">d</text:span><text:span text:style-name="T37">10</text:span><text:span text:style-name="T29">(n)=d</text:span>, <text:s/><text:span text:style-name="T29">q</text:span> un entier et <text:span text:style-name="T29">n</text:span><text:span text:style-name="T36">5</text:span> le chiffre <text:span text:style-name="T29">n</text:span> en base 5 de la forme <text:span text:style-name="T45">(</text:span><text:span text:style-name="T46">a</text:span><text:span text:style-name="T44">r</text:span><text:span text:style-name="T46">…a</text:span><text:span text:style-name="T44">0</text:span><text:span text:style-name="T45">)</text:span></text:p>
      <text:p text:style-name="P25"><text:tab/>Alors <text:span text:style-name="T29">d</text:span><text:span text:style-name="T37">10</text:span><text:span text:style-name="T29">(n</text:span><text:span text:style-name="T49">q</text:span><text:span text:style-name="T29">)</text:span>se détermine grâce au tableau ci-dessous  :</text:p>
      <text:p text:style-name="P39"/>
      <table:table table:name="Tableau2" table:style-name="Tableau2">
        <table:table-column table:style-name="Tableau2.A"/>
        <table:table-column table:style-name="Tableau2.B"/>
        <table:table-column table:style-name="Tableau2.C"/>
        <table:table-column table:style-name="Tableau2.B"/>
        <table:table-column table:style-name="Tableau2.C"/>
        <table:table-column table:style-name="Tableau2.F"/>
        <table:table-column table:style-name="Tableau2.B"/>
        <table:table-column table:style-name="Tableau2.F"/>
        <table:table-column table:style-name="Tableau2.B"/>
        <table:table-column table:style-name="Tableau2.J"/>
        <table:table-row table:style-name="Tableau2.1">
          <table:table-cell table:style-name="Tableau2.A1" office:value-type="string">
            <text:p text:style-name="P41"/>
          </table:table-cell>
          <table:table-cell table:style-name="Tableau2.B1" office:value-type="string">
            <text:p text:style-name="P45"><text:span text:style-name="T26">d</text:span><text:span text:style-name="T25"> = 1</text:span></text:p>
          </table:table-cell>
          <table:table-cell table:style-name="Tableau2.B1" office:value-type="string">
            <text:p text:style-name="P45"><text:span text:style-name="T26">d</text:span><text:span text:style-name="T25"> = 2</text:span></text:p>
          </table:table-cell>
          <table:table-cell table:style-name="Tableau2.B1" office:value-type="string">
            <text:p text:style-name="P45"><text:span text:style-name="T26">d</text:span><text:span text:style-name="T25"> = 3</text:span></text:p>
          </table:table-cell>
          <table:table-cell table:style-name="Tableau2.B1" office:value-type="string">
            <text:p text:style-name="P45"><text:span text:style-name="T26">d</text:span><text:span text:style-name="T25"> = 4</text:span></text:p>
          </table:table-cell>
          <table:table-cell table:style-name="Tableau2.B1" office:value-type="string">
            <text:p text:style-name="P45"><text:span text:style-name="T26">d</text:span><text:span text:style-name="T25"> = 5</text:span></text:p>
          </table:table-cell>
          <table:table-cell table:style-name="Tableau2.B1" office:value-type="string">
            <text:p text:style-name="P45"><text:span text:style-name="T26">d</text:span><text:span text:style-name="T25"> = 6</text:span></text:p>
          </table:table-cell>
          <table:table-cell table:style-name="Tableau2.B1" office:value-type="string">
            <text:p text:style-name="P45"><text:span text:style-name="T26">d</text:span><text:span text:style-name="T25"> = 7</text:span></text:p>
          </table:table-cell>
          <table:table-cell table:style-name="Tableau2.B1" office:value-type="string">
            <text:p text:style-name="P45"><text:span text:style-name="T26">d</text:span><text:span text:style-name="T25"> = 8</text:span></text:p>
          </table:table-cell>
          <table:table-cell table:style-name="Tableau2.B1" office:value-type="string">
            <text:p text:style-name="P45"><text:span text:style-name="T26">d</text:span><text:span text:style-name="T25"> = 9</text:span></text:p>
          </table:table-cell>
        </table:table-row>
        <table:table-row table:style-name="Tableau2.1">
          <table:table-cell table:style-name="Tableau2.B1" office:value-type="string">
            <text:p text:style-name="P45"><text:span text:style-name="T25">k = 0</text:span></text:p>
          </table:table-cell>
          <table:table-cell table:style-name="Tableau2.B2" office:value-type="string">
            <text:p text:style-name="P45"><text:span text:style-name="T25">1</text:span></text:p>
          </table:table-cell>
          <table:table-cell table:style-name="Tableau2.C2" office:value-type="string">
            <text:p text:style-name="P45"><text:span text:style-name="T25">1</text:span></text:p>
          </table:table-cell>
          <table:table-cell table:style-name="Tableau2.C2" office:value-type="string">
            <text:p text:style-name="P45"><text:span text:style-name="T25">1</text:span></text:p>
          </table:table-cell>
          <table:table-cell table:style-name="Tableau2.C2" office:value-type="string">
            <text:p text:style-name="P45"><text:span text:style-name="T25">1</text:span></text:p>
          </table:table-cell>
          <table:table-cell table:style-name="Tableau2.C2" office:value-type="string">
            <text:p text:style-name="P45"><text:span text:style-name="T25">1</text:span></text:p>
          </table:table-cell>
          <table:table-cell table:style-name="Tableau2.C2" office:value-type="string">
            <text:p text:style-name="P45"><text:span text:style-name="T25">1</text:span></text:p>
          </table:table-cell>
          <table:table-cell table:style-name="Tableau2.C2" office:value-type="string">
            <text:p text:style-name="P45"><text:span text:style-name="T25">1</text:span></text:p>
          </table:table-cell>
          <table:table-cell table:style-name="Tableau2.C2" office:value-type="string">
            <text:p text:style-name="P45"><text:span text:style-name="T25">1</text:span></text:p>
          </table:table-cell>
          <table:table-cell table:style-name="Tableau2.C2" office:value-type="string">
            <text:p text:style-name="P45"><text:span text:style-name="T25">1</text:span></text:p>
          </table:table-cell>
        </table:table-row>
        <table:table-row table:style-name="Tableau2.1">
          <table:table-cell table:style-name="Tableau2.B1" office:value-type="string">
            <text:p text:style-name="P45"><text:span text:style-name="T25">k = 1</text:span></text:p>
          </table:table-cell>
          <table:table-cell table:style-name="Tableau2.B3" office:value-type="string">
            <text:p text:style-name="P45"><text:span text:style-name="T25">1</text:span></text:p>
          </table:table-cell>
          <table:table-cell table:style-name="Tableau2.C3" office:value-type="string">
            <text:p text:style-name="P45"><text:span text:style-name="T25">2</text:span></text:p>
          </table:table-cell>
          <table:table-cell table:style-name="Tableau2.C3" office:value-type="string">
            <text:p text:style-name="P45"><text:span text:style-name="T25">3</text:span></text:p>
          </table:table-cell>
          <table:table-cell table:style-name="Tableau2.C3" office:value-type="string">
            <text:p text:style-name="P45"><text:span text:style-name="T25">4</text:span></text:p>
          </table:table-cell>
          <table:table-cell table:style-name="Tableau2.C3" office:value-type="string">
            <text:p text:style-name="P45"><text:span text:style-name="T25">5</text:span></text:p>
          </table:table-cell>
          <table:table-cell table:style-name="Tableau2.C3" office:value-type="string">
            <text:p text:style-name="P45"><text:span text:style-name="T25">6</text:span></text:p>
          </table:table-cell>
          <table:table-cell table:style-name="Tableau2.C3" office:value-type="string">
            <text:p text:style-name="P45"><text:span text:style-name="T25">7</text:span></text:p>
          </table:table-cell>
          <table:table-cell table:style-name="Tableau2.C3" office:value-type="string">
            <text:p text:style-name="P45"><text:span text:style-name="T25">8</text:span></text:p>
          </table:table-cell>
          <table:table-cell table:style-name="Tableau2.C3" office:value-type="string">
            <text:p text:style-name="P45"><text:span text:style-name="T25">9</text:span></text:p>
          </table:table-cell>
        </table:table-row>
        <table:table-row table:style-name="Tableau2.1">
          <table:table-cell table:style-name="Tableau2.B1" office:value-type="string">
            <text:p text:style-name="P45"><text:span text:style-name="T25">k = 2</text:span></text:p>
          </table:table-cell>
          <table:table-cell table:style-name="Tableau2.B3" office:value-type="string">
            <text:p text:style-name="P45"><text:span text:style-name="T25">1</text:span></text:p>
          </table:table-cell>
          <table:table-cell table:style-name="Tableau2.C3" office:value-type="string">
            <text:p text:style-name="P45"><text:span text:style-name="T25">4</text:span></text:p>
          </table:table-cell>
          <table:table-cell table:style-name="Tableau2.C3" office:value-type="string">
            <text:p text:style-name="P45"><text:span text:style-name="T25">9</text:span></text:p>
          </table:table-cell>
          <table:table-cell table:style-name="Tableau2.C3" office:value-type="string">
            <text:p text:style-name="P45"><text:span text:style-name="T25">8</text:span></text:p>
          </table:table-cell>
          <table:table-cell table:style-name="Tableau2.C3" office:value-type="string">
            <text:p text:style-name="P45"><text:span text:style-name="T25">5</text:span></text:p>
          </table:table-cell>
          <table:table-cell table:style-name="Tableau2.C3" office:value-type="string">
            <text:p text:style-name="P45"><text:span text:style-name="T25">6</text:span></text:p>
          </table:table-cell>
          <table:table-cell table:style-name="Tableau2.C3" office:value-type="string">
            <text:p text:style-name="P45"><text:span text:style-name="T25">9</text:span></text:p>
          </table:table-cell>
          <table:table-cell table:style-name="Tableau2.C3" office:value-type="string">
            <text:p text:style-name="P45"><text:span text:style-name="T25">4</text:span></text:p>
          </table:table-cell>
          <table:table-cell table:style-name="Tableau2.C3" office:value-type="string">
            <text:p text:style-name="P45"><text:span text:style-name="T25">1</text:span></text:p>
          </table:table-cell>
        </table:table-row>
        <table:table-row table:style-name="Tableau2.1">
          <table:table-cell table:style-name="Tableau2.B1" office:value-type="string">
            <text:p text:style-name="P45"><text:span text:style-name="T25">k = 3</text:span></text:p>
          </table:table-cell>
          <table:table-cell table:style-name="Tableau2.B3" office:value-type="string">
            <text:p text:style-name="P45"><text:span text:style-name="T25">1</text:span></text:p>
          </table:table-cell>
          <table:table-cell table:style-name="Tableau2.C3" office:value-type="string">
            <text:p text:style-name="P45"><text:span text:style-name="T25">8</text:span></text:p>
          </table:table-cell>
          <table:table-cell table:style-name="Tableau2.C3" office:value-type="string">
            <text:p text:style-name="P45"><text:span text:style-name="T25">7</text:span></text:p>
          </table:table-cell>
          <table:table-cell table:style-name="Tableau2.C3" office:value-type="string">
            <text:p text:style-name="P45"><text:span text:style-name="T25">2</text:span></text:p>
          </table:table-cell>
          <table:table-cell table:style-name="Tableau2.C3" office:value-type="string">
            <text:p text:style-name="P45"><text:span text:style-name="T25">5</text:span></text:p>
          </table:table-cell>
          <table:table-cell table:style-name="Tableau2.C3" office:value-type="string">
            <text:p text:style-name="P45"><text:span text:style-name="T25">6</text:span></text:p>
          </table:table-cell>
          <table:table-cell table:style-name="Tableau2.C3" office:value-type="string">
            <text:p text:style-name="P45"><text:span text:style-name="T25">3</text:span></text:p>
          </table:table-cell>
          <table:table-cell table:style-name="Tableau2.C3" office:value-type="string">
            <text:p text:style-name="P45"><text:span text:style-name="T25">2</text:span></text:p>
          </table:table-cell>
          <table:table-cell table:style-name="Tableau2.C3" office:value-type="string">
            <text:p text:style-name="P45"><text:span text:style-name="T25">9</text:span></text:p>
          </table:table-cell>
        </table:table-row>
        <table:table-row table:style-name="Tableau2.1">
          <table:table-cell table:style-name="Tableau2.B1" office:value-type="string">
            <text:p text:style-name="P45"><text:span text:style-name="T25">k = 4</text:span></text:p>
          </table:table-cell>
          <table:table-cell table:style-name="Tableau2.B3" office:value-type="string">
            <text:p text:style-name="P45"><text:span text:style-name="T25">1</text:span></text:p>
          </table:table-cell>
          <table:table-cell table:style-name="Tableau2.C3" office:value-type="string">
            <text:p text:style-name="P45"><text:span text:style-name="T25">6</text:span></text:p>
          </table:table-cell>
          <table:table-cell table:style-name="Tableau2.C3" office:value-type="string">
            <text:p text:style-name="P45"><text:span text:style-name="T25">1</text:span></text:p>
          </table:table-cell>
          <table:table-cell table:style-name="Tableau2.C3" office:value-type="string">
            <text:p text:style-name="P45"><text:span text:style-name="T25">6</text:span></text:p>
          </table:table-cell>
          <table:table-cell table:style-name="Tableau2.C3" office:value-type="string">
            <text:p text:style-name="P45"><text:span text:style-name="T25">5</text:span></text:p>
          </table:table-cell>
          <table:table-cell table:style-name="Tableau2.C3" office:value-type="string">
            <text:p text:style-name="P45"><text:span text:style-name="T25">6</text:span></text:p>
          </table:table-cell>
          <table:table-cell table:style-name="Tableau2.C3" office:value-type="string">
            <text:p text:style-name="P45"><text:span text:style-name="T25">1</text:span></text:p>
          </table:table-cell>
          <table:table-cell table:style-name="Tableau2.C3" office:value-type="string">
            <text:p text:style-name="P45"><text:span text:style-name="T25">6</text:span></text:p>
          </table:table-cell>
          <table:table-cell table:style-name="Tableau2.C3" office:value-type="string">
            <text:p text:style-name="P45"><text:span text:style-name="T25">1</text:span></text:p>
          </table:table-cell>
        </table:table-row>
        <table:table-row table:style-name="Tableau2.1">
          <table:table-cell table:style-name="Tableau2.B1" office:value-type="string">
            <text:p text:style-name="P45"><text:span text:style-name="T25">k = 5</text:span></text:p>
          </table:table-cell>
          <table:table-cell table:style-name="Tableau2.B3" office:value-type="string">
            <text:p text:style-name="P45"><text:span text:style-name="T25">1</text:span></text:p>
          </table:table-cell>
          <table:table-cell table:style-name="Tableau2.C3" office:value-type="string">
            <text:p text:style-name="P45"><text:span text:style-name="T25">2</text:span></text:p>
          </table:table-cell>
          <table:table-cell table:style-name="Tableau2.C3" office:value-type="string">
            <text:p text:style-name="P45"><text:span text:style-name="T25">3</text:span></text:p>
          </table:table-cell>
          <table:table-cell table:style-name="Tableau2.C3" office:value-type="string">
            <text:p text:style-name="P45"><text:span text:style-name="T25">4</text:span></text:p>
          </table:table-cell>
          <table:table-cell table:style-name="Tableau2.C3" office:value-type="string">
            <text:p text:style-name="P45"><text:span text:style-name="T25">5</text:span></text:p>
          </table:table-cell>
          <table:table-cell table:style-name="Tableau2.C3" office:value-type="string">
            <text:p text:style-name="P45"><text:span text:style-name="T25">6</text:span></text:p>
          </table:table-cell>
          <table:table-cell table:style-name="Tableau2.C3" office:value-type="string">
            <text:p text:style-name="P45"><text:span text:style-name="T25">7</text:span></text:p>
          </table:table-cell>
          <table:table-cell table:style-name="Tableau2.C3" office:value-type="string">
            <text:p text:style-name="P45"><text:span text:style-name="T25">8</text:span></text:p>
          </table:table-cell>
          <table:table-cell table:style-name="Tableau2.C3" office:value-type="string">
            <text:p text:style-name="P45"><text:span text:style-name="T25">9</text:span></text:p>
          </table:table-cell>
        </table:table-row>
      </table:table>
      <text:p text:style-name="P39"/>
      <text:p text:style-name="P25"><text:span text:style-name="T26"><text:tab/></text:span>Et dans le cas des factorielles, nous avons la formule suivante avec :</text:p>
      <text:p text:style-name="P25"><text:span text:style-name="T25"><text:tab/><text:tab/><text:tab/><text:tab/>d</text:span><text:span text:style-name="T39">10</text:span><text:span text:style-name="T25">(n!)</text:span><text:span text:style-name="T26"> =</text:span><text:bookmark text:name="_GoBack"/></text:p>
      <text:p text:style-name="P39"/>
      <text:p text:style-name="P39"/>
      <text:p text:style-name="P39"/>
      <text:p text:style-name="P39"/>
      <text:p text:style-name="P39"/>
      <text:p text:style-name="P39"/>
      <text:p text:style-name="P39"/>
      <text:list xml:id="list37592415" text:continue-numbering="true" text:style-name="WWNum9">
        <text:list-item>
          <text:p text:style-name="P34"><text:span text:style-name="T6">Conclusion</text:span><text:span text:style-name="T5"> :</text:span></text:p>
        </text:list-item>
      </text:list>
      <text:p text:style-name="P69"/>
      <text:p text:style-name="P25"><text:span text:style-name="T5"><text:tab/><text:tab/></text:span>Nous avons ainsi résolu le problème du dernier chiffre non nul dans le cas non exhaustif des factorielles en base 10 et, par contrecoup, dans le cas des puissances en cette même base. Le fait que nous ayons traité et le cas des puissances, et le cas des factorielles a mis en contraste la difficulté principale du problème, inhérente aux factorielles : les zéros en <text:soft-page-break/>fin de nombre qui sont absents du cas de l’exponentiation. Cette différence entre ces deux structures multiplicatives nous menèrent à considérer le problème dans le cadre des changements de base. L’apparition de zéros finaux dans un nombre donné est en effet intrinsèquement liée au choix de la base numérique.</text:p>
      <text:p text:style-name="P25"><text:tab/><text:tab/>Tout au long de notre traitement du problème, des interrogations parallèles furent mises en évidence. Ces dernières furent traitées à part dans nos rapports personnels étant donné que nous avons toujours considéré que notre sujet se devait d’être intégré entièrement dans la théorie arithmétique des nombres sans être considérer comme extérieure à elle. Le rapport personnel a donc constitué, pour chacun de nous, une expérience primordiale dans la dynamique de recherche de groupe, à savoir : nos tentatives de simplification des résultats, nos recherches de différentes ouvertures, de différentes applications ou intégrations dans des problèmes mathématiques existants. </text:p>
      <text:p text:style-name="P25"/>
      <text:p text:style-name="P25"><text:tab/><text:tab/>L’intérêt de la résolution de ce problème ne réside pas tant dans la formulation explicite des résultats finaux mais plus particulièrement <text:s/>dans les moyens mis en œuvre afin de déterminer lesdits résultats, autant que dans le cheminement de pensée, inhabituel pour nous, et qui nous permit d’atteindre les objectifs attendus.</text:p>
      <text:p text:style-name="P25"/>
      <text:p text:style-name="P25"/>
      <text:p text:style-name="P25"/>
      <text:p text:style-name="P25"><text:tab/><text:tab/>En effet, la possibilité d’explorer de nouvelles approches mathématiques, de rencontrer le personnel enseignant dans un cadre différent, de travailler en groupe sur un dossier mathématique dans le but réel de fournir un résultat conséquent constitua pour nous une opportunité tangible d’entrevoir l’essence de la recherche mathématique. Cette manière, inhabituelle pour nous étudiants, de travailler la science mathématique n’aurait su être possible sans l’encadrement et l’implication de M. Cassaigne et de M. Beddou, que nous remercions ici. Nous tenons également à remercier tout particulièrement M. Nogueira pour avoir su trouver le temps de participer à notre proj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fr" style:country-asian="FR" style:font-name-complex="Times New Roman2"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omplex="F"/>
    </style:style>
    <style:style style:name="HTML_20_Preformatted" style:display-name="HTML Preformatted" style:family="paragraph" style:parent-style-name="Standard" style:default-outline-level="">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2" style:font-size-asian="10pt" style:language-asian="fr" style:country-asian="FR" style:font-name-complex="Courier New2" style:font-size-complex="10pt"/>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Standard" style:default-outline-level=""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Style1" style:family="paragraph" style:parent-style-name="Normal_20__28_Web_29_" style:default-outline-level="">
      <style:paragraph-properties fo:margin-left="4.995cm" fo:margin-right="0cm" fo:margin-top="0.049cm" fo:margin-bottom="0cm" fo:line-height="150%" fo:text-indent="1.249cm" style:auto-text-indent="false"/>
      <style:text-properties fo:font-size="16pt" style:text-underline-style="solid" style:text-underline-width="auto" style:text-underline-color="font-color" style:font-size-asian="16pt" style:font-size-complex="16pt"/>
    </style:style>
    <style:style style:name="Contents_20_2" style:display-name="Contents 2" style:family="paragraph" style:parent-style-name="Standard" style:default-outline-level=""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text-properties style:font-name-complex="F"/>
    </style:style>
    <style:style style:name="Contents_20_1" style:display-name="Contents 1" style:family="paragraph" style:parent-style-name="Standard" style:default-outline-level=""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text-properties style:font-name-complex="F"/>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Placeholder_20_Text" style:display-name="Placeholder Text" style:family="text" style:parent-style-name="Default_20_Paragraph_20_Font">
      <style:text-properties fo:color="#808080"/>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ans_20_interligne_20_Car" style:display-name="Sans interligne Car" style:family="text" style:parent-style-name="Default_20_Paragraph_20_Font">
      <style:text-properties style:font-name-complex="F"/>
    </style:style>
    <style:style style:name="Préformaté_20_HTML_20_Car" style:display-name="Préformaté HTML Car" style:family="text" style:parent-style-name="Default_20_Paragraph_20_Font">
      <style:text-properties style:font-name="Courier New" fo:font-size="10pt" style:font-name-asian="Times New Roman2" style:font-size-asian="10pt" style:language-asian="fr" style:country-asian="FR" style:font-name-complex="Courier New2" style:font-size-complex="10pt"/>
    </style:style>
    <style:style style:name="Titre_20_1_20_Car" style:display-name="Titre 1 C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rmal_20__28_Web_29__20_Car" style:display-name="Normal (Web) Car" style:family="text" style:parent-style-name="Default_20_Paragraph_20_Font">
      <style:text-properties style:font-name="Times New Roman" fo:font-size="12pt" style:font-name-asian="Times New Roman2" style:font-size-asian="12pt" style:language-asian="fr" style:country-asian="FR" style:font-name-complex="Times New Roman2" style:font-size-complex="12pt"/>
    </style:style>
    <style:style style:name="Style1_20_Car" style:display-name="Style1 Car" style:family="text" style:parent-style-name="Normal_20__28_Web_29__20_Car">
      <style:text-properties fo:font-size="16pt" style:text-underline-style="solid" style:text-underline-width="auto" style:text-underline-color="font-color" style:font-size-asian="16pt" style:font-size-complex="16pt"/>
    </style:style>
    <style:style style:name="ListLabel_20_1" style:display-name="ListLabel 1" style:family="text">
      <style:text-properties fo:font-size="10pt" style:font-size-asian="10pt"/>
    </style:style>
    <style:style style:name="ListLabel_20_2" style:display-name="ListLabel 2" style:family="text">
      <style:text-properties fo:font-weight="bold" style:font-name-asian="Times New Roman2" style:font-weight-asian="bold" style:font-name-complex="Times New Roman2"/>
    </style:style>
    <style:style style:name="ListLabel_20_3" style:display-name="ListLabel 3" style:family="text">
      <style:text-properties fo:font-size="13pt" style:font-size-asian="13pt"/>
    </style:style>
    <style:style style:name="ListLabel_20_4" style:display-name="ListLabel 4" style:family="text">
      <style:text-properties style:font-name-complex="Calibri"/>
    </style:style>
    <style:style style:name="ListLabel_20_5" style:display-name="ListLabel 5" style:family="text">
      <style:text-properties style:font-name-complex="Courier New2"/>
    </style:style>
    <style:style style:name="ListLabel_20_6" style:display-name="ListLabel 6" style:family="text">
      <style:text-properties style:font-name-asian="Times New Roman2" style:font-name-complex="Times New Roman2"/>
    </style:style>
    <style:style style:name="ListLabel_20_7" style:display-name="ListLabel 7" style:family="text">
      <style:text-properties fo:font-size="14pt" style:font-size-asian="14pt" style:font-size-complex="14pt"/>
    </style:style>
    <style:style style:name="ListLabel_20_8" style:display-name="ListLabel 8"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fo:text-indent="-0.635cm" fo:margin-left="1.136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fo:text-indent="-0.635cm" fo:margin-left="1.635cm"/>
        </style:list-level-properties>
        <style:text-properties fo:font-family="Cambria"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2.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9cm" fo:margin-bottom="1.25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49cm" fo:margin-left="0cm" fo:margin-right="0cm" fo:margin-top="1.148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Le dernier chiffre d’un grand nombre -</dc:title>
    <dc:subject>Méthodologie</dc:subject>
    <meta:initial-creator>Smoker</meta:initial-creator>
    <dc:creator>gubneg</dc:creator>
    <meta:editing-cycles>6</meta:editing-cycles>
    <meta:creation-date>2012-05-14T19:54:00</meta:creation-date>
    <dc:date>2012-05-28T13:37:00</dc:date>
    <meta:editing-duration>PT2M5S</meta:editing-duration>
    <meta:generator>OpenOffice.org/3.3$Win32 OpenOffice.org_project/330m20$Build-9567</meta:generator>
    <meta:document-statistic meta:table-count="2" meta:image-count="0" meta:object-count="0" meta:page-count="21" meta:paragraph-count="369" meta:word-count="4268" meta:character-count="237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