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79cm" fo:margin-left="-0.191cm" table:align="left" style:writing-mode="lr-tb"/>
    </style:style>
    <style:style style:name="Tableau1.A" style:family="table-column">
      <style:table-column-properties style:column-width="1.607cm"/>
    </style:style>
    <style:style style:name="Tableau1.B" style:family="table-column">
      <style:table-column-properties style:column-width="1.64cm"/>
    </style:style>
    <style:style style:name="Tableau1.C" style:family="table-column">
      <style:table-column-properties style:column-width="1.639cm"/>
    </style:style>
    <style:style style:name="Tableau1.F" style:family="table-column">
      <style:table-column-properties style:column-width="1.642cm"/>
    </style:style>
    <style:style style:name="Tableau1.J" style:family="table-column">
      <style:table-column-properties style:column-width="1.64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0.053cm solid #00000a" fo:border-top="none" fo:border-bottom="0.053cm solid #00000a"/>
    </style:style>
    <style:style style:name="Tableau1.B1" style:family="table-cell">
      <style:table-cell-properties fo:padding-left="0.191cm" fo:padding-right="0.191cm" fo:padding-top="0cm" fo:padding-bottom="0cm" fo:border="0.053cm solid #00000a"/>
    </style:style>
    <style:style style:name="Tableau1.B2"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Tableau1.C2"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leau1.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eau1.C3" style:family="table-cell">
      <style:table-cell-properties fo:padding-left="0.191cm" fo:padding-right="0.191cm" fo:padding-top="0cm" fo:padding-bottom="0cm" fo:border="0.018cm solid #00000a"/>
    </style:style>
    <style:style style:name="P1" style:family="paragraph" style:parent-style-name="Standard">
      <style:paragraph-properties fo:line-height="150%"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2" style:family="paragraph" style:parent-style-name="Standard">
      <style:paragraph-properties fo:line-height="150%" fo:text-align="center" style:justify-single-word="false"/>
      <style:text-properties style:font-name="Times New Roman" fo:font-size="16pt" style:font-size-asian="16pt" style:font-name-complex="Times New Roman1" style:font-size-complex="16pt"/>
    </style:style>
    <style:style style:name="P3" style:family="paragraph" style:parent-style-name="Standard">
      <style:paragraph-properties fo:line-height="15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line-height="150%">
        <style:tab-stops>
          <style:tab-stop style:position="2.249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line-height="150%"/>
      <style:text-properties style:font-name="Times New Roman" fo:font-size="12pt" style:font-size-asian="12pt" style:font-name-complex="F" style:font-size-complex="12pt"/>
    </style:style>
    <style:style style:name="P6" style:family="paragraph" style:parent-style-name="Standard">
      <style:paragraph-properties fo:line-height="150%">
        <style:tab-stops>
          <style:tab-stop style:position="2.249cm"/>
        </style:tab-stops>
      </style:paragraph-properties>
      <style:text-properties style:font-name="Times New Roman" fo:font-size="12pt" style:font-size-asian="12pt" style:font-name-complex="F" style:font-size-complex="12pt"/>
    </style:style>
    <style:style style:name="P7" style:family="paragraph" style:parent-style-name="Standard">
      <style:text-properties style:font-name="Times New Roman" fo:font-size="12pt" style:font-size-asian="12pt" style:language-asian="fr" style:country-asian="FR" style:font-name-complex="F" style:font-size-complex="12pt"/>
    </style:style>
    <style:style style:name="P8" style:family="paragraph" style:parent-style-name="Standard">
      <style:paragraph-properties fo:line-height="150%">
        <style:tab-stops>
          <style:tab-stop style:position="2.249cm"/>
        </style:tab-stops>
      </style:paragraph-properties>
      <style:text-properties style:font-name="Times New Roman" fo:font-size="12pt" style:text-underline-style="solid" style:text-underline-width="auto" style:text-underline-color="font-color" style:font-size-asian="12pt" style:font-name-complex="Times New Roman1" style:font-size-complex="12pt"/>
    </style:style>
    <style:style style:name="P9" style:family="paragraph" style:parent-style-name="Standard">
      <style:paragraph-properties fo:line-height="150%">
        <style:tab-stops>
          <style:tab-stop style:position="2.249cm"/>
        </style:tab-stops>
      </style:paragraph-properties>
      <style:text-properties style:font-name="Times New Roman" fo:font-size="12pt" style:text-underline-style="solid" style:text-underline-width="auto" style:text-underline-color="font-color" style:font-size-asian="12pt" style:font-name-complex="F" style:font-size-complex="12pt"/>
    </style:style>
    <style:style style:name="P10" style:family="paragraph" style:parent-style-name="Standard">
      <style:paragraph-properties fo:line-height="150%">
        <style:tab-stops>
          <style:tab-stop style:position="2.249cm"/>
        </style:tab-stops>
      </style:paragraph-properties>
      <style:text-properties style:font-name="Times New Roman" style:text-underline-style="solid" style:text-underline-width="auto" style:text-underline-color="font-color" style:font-name-complex="Times New Roman1"/>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ab-stops>
          <style:tab-stop style:position="2.249cm"/>
        </style:tab-stops>
      </style:paragraph-properties>
    </style:style>
    <style:style style:name="P14" style:family="paragraph" style:parent-style-name="Standard">
      <style:paragraph-properties fo:line-height="150%">
        <style:tab-stops>
          <style:tab-stop style:position="2.249cm"/>
        </style:tab-stops>
      </style:paragraph-properties>
    </style:style>
    <style:style style:name="P15" style:family="paragraph" style:parent-style-name="Standard">
      <style:paragraph-properties fo:line-height="150%" fo:text-align="end" style:justify-single-word="false">
        <style:tab-stops>
          <style:tab-stop style:position="2.249cm"/>
        </style:tab-stops>
      </style:paragraph-properties>
    </style:style>
    <style:style style:name="P16" style:family="paragraph" style:parent-style-name="Standard">
      <style:paragraph-properties fo:line-height="150%"/>
      <style:text-properties style:font-name="Arial1" fo:font-size="12pt" style:font-size-asian="12pt" style:font-name-complex="Arial2" style:font-size-complex="12pt"/>
    </style:style>
    <style:style style:name="P17" style:family="paragraph" style:parent-style-name="Standard">
      <style:paragraph-properties fo:margin-left="1.249cm" fo:margin-right="0cm" fo:line-height="150%" fo:text-align="center" style:justify-single-word="false" fo:text-indent="0cm" style:auto-text-indent="false"/>
    </style:style>
    <style:style style:name="P18" style:family="paragraph" style:parent-style-name="Standard">
      <style:paragraph-properties fo:margin-left="1.249cm" fo:margin-right="0cm" fo:line-height="150%" fo:text-align="end" style:justify-single-word="false" fo:text-indent="0cm" style:auto-text-indent="false"/>
    </style:style>
    <style:style style:name="P19" style:family="paragraph" style:parent-style-name="Standard" style:master-page-name="Standard">
      <style:paragraph-properties fo:margin-left="1.249cm" fo:margin-right="0cm" fo:line-height="150%" fo:text-align="center" style:justify-single-word="false" fo:text-indent="0cm" style:auto-text-indent="false" style:page-number="auto"/>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20" style:family="paragraph" style:parent-style-name="Standard">
      <style:paragraph-properties fo:margin-left="0cm" fo:margin-right="0cm" fo:line-height="150%" fo:text-indent="1.249cm" style:auto-text-indent="false"/>
    </style:style>
    <style:style style:name="P21" style:family="paragraph" style:parent-style-name="Standard">
      <style:paragraph-properties fo:line-height="150%" fo:break-before="page">
        <style:tab-stops>
          <style:tab-stop style:position="2.249cm"/>
        </style:tab-stops>
      </style:paragraph-properties>
    </style:style>
    <style:style style:name="P22" style:family="paragraph" style:parent-style-name="Standard">
      <style:paragraph-properties fo:line-height="150%" fo:text-align="center" style:justify-single-word="false" fo:break-before="page">
        <style:tab-stops>
          <style:tab-stop style:position="2.249cm"/>
        </style:tab-stops>
      </style:paragraph-properties>
      <style:text-properties style:font-name="Times New Roman" fo:font-size="16pt" style:text-underline-style="solid" style:text-underline-width="auto" style:text-underline-color="font-color" style:font-size-asian="16pt" style:font-name-complex="Times New Roman1" style:font-size-complex="16pt"/>
    </style:style>
    <style:style style:name="P23" style:family="paragraph" style:parent-style-name="Normal_20__28_Web_29_">
      <style:paragraph-properties fo:margin-top="0.049cm" fo:margin-bottom="0cm" fo:line-height="150%"/>
      <style:text-properties fo:font-size="18pt" style:text-underline-style="solid" style:text-underline-width="auto" style:text-underline-color="font-color" style:font-size-asian="18pt" style:font-size-complex="18pt" style:font-weight-complex="bold"/>
    </style:style>
    <style:style style:name="P24" style:family="paragraph" style:parent-style-name="Normal_20__28_Web_29_">
      <style:paragraph-properties fo:margin-top="0.049cm" fo:margin-bottom="0cm" fo:line-height="150%"/>
    </style:style>
    <style:style style:name="P25" style:family="paragraph" style:parent-style-name="Normal_20__28_Web_29_">
      <style:paragraph-properties fo:margin-top="0.049cm" fo:margin-bottom="0cm" fo:line-height="150%" fo:text-align="center" style:justify-single-word="false"/>
    </style:style>
    <style:style style:name="P26" style:family="paragraph" style:parent-style-name="Normal_20__28_Web_29_">
      <style:paragraph-properties fo:margin-top="0.049cm" fo:margin-bottom="0cm" fo:line-height="150%" fo:text-align="justify" style:justify-single-word="false"/>
    </style:style>
    <style:style style:name="P27" style:family="paragraph" style:parent-style-name="Normal_20__28_Web_29_">
      <style:paragraph-properties fo:margin-top="0.049cm" fo:margin-bottom="0cm" fo:line-height="100%" fo:text-align="center" style:justify-single-word="false"/>
      <style:text-properties fo:font-size="13pt" style:font-size-asian="13pt" style:font-size-complex="13pt"/>
    </style:style>
    <style:style style:name="P28" style:family="paragraph" style:parent-style-name="Normal_20__28_Web_29_">
      <style:paragraph-properties fo:margin-top="0.049cm" fo:margin-bottom="0cm" fo:line-height="150%"/>
      <style:text-properties fo:font-size="13pt" fo:font-style="italic" style:text-underline-style="solid" style:text-underline-width="auto" style:text-underline-color="font-color" style:font-size-asian="13pt" style:font-style-asian="italic" style:font-size-complex="13pt"/>
    </style:style>
    <style:style style:name="P29" style:family="paragraph" style:parent-style-name="Normal_20__28_Web_29_">
      <style:paragraph-properties fo:margin-top="0.049cm" fo:margin-bottom="0cm" fo:line-height="100%" fo:text-align="center" style:justify-single-word="false"/>
    </style:style>
    <style:style style:name="P30" style:family="paragraph" style:parent-style-name="Normal_20__28_Web_29_">
      <style:paragraph-properties fo:margin-top="0.049cm" fo:margin-bottom="0cm" fo:line-height="150%"/>
      <style:text-properties style:font-name-complex="F"/>
    </style:style>
    <style:style style:name="P31" style:family="paragraph" style:parent-style-name="Normal_20__28_Web_29_">
      <style:paragraph-properties fo:margin-top="0.049cm" fo:margin-bottom="0cm" fo:line-height="150%" fo:text-align="center" style:justify-single-word="false"/>
      <style:text-properties style:font-name-complex="F"/>
    </style:style>
    <style:style style:name="P32" style:family="paragraph" style:parent-style-name="Normal_20__28_Web_29_">
      <style:paragraph-properties fo:margin-top="0.049cm" fo:margin-bottom="0cm" fo:line-height="150%"/>
      <style:text-properties fo:language="en" fo:country="US" style:font-name-complex="F"/>
    </style:style>
    <style:style style:name="P33" style:family="paragraph" style:parent-style-name="Normal_20__28_Web_29_">
      <style:paragraph-properties fo:margin-top="0.049cm" fo:margin-bottom="0cm" fo:line-height="150%" fo:text-align="center" style:justify-single-word="false" fo:break-before="page"/>
      <style:text-properties fo:font-size="16pt" style:text-underline-style="solid" style:text-underline-width="auto" style:text-underline-color="font-color" style:font-size-asian="16pt" style:font-name-complex="F" style:font-size-complex="16pt"/>
    </style:style>
    <style:style style:name="P34" style:family="paragraph" style:parent-style-name="Normal_20__28_Web_29_">
      <style:paragraph-properties fo:margin-left="0cm" fo:margin-right="0cm" fo:margin-top="0.049cm" fo:margin-bottom="0cm" fo:line-height="150%" fo:text-indent="1.249cm" style:auto-text-indent="false"/>
    </style:style>
    <style:style style:name="P35" style:family="paragraph" style:parent-style-name="Normal_20__28_Web_29_">
      <style:paragraph-properties fo:margin-left="0cm" fo:margin-right="0cm" fo:margin-top="0.049cm" fo:margin-bottom="0cm" fo:line-height="150%" fo:text-indent="1.249cm" style:auto-text-indent="false"/>
      <style:text-properties fo:font-size="13pt" style:font-size-asian="13pt" style:font-size-complex="13pt"/>
    </style:style>
    <style:style style:name="P36" style:family="paragraph" style:parent-style-name="Normal_20__28_Web_29_">
      <style:paragraph-properties fo:margin-left="4.995cm" fo:margin-right="0cm" fo:margin-top="0.049cm" fo:margin-bottom="0cm" fo:line-height="150%" fo:text-indent="1.249cm" style:auto-text-indent="false"/>
    </style:style>
    <style:style style:name="P37" style:family="paragraph" style:parent-style-name="Normal_20__28_Web_29_">
      <style:paragraph-properties fo:margin-left="4.995cm" fo:margin-right="0cm" fo:margin-top="0.049cm" fo:margin-bottom="0cm" fo:line-height="150%" fo:text-indent="1.249cm" style:auto-text-indent="false"/>
      <style:text-properties fo:font-size="13pt" style:text-underline-style="solid" style:text-underline-width="auto" style:text-underline-color="font-color" fo:font-weight="bold" style:font-size-asian="13pt" style:font-weight-asian="bold" style:font-size-complex="13pt"/>
    </style:style>
    <style:style style:name="P38" style:family="paragraph" style:parent-style-name="Header">
      <style:text-properties style:font-name="Cambria" fo:font-weight="bold" style:font-weight-asian="bold" style:font-name-complex="F" style:font-weight-complex="bold"/>
    </style:style>
    <style:style style:name="P39"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T1" style:family="text">
      <style:text-properties style:text-underline-style="solid" style:text-underline-width="auto" style:text-underline-color="font-color" style:font-name-complex="F"/>
    </style:style>
    <style:style style:name="T2"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3" style:family="text">
      <style:text-properties style:font-name="Times New Roman" fo:font-size="18pt" style:font-size-asian="18pt" style:font-name-complex="Times New Roman1" style:font-size-complex="18pt"/>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fo:font-size="16pt" style:font-size-asian="16pt" style:font-name-complex="Times New Roman1" style:font-size-complex="16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F" style:font-size-complex="12pt"/>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T9"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F" style:font-size-complex="12pt"/>
    </style:style>
    <style:style style:name="T1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style:font-name="Times New Roman" fo:font-size="12pt" style:text-underline-style="solid" style:text-underline-width="auto" style:text-underline-color="font-color" style:font-size-asian="12pt" style:font-name-complex="F" style:font-size-complex="12pt"/>
    </style:style>
    <style:style style:name="T14" style:family="text">
      <style:text-properties style:font-name="Times New Roman" fo:font-size="12pt" fo:language="en" fo:country="US" fo:font-style="italic" style:font-size-asian="12pt" style:font-style-asian="italic" style:font-name-complex="F" style:font-size-complex="12pt"/>
    </style:style>
    <style:style style:name="T15" style:family="text">
      <style:text-properties style:font-name="Times New Roman" fo:font-size="12pt" fo:language="en" fo:country="US" fo:font-style="italic" style:font-size-asian="12pt" style:font-style-asian="italic" style:font-name-complex="Times New Roman1" style:font-size-complex="12pt"/>
    </style:style>
    <style:style style:name="T16" style:family="text">
      <style:text-properties style:font-name="Times New Roman" fo:font-size="12pt" fo:language="en" fo:country="US" style:font-size-asian="12pt" style:font-name-complex="F" style:font-size-complex="12pt"/>
    </style:style>
    <style:style style:name="T17" style:family="text">
      <style:text-properties style:font-name="Times New Roman" fo:font-size="12pt" fo:font-weight="bold" style:font-size-asian="12pt" style:font-weight-asian="bold" style:font-name-complex="Times New Roman1" style:font-size-complex="12pt"/>
    </style:style>
    <style:style style:name="T18" style:family="text">
      <style:text-properties fo:font-size="16pt" style:text-underline-style="solid" style:text-underline-width="auto" style:text-underline-color="font-color" style:font-size-asian="16pt" style:font-size-complex="16pt" style:font-weight-complex="bold"/>
    </style:style>
    <style:style style:name="T19" style:family="text">
      <style:text-properties fo:font-size="16pt" style:text-underline-style="solid" style:text-underline-width="auto" style:text-underline-color="font-color" style:font-size-asian="16pt" style:font-name-complex="F" style:font-size-complex="16pt"/>
    </style:style>
    <style:style style:name="T20" style:family="text">
      <style:text-properties fo:font-size="16pt" style:font-size-asian="16pt" style:font-size-complex="16pt"/>
    </style:style>
    <style:style style:name="T21" style:family="text">
      <style:text-properties fo:font-style="italic" style:font-style-asian="italic"/>
    </style:style>
    <style:style style:name="T22" style:family="text">
      <style:text-properties fo:font-style="italic" style:font-style-asian="italic" style:font-name-complex="F"/>
    </style:style>
    <style:style style:name="T23" style:family="text">
      <style:text-properties fo:font-style="italic" fo:font-weight="bold" style:font-style-asian="italic" style:font-weight-asian="bold" style:font-name-complex="F"/>
    </style:style>
    <style:style style:name="T24" style:family="text">
      <style:text-properties style:font-name="Arial1" fo:font-size="12pt" style:font-size-asian="12pt" style:font-name-complex="Arial2" style:font-size-complex="12pt"/>
    </style:style>
    <style:style style:name="T25" style:family="text">
      <style:text-properties style:text-position="sub 58%" fo:font-style="italic" style:font-style-asian="italic" style:font-name-complex="F"/>
    </style:style>
    <style:style style:name="T26" style:family="text">
      <style:text-properties style:text-position="sub 58%" style:font-name="Times New Roman" fo:font-size="12pt" fo:font-style="italic" style:font-size-asian="12pt" style:font-style-asian="italic" style:font-name-complex="Times New Roman1" style:font-size-complex="12pt"/>
    </style:style>
    <style:style style:name="T27" style:family="text">
      <style:text-properties style:text-position="sub 58%" style:font-name="Times New Roman" fo:font-size="12pt" fo:font-style="italic" style:font-size-asian="12pt" style:font-style-asian="italic" style:font-name-complex="F" style:font-size-complex="12pt"/>
    </style:style>
    <style:style style:name="T28" style:family="text">
      <style:text-properties style:text-position="sub 58%" style:font-name="Times New Roman" fo:font-size="12pt" style:font-size-asian="12pt" style:font-name-complex="F" style:font-size-complex="12pt"/>
    </style:style>
    <style:style style:name="T29" style:family="text">
      <style:text-properties style:text-position="sub 58%" style:font-name="Times New Roman" fo:font-size="12pt" style:font-size-asian="12pt" style:font-name-complex="Times New Roman1" style:font-size-complex="12pt"/>
    </style:style>
    <style:style style:name="T30" style:family="text">
      <style:text-properties style:text-position="sub 58%" style:font-name="Times New Roman" fo:font-size="12pt" fo:language="en" fo:country="US" fo:font-style="italic" style:font-size-asian="12pt" style:font-style-asian="italic" style:font-name-complex="F" style:font-size-complex="12pt"/>
    </style:style>
    <style:style style:name="T31" style:family="text">
      <style:text-properties style:text-position="sub 58%" fo:language="en" fo:country="US" fo:font-style="italic" style:font-style-asian="italic" style:font-name-complex="F"/>
    </style:style>
    <style:style style:name="T32" style:family="text">
      <style:text-properties style:font-name-complex="F"/>
    </style:style>
    <style:style style:name="T33" style:family="text">
      <style:text-properties fo:language="en" fo:country="US" fo:font-style="italic" style:font-style-asian="italic" style:font-name-complex="F"/>
    </style:style>
    <style:style style:name="T34" style:family="text">
      <style:text-properties fo:language="en" fo:country="US" style:font-name-complex="F"/>
    </style:style>
    <style:style style:name="T35" style:family="text">
      <style:text-properties style:font-name="Symbol" fo:font-size="12pt" fo:font-weight="bold" style:font-size-asian="12pt" style:font-weight-asian="bold" style:font-name-complex="Times New Roman1" style:font-size-complex="12pt"/>
    </style:style>
    <style:style style:name="T36" style:family="text">
      <style:text-properties fo:font-size="13pt" style:font-size-asian="13pt" style:font-size-complex="13pt"/>
    </style:style>
    <style:style style:name="T37" style:family="text">
      <style:text-properties fo:font-size="13pt" style:font-size-asian="13pt" style:font-name-complex="F" style:font-size-complex="13pt"/>
    </style:style>
    <style:style style:name="T38" style:family="text">
      <style:text-properties fo:font-size="13pt" style:text-underline-style="solid" style:text-underline-width="auto" style:text-underline-color="font-color" fo:font-weight="bold" style:font-size-asian="13pt" style:font-weight-asian="bold" style:font-size-complex="13pt"/>
    </style:style>
    <style:style style:name="T39" style:family="text">
      <style:text-properties fo:font-size="13pt" fo:font-style="italic" style:font-size-asian="13pt" style:font-style-asian="italic" style:font-size-complex="13pt"/>
    </style:style>
    <style:style style:name="T40" style:family="text">
      <style:text-properties fo:font-size="13pt" fo:font-style="italic" style:text-underline-style="solid" style:text-underline-width="auto" style:text-underline-color="font-color" style:font-size-asian="13pt" style:font-style-asian="italic" style:font-size-complex="13pt"/>
    </style:style>
    <style:style style:name="T41" style:family="text">
      <style:text-properties style:text-position="super 58%" style:font-name-complex="F"/>
    </style:style>
    <style:style style:name="T42" style:family="text">
      <style:text-properties style:font-name="Cambria"/>
    </style:style>
    <style:style style:name="T43" style:family="text">
      <style:text-properties style:font-name="Cambr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2"><text:span text:style-name="T2">Rapport Personnel</text:span></text:p>
      <text:p text:style-name="P12"><text:span text:style-name="T2">de Maths en Jeans</text:span></text:p>
      <text:p text:style-name="P1"/>
      <text:p text:style-name="P2"/>
      <text:p text:style-name="P2"/>
      <text:p text:style-name="P12"><text:span text:style-name="T4">Sujet</text:span><text:span text:style-name="T5"> : Dernier chiffre non nul d’un grand nombre.</text:span></text:p>
      <text:p text:style-name="P12"><text:span text:style-name="T4">Thème approfondi</text:span><text:span text:style-name="T5"> : Factorielle et nombre premier</text:span><text:span text:style-name="T3">.</text:span></text:p>
      <text:p text:style-name="P17"/>
      <text:p text:style-name="P17"/>
      <text:p text:style-name="P17"/>
      <text:p text:style-name="P17"/>
      <text:p text:style-name="P17"/>
      <text:p text:style-name="P17"/>
      <text:p text:style-name="P17"/>
      <text:p text:style-name="P17"/>
      <text:p text:style-name="P17"/>
      <text:p text:style-name="P18"><text:span text:style-name="T6">GUBERNATIS Paul,</text:span></text:p>
      <text:p text:style-name="P18"><text:span text:style-name="T6">Elève en L2 Mathématiques à l’Université des Sciences de Luminy.</text:span></text:p>
      <text:p text:style-name="P23"/>
      <text:p text:style-name="P25"><text:span text:style-name="T18">Introduction</text:span></text:p>
      <text:p text:style-name="P3"/>
      <text:p text:style-name="P3"/>
      <text:p text:style-name="P20"><text:span text:style-name="T8">Pour ma part le choix de ce sujet a été principalement motivé par goût pour l’arithmétique, il est donc normal que mon rapport personnel approfondisse ce côté-là du problème. Tout au long de notre travail de recherche mon attention s’est portée sur </text:span><text:soft-page-break/><text:span text:style-name="T8">l’importance des nombres premiers dans la résolution du problème et surtout sur les outils qui ont été à notre disposition grâce à leurs propriétés. Que ce soit pour déterminer la position du dernier chiffre non nul de </text:span><text:span text:style-name="T9">n!</text:span><text:span text:style-name="T8"> ou sa valeur les nombres premiers nous ont été indispensables. Ce qui m’a le plus motivé à concentrer mes recherches dessus est que malgré le fait que nous attaquions le problème sans penser au préalable trouver la solution grâce aux nombres premiers, nous nous sommes à chaque fois que nous bloquions trouvés devant l’évidence qu’il nous fallait utiliser les propriétés des nombres premiers pour avancer, comme par exemple le changement de la base 10 à une base première. Je me suis donc proposé de trouver une solution au problème posé en partant préalablement du principe qu’une solution pouvait être formulée à l’aide seulement des nombres premiers. Cette nouvelle méthode devait aussi être plus simple que celle exposée dans notre cahier de recherche et recouvrir suffisamment de cas pour être intéressante, compte tenu de notre faible connaissance des nombres premiers. </text:span></text:p>
      <text:p text:style-name="P11"><text:span text:style-name="T8">Dans un deuxième temps je me suis posé la question inverse, de savoir en quoi les factorielles pouvaient nous aider dans la détermination des nombres premiers. De façon beaucoup plus informative j’énoncerais donc le théorème de Wilson et tenterais de faire quelques rapides parallèles entre notre travail et les applications de ce théorème.</text:span></text:p>
      <text:p text:style-name="P21"><text:span text:style-name="T24"><text:tab/></text:span></text:p>
      <text:p text:style-name="P13"><text:span text:style-name="T4">Factorielle et nombre premier</text:span></text:p>
      <text:p text:style-name="P4"/>
      <text:p text:style-name="P14"><text:span text:style-name="T6"><text:tab/>Dans cette partie vont être développées les différentes relations entre les nombres premiers et notre sujet, trouver le dernier chiffre non nul d’une factorielle.</text:span></text:p>
      <text:p text:style-name="P14"><text:span text:style-name="T6">Nous allons d’abord voir comment la connaissance des nombres premiers inférieurs à n permet de connaître très simplement le dernier chiffre non nul de </text:span><text:span text:style-name="T10">n!</text:span><text:span text:style-name="T6"> . S’en suivra une énonciation du théorème de Wilson ainsi qu’une étude des différents liens entre notre sujet de recherche et celui-ci, et donc entre les factorielles et la détermination de la primalité d’un nombre.</text:span></text:p>
      <text:p text:style-name="P4"/>
      <text:p text:style-name="P14"><text:span text:style-name="T6"><text:tab/>Toute les notations introduites dans le cahier de recherche sont valables dans cette partie, de plus les résultats démontrés dans le cahier de recherche ne seront pas redémontrés.</text:span></text:p>
      <text:p text:style-name="P16"/>
      <text:p text:style-name="P22"/>
      <text:p text:style-name="P13"><text:span text:style-name="T4">Le dernier chiffre non nul d’une factorielle, une autre méthode</text:span></text:p>
      <text:p text:style-name="P10"/>
      <text:p text:style-name="P8"/>
      <text:p text:style-name="P14"><text:span text:style-name="T6"><text:tab/>Nous allons maintenant proposer une nouvelle méthode pour déterminer le dernier chiffre non nul de </text:span><text:span text:style-name="T10">n!</text:span><text:span text:style-name="T6"> en supposant connu la liste des nombres premiers inférieurs à n.</text:span></text:p>
      <text:p text:style-name="P14"><text:span text:style-name="T12">Rappel</text:span><text:span text:style-name="T6"> : </text:span><text:span text:style-name="T10">V</text:span><text:span text:style-name="T26">p</text:span><text:span text:style-name="T10">(n!) =</text:span><text:span text:style-name="T6"> </text:span></text:p>
      <text:p text:style-name="P14"><text:span text:style-name="T12">Théorème I</text:span><text:span text:style-name="T6"> :</text:span></text:p>
      <text:p text:style-name="P14"><text:span text:style-name="T6"><text:tab/><text:tab/>Soit </text:span><text:span text:style-name="T7">soient 2,…,p</text:span><text:span text:style-name="T28">k</text:span><text:span text:style-name="T7"> l’ensemble de tous les nombres premiers inférieurs ou égal à n alors :</text:span></text:p>
      <text:p text:style-name="P14"><text:span text:style-name="T7"><text:tab/></text:span><text:span text:style-name="T11">d</text:span><text:span text:style-name="T27">10</text:span><text:span text:style-name="T11">(n!)</text:span><text:span text:style-name="T7"> = </text:span><text:span text:style-name="T11">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7">^</text:span><text:span text:style-name="T11">(v</text:span><text:span text:style-name="T27">k</text:span><text:span text:style-name="T11">(n!)) <text:s/>[10]</text:span></text:p>
      <text:p text:style-name="P8"/>
      <text:p text:style-name="P14"><text:span text:style-name="T12">Démonstration</text:span><text:span text:style-name="T6"> :</text:span></text:p>
      <text:p text:style-name="P14"><text:span text:style-name="T6"><text:tab/></text:span></text:p>
      <text:p text:style-name="P14"><text:span text:style-name="T6"><text:tab/></text:span><text:span text:style-name="T12">Lemme 1</text:span><text:span text:style-name="T6"> :</text:span></text:p>
      <text:p text:style-name="P14"><text:span text:style-name="T6"><text:tab/><text:tab/><text:tab/>Soit </text:span><text:span text:style-name="T7">soient 2,…,p</text:span><text:span text:style-name="T28">k</text:span><text:span text:style-name="T7"> l’ensemble de tous les nombres premiers inférieurs ou égal à n alors la décomposition en facteurs premiers de </text:span><text:span text:style-name="T11">n!</text:span><text:span text:style-name="T7"> est :</text:span></text:p>
      <text:p text:style-name="P14"><text:span text:style-name="T7"><text:tab/>n! = 2</text:span><text:span text:style-name="T11">^(v</text:span><text:span text:style-name="T27">2</text:span><text:span text:style-name="T11">(n!))… p</text:span><text:span text:style-name="T27">k</text:span><text:span text:style-name="T7">^</text:span><text:span text:style-name="T11">(v</text:span><text:span text:style-name="T27">k</text:span><text:span text:style-name="T11">(n!))</text:span></text:p>
      <text:p text:style-name="P14"><text:span text:style-name="T7"><text:tab/></text:span><text:span text:style-name="T12">Démonstration</text:span><text:span text:style-name="T6"> :</text:span></text:p>
      <text:p text:style-name="P14"><text:span text:style-name="T6"><text:tab/><text:tab/><text:tab/>Soit </text:span><text:span text:style-name="T7">soient 2,…,p</text:span><text:span text:style-name="T28">k</text:span><text:span text:style-name="T7"> l’ensemble de tous les nombres premiers inférieurs ou égal à n, alors , la décomposition en facteurs premiers de x dépend uniquement de l’ensemble des nombres premiers 2,…,p</text:span><text:span text:style-name="T28">k </text:span><text:span text:style-name="T6">:</text:span></text:p>
      <text:p text:style-name="P14"><text:span text:style-name="T6"><text:tab/></text:span><text:span text:style-name="T11">x</text:span><text:span text:style-name="T6"> = </text:span><text:span text:style-name="T7">2</text:span><text:span text:style-name="T11">^(v</text:span><text:span text:style-name="T27">2</text:span><text:span text:style-name="T11">(x))… p</text:span><text:span text:style-name="T27">k</text:span><text:span text:style-name="T7">^</text:span><text:span text:style-name="T11">(v</text:span><text:span text:style-name="T27">k</text:span><text:span text:style-name="T11">(x))</text:span></text:p>
      <text:p text:style-name="P14"><text:span text:style-name="T7">On en déduit donc que la décomposition en facteurs premiers de , dépend uniquement de 2,…,p</text:span><text:span text:style-name="T28">k</text:span><text:span text:style-name="T7">.</text:span></text:p>
      <text:p text:style-name="P6"/>
      <text:p text:style-name="P6"/>
      <text:p text:style-name="P14"><text:span text:style-name="T7"><text:tab/></text:span><text:span text:style-name="T13">Lemme 2</text:span><text:span text:style-name="T7"> :</text:span></text:p>
      <text:p text:style-name="P14"><text:span text:style-name="T7"><text:tab/><text:tab/></text:span><text:span text:style-name="T6">Soit </text:span><text:span text:style-name="T7">soient 2,…,p</text:span><text:span text:style-name="T28">k</text:span><text:span text:style-name="T7"> l’ensemble de tous les nombres premiers inférieurs ou égal alors :</text:span></text:p>
      <text:p text:style-name="P14"><text:soft-page-break/><text:span text:style-name="T7"><text:tab/></text:span><text:span text:style-name="T11">d</text:span><text:span text:style-name="T27">10</text:span><text:span text:style-name="T11">(2^(v</text:span><text:span text:style-name="T27">2</text:span><text:span text:style-name="T11">(n!))… p</text:span><text:span text:style-name="T27">k</text:span><text:span text:style-name="T11">^(v</text:span><text:span text:style-name="T27">k</text:span><text:span text:style-name="T11">(n!))) = d</text:span><text:span text:style-name="T27">10</text:span><text:span text:style-name="T11">( (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11">^(v</text:span><text:span text:style-name="T27">k</text:span><text:span text:style-name="T11">(n!)))</text:span></text:p>
      <text:p text:style-name="P14"><text:span text:style-name="T7"><text:tab/></text:span></text:p>
      <text:p text:style-name="P14"><text:span text:style-name="T7"><text:tab/></text:span><text:span text:style-name="T12">Démonstration</text:span><text:span text:style-name="T6"> :</text:span></text:p>
      <text:p text:style-name="P14"><text:span text:style-name="T7"><text:tab/></text:span><text:span text:style-name="T6">Soit </text:span><text:span text:style-name="T7">soient 2,…,p</text:span><text:span text:style-name="T28">k</text:span><text:span text:style-name="T7"> l’ensemble de tous les nombres premiers inférieurs ou égal alors :</text:span></text:p>
      <text:p text:style-name="P14"><text:span text:style-name="T14">d</text:span><text:span text:style-name="T30">10</text:span><text:span text:style-name="T14">(n!)</text:span></text:p>
      <text:p text:style-name="P14"><text:span text:style-name="T14">= d</text:span><text:span text:style-name="T30">10</text:span><text:span text:style-name="T14">(2^(v</text:span><text:span text:style-name="T30">2</text:span><text:span text:style-name="T14">(n!))… p</text:span><text:span text:style-name="T30">k</text:span><text:span text:style-name="T14">^(v</text:span><text:span text:style-name="T30">k</text:span><text:span text:style-name="T14">(n!))) </text:span></text:p>
      <text:p text:style-name="P14"><text:span text:style-name="T14">= d</text:span><text:span text:style-name="T30">10</text:span><text:span text:style-name="T14">(10^(v</text:span><text:span text:style-name="T30">5</text:span><text:span text:style-name="T14">(n!)) 2^(v</text:span><text:span text:style-name="T30">2</text:span><text:span text:style-name="T14">(n!)-v</text:span><text:span text:style-name="T30">5</text:span><text:span text:style-name="T14">(n!))3^(v</text:span><text:span text:style-name="T30">3</text:span><text:span text:style-name="T14">(n!</text:span><text:span text:style-name="T15">)) </text:span><text:span text:style-name="T14"><text:s/>5^(0)</text:span><text:span text:style-name="T15"> </text:span><text:span text:style-name="T14">… p</text:span><text:span text:style-name="T30">k</text:span><text:span text:style-name="T14">^(v</text:span><text:span text:style-name="T30">k</text:span><text:span text:style-name="T14">(n!)))</text:span></text:p>
      <text:p text:style-name="P14"><text:span text:style-name="T14">= d</text:span><text:span text:style-name="T30">10</text:span><text:span text:style-name="T14">(10^(v</text:span><text:span text:style-name="T30">5</text:span><text:span text:style-name="T14">(n!)) 2^(v</text:span><text:span text:style-name="T30">2</text:span><text:span text:style-name="T14">(n!)-v</text:span><text:span text:style-name="T30">5</text:span><text:span text:style-name="T14">(n!))3^(v</text:span><text:span text:style-name="T30">3</text:span><text:span text:style-name="T14">(n!</text:span><text:span text:style-name="T15">)) </text:span><text:span text:style-name="T14"><text:s/>5^(0)</text:span><text:span text:style-name="T15"> </text:span><text:span text:style-name="T14">… p</text:span><text:span text:style-name="T30">k</text:span><text:span text:style-name="T14">^(v</text:span><text:span text:style-name="T30">k</text:span><text:span text:style-name="T14">(n!)))</text:span></text:p>
      <text:p text:style-name="P14"><text:span text:style-name="T14">= 10^(v</text:span><text:span text:style-name="T30">5</text:span><text:span text:style-name="T14">(n!)) 2^(v</text:span><text:span text:style-name="T30">2</text:span><text:span text:style-name="T14">(n!)-v</text:span><text:span text:style-name="T30">5</text:span><text:span text:style-name="T14">(n!))3^(v</text:span><text:span text:style-name="T30">3</text:span><text:span text:style-name="T14">(n!</text:span><text:span text:style-name="T15">)) </text:span><text:span text:style-name="T14"><text:s/>5^(0)</text:span><text:span text:style-name="T15"> </text:span><text:span text:style-name="T14">… p</text:span><text:span text:style-name="T30">k</text:span><text:span text:style-name="T14">^(v</text:span><text:span text:style-name="T30">k</text:span><text:span text:style-name="T14">(n!)) </text:span><text:span text:style-name="T11">1/10^(N</text:span><text:span text:style-name="T27">10</text:span><text:span text:style-name="T11">(n!))[10]</text:span></text:p>
      <text:p text:style-name="P14"><text:span text:style-name="T7">Car </text:span><text:span text:style-name="T11">10^(v</text:span><text:span text:style-name="T27">5</text:span><text:span text:style-name="T11">(n!)) 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11">^(v</text:span><text:span text:style-name="T27">k</text:span><text:span text:style-name="T11">(n!)) 1/10^(N</text:span><text:span text:style-name="T27">10</text:span><text:span text:style-name="T11">(n!)) </text:span><text:span text:style-name="T7">est premier avec 10.</text:span></text:p>
      <text:p text:style-name="P6"/>
      <text:p text:style-name="P6"/>
      <text:p text:style-name="P14"><text:span text:style-name="T7">On applique maintenant le théorème suivant :</text:span></text:p>
      <text:p text:style-name="P14"><text:span text:style-name="T6"><text:tab/></text:span><text:span text:style-name="T12">Théorème *</text:span><text:span text:style-name="T6"> : <text:s text:c="2"/></text:span></text:p>
      <text:p text:style-name="P14"><text:span text:style-name="T6"><text:tab/>Soit </text:span><text:span text:style-name="T35"></text:span><text:span text:style-name="T17">*</text:span><text:span text:style-name="T6">, </text:span><text:span text:style-name="T10">N</text:span><text:span text:style-name="T29">1</text:span><text:span text:style-name="T26">0</text:span><text:span text:style-name="T10">(n!) = V</text:span><text:span text:style-name="T26">5</text:span><text:span text:style-name="T10">(n!).</text:span></text:p>
      <text:p text:style-name="P14"><text:span text:style-name="T10"><text:tab/></text:span><text:span text:style-name="T12">Démonstration</text:span><text:span text:style-name="T6"> : </text:span></text:p>
      <text:p text:style-name="P14"><text:span text:style-name="T6"><text:tab/>Démontré dans le cahier de recherche.</text:span></text:p>
      <text:p text:style-name="P6"/>
      <text:p text:style-name="P14"><text:span text:style-name="T7">Ce qui implique que :</text:span></text:p>
      <text:p text:style-name="P14"><text:span text:style-name="T11">10^(v</text:span><text:span text:style-name="T27">5</text:span><text:span text:style-name="T11">(n!)) 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11">^(v</text:span><text:span text:style-name="T27">k</text:span><text:span text:style-name="T11">(n!)) 1/10^(N</text:span><text:span text:style-name="T27">10</text:span><text:span text:style-name="T11">(n!)) [10]</text:span></text:p>
      <text:p text:style-name="P14"><text:span text:style-name="T11"><text:s/>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11">^(v</text:span><text:span text:style-name="T27">k</text:span><text:span text:style-name="T11">(n!)) [10]</text:span></text:p>
      <text:p text:style-name="P14"><text:span text:style-name="T11"><text:s/>d</text:span><text:span text:style-name="T27">10</text:span><text:span text:style-name="T11">( (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11">^(v</text:span><text:span text:style-name="T27">k</text:span><text:span text:style-name="T11">(n!)))</text:span></text:p>
      <text:p text:style-name="P15"><text:span text:style-name="T7">CQFD</text:span></text:p>
      <text:p text:style-name="P5"/>
      <text:p text:style-name="P14"><text:span text:style-name="T7">Nous allons maintenant discuter des avantages et des inconvénients de cette méthode.</text:span></text:p>
      <text:p text:style-name="P14"><text:span text:style-name="T7">Certes cette méthode présente un inconvénient majeur, elle suppose que l’utilisateur a en sa possession une liste des nombres premiers, liste dont on sait qu’elle est limitée et très difficile à agrandir. Cependant le lemme 1 nous assure que pour connaître l’ensemble des nombres </text:span><text:soft-page-break/><text:span text:style-name="T7">premiers de la décomposition en facteurs premiers de </text:span><text:span text:style-name="T11">n!</text:span><text:span text:style-name="T7"> nous devons seulement connaître les nombres premiers inférieurs à n. La quantité de nombres premiers à connaître est donc relativement faible en comparaison avec le gigantisme de </text:span><text:span text:style-name="T11">n!</text:span><text:span text:style-name="T7">. Par exemple si nous considérons </text:span><text:span text:style-name="T11">1500!</text:span><text:span text:style-name="T7"> qui est un nombre gigantesque nous savons parfaitement quels sont les nombres premiers inférieurs à 1500. Cette méthode est donc limitée mais non négligeable, tant grâce à notre connaissance immédiate des nombres premiers que grâce à son évolution.</text:span></text:p>
      <text:p text:style-name="P14"><text:span text:style-name="T7">Passé cet inconvénient, cette technique a le mérite d’être déjà très simple, et nous allons voir en quoi elle peut être encore simplifiée.</text:span></text:p>
      <text:p text:style-name="P9"/>
      <text:p text:style-name="P9"/>
      <text:p text:style-name="P14"><text:span text:style-name="T13">Rappel</text:span><text:span text:style-name="T7"> :</text:span></text:p>
      <text:p text:style-name="P14"><text:span text:style-name="T6"><text:tab/></text:span><text:span text:style-name="T12">Théorème I</text:span><text:span text:style-name="T6"> :</text:span></text:p>
      <text:p text:style-name="P14"><text:span text:style-name="T6"><text:tab/><text:tab/>Soit </text:span><text:span text:style-name="T7">soient 2,…,p</text:span><text:span text:style-name="T28">k</text:span><text:span text:style-name="T7"> l’ensemble de tous les nombres premiers inférieurs ou égal à n alors :</text:span></text:p>
      <text:p text:style-name="P14"><text:span text:style-name="T7"><text:tab/></text:span><text:span text:style-name="T11">d</text:span><text:span text:style-name="T27">10</text:span><text:span text:style-name="T11">(n!)</text:span><text:span text:style-name="T7"> = </text:span><text:span text:style-name="T11">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7">^</text:span><text:span text:style-name="T11">(v</text:span><text:span text:style-name="T27">k</text:span><text:span text:style-name="T11">(n!)) <text:s/>[10]</text:span></text:p>
      <text:p text:style-name="P6"/>
      <text:p text:style-name="P14"><text:span text:style-name="T7">Comme <text:s/></text:span><text:span text:style-name="T11">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7">^</text:span><text:span text:style-name="T11">(v</text:span><text:span text:style-name="T27">k</text:span><text:span text:style-name="T11">(n!)) </text:span><text:span text:style-name="T7">est premier avec 10 alors on a :</text:span></text:p>
      <text:p text:style-name="P14"><text:span text:style-name="T7"><text:tab/></text:span><text:span text:style-name="T11">2^(v</text:span><text:span text:style-name="T27">2</text:span><text:span text:style-name="T11">(n!)-v</text:span><text:span text:style-name="T27">5</text:span><text:span text:style-name="T11">(n!))3^(v</text:span><text:span text:style-name="T27">3</text:span><text:span text:style-name="T11">(n!</text:span><text:span text:style-name="T10">)) </text:span><text:span text:style-name="T11"><text:s/>5^(0)</text:span><text:span text:style-name="T10"> </text:span><text:span text:style-name="T11">… p</text:span><text:span text:style-name="T27">k</text:span><text:span text:style-name="T7">^</text:span><text:span text:style-name="T11">(v</text:span><text:span text:style-name="T27">k</text:span><text:span text:style-name="T11">(n!)) [10]</text:span></text:p>
      <text:p text:style-name="P14"><text:span text:style-name="T11"><text:tab/>=( 2^(v</text:span><text:span text:style-name="T27">2</text:span><text:span text:style-name="T11">(n!)-v</text:span><text:span text:style-name="T27">5</text:span><text:span text:style-name="T11">(n!))3^(v</text:span><text:span text:style-name="T27">3</text:span><text:span text:style-name="T11">(n!</text:span><text:span text:style-name="T10">))</text:span><text:span text:style-name="T11"> 5^(0)</text:span><text:span text:style-name="T10"> </text:span><text:span text:style-name="T11">… p</text:span><text:span text:style-name="T27">k</text:span><text:span text:style-name="T7">^</text:span><text:span text:style-name="T11">(v</text:span><text:span text:style-name="T27">k</text:span><text:span text:style-name="T11">(n!)) [10]) [10]</text:span></text:p>
      <text:p text:style-name="P14"><text:span text:style-name="T7">Ce qui facilite efficacement la multiplication.</text:span></text:p>
      <text:p text:style-name="P14"><text:span text:style-name="T7">En faisant maintenant appel aux résultats obtenus dans le chapitre sur les puissances du cahier de recherche nous pouvons rendre cette multiplication complètement triviale.</text:span></text:p>
      <text:p text:style-name="P14"><text:span text:style-name="T7">Rappelons quelques résultats fondamentaux de ce chapitre :</text:span></text:p>
      <text:p text:style-name="P6"/>
      <text:p text:style-name="P34">1) Des 0 ne peuvent apparaître en fin du nombre <text:s/>excepté si <text:s/>avec </text:p>
      <text:p text:style-name="P24"><text:tab/>2) Si, et soit r le reste de la division euclidienne de n par 10, alors le chiffre des unités de est le reste de la division de <text:s/>par 10, que l’on peut formuler comme ceci : </text:p>
      <text:p text:style-name="P34"><text:span text:style-name="T36">Ainsi est justifiée la restriction de notre étude au chiffre des unités d'un nombre. Il nous reste alors dix cas à étudier, les chiffres allant de 0 à 9, en sachant que pour <text:s/>(i.e., le dernier chiffre non nul correspondra au chiffre des unités.</text:span></text:p>
      <text:p text:style-name="P34"><text:soft-page-break/></text:p>
      <text:p text:style-name="P34"><text:span text:style-name="T36">Le nombre de cas étant fini, un tableau de congruence s'impose :</text:span></text:p>
      <text:p text:style-name="P35"/>
      <text:p text:style-name="P36"><text:span text:style-name="T38">-Tableau des -</text:span></text:p>
      <text:p text:style-name="P37"/>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column table:style-name="Tableau1.B"/>
        <table:table-column table:style-name="Tableau1.F"/>
        <table:table-column table:style-name="Tableau1.B"/>
        <table:table-column table:style-name="Tableau1.J"/>
        <table:table-row table:style-name="Tableau1.1">
          <table:table-cell table:style-name="Tableau1.A1" office:value-type="string">
            <text:p text:style-name="P27"/>
          </table:table-cell>
          <table:table-cell table:style-name="Tableau1.B1" office:value-type="string">
            <text:p text:style-name="P29"><text:span text:style-name="T39">n = 1</text:span></text:p>
          </table:table-cell>
          <table:table-cell table:style-name="Tableau1.B1" office:value-type="string">
            <text:p text:style-name="P29"><text:span text:style-name="T39">n = 2</text:span></text:p>
          </table:table-cell>
          <table:table-cell table:style-name="Tableau1.B1" office:value-type="string">
            <text:p text:style-name="P29"><text:span text:style-name="T39">n = 3</text:span></text:p>
          </table:table-cell>
          <table:table-cell table:style-name="Tableau1.B1" office:value-type="string">
            <text:p text:style-name="P29"><text:span text:style-name="T39">n = 4</text:span></text:p>
          </table:table-cell>
          <table:table-cell table:style-name="Tableau1.B1" office:value-type="string">
            <text:p text:style-name="P29"><text:span text:style-name="T39">n = 5</text:span></text:p>
          </table:table-cell>
          <table:table-cell table:style-name="Tableau1.B1" office:value-type="string">
            <text:p text:style-name="P29"><text:span text:style-name="T39">n = 6</text:span></text:p>
          </table:table-cell>
          <table:table-cell table:style-name="Tableau1.B1" office:value-type="string">
            <text:p text:style-name="P29"><text:span text:style-name="T39">n = 7</text:span></text:p>
          </table:table-cell>
          <table:table-cell table:style-name="Tableau1.B1" office:value-type="string">
            <text:p text:style-name="P29"><text:span text:style-name="T39">n = 8</text:span></text:p>
          </table:table-cell>
          <table:table-cell table:style-name="Tableau1.B1" office:value-type="string">
            <text:p text:style-name="P29"><text:span text:style-name="T39">n = 9</text:span></text:p>
          </table:table-cell>
        </table:table-row>
        <table:table-row table:style-name="Tableau1.1">
          <table:table-cell table:style-name="Tableau1.B1" office:value-type="string">
            <text:p text:style-name="P29"><text:span text:style-name="T39">k = 0</text:span></text:p>
          </table:table-cell>
          <table:table-cell table:style-name="Tableau1.B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cell table:style-name="Tableau1.C2" office:value-type="string">
            <text:p text:style-name="P29"><text:span text:style-name="T39">1</text:span></text:p>
          </table:table-cell>
        </table:table-row>
        <table:table-row table:style-name="Tableau1.1">
          <table:table-cell table:style-name="Tableau1.B1" office:value-type="string">
            <text:p text:style-name="P29"><text:span text:style-name="T39">k = 1</text:span></text:p>
          </table:table-cell>
          <table:table-cell table:style-name="Tableau1.B3" office:value-type="string">
            <text:p text:style-name="P29"><text:span text:style-name="T39">1</text:span></text:p>
          </table:table-cell>
          <table:table-cell table:style-name="Tableau1.C3" office:value-type="string">
            <text:p text:style-name="P29"><text:span text:style-name="T39">2</text:span></text:p>
          </table:table-cell>
          <table:table-cell table:style-name="Tableau1.C3" office:value-type="string">
            <text:p text:style-name="P29"><text:span text:style-name="T39">3</text:span></text:p>
          </table:table-cell>
          <table:table-cell table:style-name="Tableau1.C3" office:value-type="string">
            <text:p text:style-name="P29"><text:span text:style-name="T39">4</text:span></text:p>
          </table:table-cell>
          <table:table-cell table:style-name="Tableau1.C3" office:value-type="string">
            <text:p text:style-name="P29"><text:span text:style-name="T39">5</text:span></text:p>
          </table:table-cell>
          <table:table-cell table:style-name="Tableau1.C3" office:value-type="string">
            <text:p text:style-name="P29"><text:span text:style-name="T39">6</text:span></text:p>
          </table:table-cell>
          <table:table-cell table:style-name="Tableau1.C3" office:value-type="string">
            <text:p text:style-name="P29"><text:span text:style-name="T39">7</text:span></text:p>
          </table:table-cell>
          <table:table-cell table:style-name="Tableau1.C3" office:value-type="string">
            <text:p text:style-name="P29"><text:span text:style-name="T39">8</text:span></text:p>
          </table:table-cell>
          <table:table-cell table:style-name="Tableau1.C3" office:value-type="string">
            <text:p text:style-name="P29"><text:span text:style-name="T39">9</text:span></text:p>
          </table:table-cell>
        </table:table-row>
        <table:table-row table:style-name="Tableau1.1">
          <table:table-cell table:style-name="Tableau1.B1" office:value-type="string">
            <text:p text:style-name="P29"><text:span text:style-name="T39">k = 2</text:span></text:p>
          </table:table-cell>
          <table:table-cell table:style-name="Tableau1.B3" office:value-type="string">
            <text:p text:style-name="P29"><text:span text:style-name="T39">1</text:span></text:p>
          </table:table-cell>
          <table:table-cell table:style-name="Tableau1.C3" office:value-type="string">
            <text:p text:style-name="P29"><text:span text:style-name="T39">4</text:span></text:p>
          </table:table-cell>
          <table:table-cell table:style-name="Tableau1.C3" office:value-type="string">
            <text:p text:style-name="P29"><text:span text:style-name="T39">9</text:span></text:p>
          </table:table-cell>
          <table:table-cell table:style-name="Tableau1.C3" office:value-type="string">
            <text:p text:style-name="P29"><text:span text:style-name="T39">8</text:span></text:p>
          </table:table-cell>
          <table:table-cell table:style-name="Tableau1.C3" office:value-type="string">
            <text:p text:style-name="P29"><text:span text:style-name="T39">5</text:span></text:p>
          </table:table-cell>
          <table:table-cell table:style-name="Tableau1.C3" office:value-type="string">
            <text:p text:style-name="P29"><text:span text:style-name="T39">6</text:span></text:p>
          </table:table-cell>
          <table:table-cell table:style-name="Tableau1.C3" office:value-type="string">
            <text:p text:style-name="P29"><text:span text:style-name="T39">9</text:span></text:p>
          </table:table-cell>
          <table:table-cell table:style-name="Tableau1.C3" office:value-type="string">
            <text:p text:style-name="P29"><text:span text:style-name="T39">4</text:span></text:p>
          </table:table-cell>
          <table:table-cell table:style-name="Tableau1.C3" office:value-type="string">
            <text:p text:style-name="P29"><text:span text:style-name="T39">1</text:span></text:p>
          </table:table-cell>
        </table:table-row>
        <table:table-row table:style-name="Tableau1.1">
          <table:table-cell table:style-name="Tableau1.B1" office:value-type="string">
            <text:p text:style-name="P29"><text:span text:style-name="T39">k = 3</text:span></text:p>
          </table:table-cell>
          <table:table-cell table:style-name="Tableau1.B3" office:value-type="string">
            <text:p text:style-name="P29"><text:span text:style-name="T39">1</text:span></text:p>
          </table:table-cell>
          <table:table-cell table:style-name="Tableau1.C3" office:value-type="string">
            <text:p text:style-name="P29"><text:span text:style-name="T39">8</text:span></text:p>
          </table:table-cell>
          <table:table-cell table:style-name="Tableau1.C3" office:value-type="string">
            <text:p text:style-name="P29"><text:span text:style-name="T39">7</text:span></text:p>
          </table:table-cell>
          <table:table-cell table:style-name="Tableau1.C3" office:value-type="string">
            <text:p text:style-name="P29"><text:span text:style-name="T39">2</text:span></text:p>
          </table:table-cell>
          <table:table-cell table:style-name="Tableau1.C3" office:value-type="string">
            <text:p text:style-name="P29"><text:span text:style-name="T39">5</text:span></text:p>
          </table:table-cell>
          <table:table-cell table:style-name="Tableau1.C3" office:value-type="string">
            <text:p text:style-name="P29"><text:span text:style-name="T39">6</text:span></text:p>
          </table:table-cell>
          <table:table-cell table:style-name="Tableau1.C3" office:value-type="string">
            <text:p text:style-name="P29"><text:span text:style-name="T39">3</text:span></text:p>
          </table:table-cell>
          <table:table-cell table:style-name="Tableau1.C3" office:value-type="string">
            <text:p text:style-name="P29"><text:span text:style-name="T39">2</text:span></text:p>
          </table:table-cell>
          <table:table-cell table:style-name="Tableau1.C3" office:value-type="string">
            <text:p text:style-name="P29"><text:span text:style-name="T39">9</text:span></text:p>
          </table:table-cell>
        </table:table-row>
        <table:table-row table:style-name="Tableau1.1">
          <table:table-cell table:style-name="Tableau1.B1" office:value-type="string">
            <text:p text:style-name="P29"><text:span text:style-name="T39">k = 4</text:span></text:p>
          </table:table-cell>
          <table:table-cell table:style-name="Tableau1.B3" office:value-type="string">
            <text:p text:style-name="P29"><text:span text:style-name="T39">1</text:span></text:p>
          </table:table-cell>
          <table:table-cell table:style-name="Tableau1.C3" office:value-type="string">
            <text:p text:style-name="P29"><text:span text:style-name="T39">6</text:span></text:p>
          </table:table-cell>
          <table:table-cell table:style-name="Tableau1.C3" office:value-type="string">
            <text:p text:style-name="P29"><text:span text:style-name="T39">1</text:span></text:p>
          </table:table-cell>
          <table:table-cell table:style-name="Tableau1.C3" office:value-type="string">
            <text:p text:style-name="P29"><text:span text:style-name="T39">6</text:span></text:p>
          </table:table-cell>
          <table:table-cell table:style-name="Tableau1.C3" office:value-type="string">
            <text:p text:style-name="P29"><text:span text:style-name="T39">5</text:span></text:p>
          </table:table-cell>
          <table:table-cell table:style-name="Tableau1.C3" office:value-type="string">
            <text:p text:style-name="P29"><text:span text:style-name="T39">6</text:span></text:p>
          </table:table-cell>
          <table:table-cell table:style-name="Tableau1.C3" office:value-type="string">
            <text:p text:style-name="P29"><text:span text:style-name="T39">1</text:span></text:p>
          </table:table-cell>
          <table:table-cell table:style-name="Tableau1.C3" office:value-type="string">
            <text:p text:style-name="P29"><text:span text:style-name="T39">6</text:span></text:p>
          </table:table-cell>
          <table:table-cell table:style-name="Tableau1.C3" office:value-type="string">
            <text:p text:style-name="P29"><text:span text:style-name="T39">1</text:span></text:p>
          </table:table-cell>
        </table:table-row>
        <table:table-row table:style-name="Tableau1.1">
          <table:table-cell table:style-name="Tableau1.B1" office:value-type="string">
            <text:p text:style-name="P29"><text:span text:style-name="T39">k = 5</text:span></text:p>
          </table:table-cell>
          <table:table-cell table:style-name="Tableau1.B3" office:value-type="string">
            <text:p text:style-name="P29"><text:span text:style-name="T39">1</text:span></text:p>
          </table:table-cell>
          <table:table-cell table:style-name="Tableau1.C3" office:value-type="string">
            <text:p text:style-name="P29"><text:span text:style-name="T39">2</text:span></text:p>
          </table:table-cell>
          <table:table-cell table:style-name="Tableau1.C3" office:value-type="string">
            <text:p text:style-name="P29"><text:span text:style-name="T39">3</text:span></text:p>
          </table:table-cell>
          <table:table-cell table:style-name="Tableau1.C3" office:value-type="string">
            <text:p text:style-name="P29"><text:span text:style-name="T39">4</text:span></text:p>
          </table:table-cell>
          <table:table-cell table:style-name="Tableau1.C3" office:value-type="string">
            <text:p text:style-name="P29"><text:span text:style-name="T39">5</text:span></text:p>
          </table:table-cell>
          <table:table-cell table:style-name="Tableau1.C3" office:value-type="string">
            <text:p text:style-name="P29"><text:span text:style-name="T39">6</text:span></text:p>
          </table:table-cell>
          <table:table-cell table:style-name="Tableau1.C3" office:value-type="string">
            <text:p text:style-name="P29"><text:span text:style-name="T39">7</text:span></text:p>
          </table:table-cell>
          <table:table-cell table:style-name="Tableau1.C3" office:value-type="string">
            <text:p text:style-name="P29"><text:span text:style-name="T39">8</text:span></text:p>
          </table:table-cell>
          <table:table-cell table:style-name="Tableau1.C3" office:value-type="string">
            <text:p text:style-name="P29"><text:span text:style-name="T39">9</text:span></text:p>
          </table:table-cell>
        </table:table-row>
      </table:table>
      <text:p text:style-name="P28"/>
      <text:p text:style-name="P24"><text:span text:style-name="T40">Légende</text:span><text:span text:style-name="T39"> : Chaque colonne correspond à un chiffre, de droite à gauche, 1 à 9. Chaque ligne correspond à une puissance de ce nombre, de haut en bas, 0 à 5. La colonne 0 ne donnerait que des 0 et n’est donc volontairement pas représentée.</text:span></text:p>
      <text:p text:style-name="P34"><text:span text:style-name="T36">3) <text:s/></text:span></text:p>
      <text:p text:style-name="P35"/>
      <text:p text:style-name="P35"/>
      <text:p text:style-name="P24">En appliquant 2) à notre résultat précédent on obtient :</text:p>
      <text:p text:style-name="P24"><text:span text:style-name="T22">d</text:span><text:span text:style-name="T25">10</text:span><text:span text:style-name="T22">(n!)</text:span></text:p>
      <text:p text:style-name="P24">= <text:span text:style-name="T22"><text:s/>( 2^(v</text:span><text:span text:style-name="T25">2</text:span><text:span text:style-name="T22">(n!)-v</text:span><text:span text:style-name="T25">5</text:span><text:span text:style-name="T22">(n!))3^(v</text:span><text:span text:style-name="T25">3</text:span><text:span text:style-name="T22">(n!</text:span><text:span text:style-name="T21">))</text:span><text:span text:style-name="T22"> 5^(0)</text:span><text:span text:style-name="T21"> </text:span><text:span text:style-name="T22">… p</text:span><text:span text:style-name="T25">k</text:span><text:span text:style-name="T32">^</text:span><text:span text:style-name="T22">(v</text:span><text:span text:style-name="T25">k</text:span><text:span text:style-name="T22">(n!)) [10] ) [10]</text:span></text:p>
      <text:p text:style-name="P24"><text:span text:style-name="T22">= </text:span><text:span text:style-name="T23">(</text:span><text:span text:style-name="T22">d</text:span><text:span text:style-name="T25">10</text:span><text:span text:style-name="T22">(2)^(v</text:span><text:span text:style-name="T25">2</text:span><text:span text:style-name="T22">(n!)-v</text:span><text:span text:style-name="T25">5</text:span><text:span text:style-name="T22">(n!))d</text:span><text:span text:style-name="T25">10</text:span><text:span text:style-name="T22">(3)^(v</text:span><text:span text:style-name="T25">3</text:span><text:span text:style-name="T22">(n!</text:span><text:span text:style-name="T21">))</text:span><text:span text:style-name="T22"> 5^(0)</text:span><text:span text:style-name="T21"> </text:span><text:span text:style-name="T22">… d</text:span><text:span text:style-name="T25">10</text:span><text:span text:style-name="T22">(p</text:span><text:span text:style-name="T25">k</text:span><text:span text:style-name="T22">)</text:span><text:span text:style-name="T32">^</text:span><text:span text:style-name="T22">(v</text:span><text:span text:style-name="T25">k</text:span><text:span text:style-name="T22">(n!)) [10] </text:span><text:span text:style-name="T23">)</text:span><text:span text:style-name="T22">[10]</text:span></text:p>
      <text:p text:style-name="P26"><text:span text:style-name="T32">On introduit maintenant une nouvelle définition :</text:span></text:p>
      <text:p text:style-name="P26"><text:span text:style-name="T32"><text:tab/>Soit avec n,k , on définit </text:span><text:span text:style-name="T22">V(k) = 4 – k’ <text:s text:c="4"/></text:span><text:span text:style-name="T32">avec </text:span><text:span text:style-name="T22">k’ = [4]</text:span></text:p>
      <text:p text:style-name="P26"><text:span text:style-name="T22"><text:tab/></text:span><text:span text:style-name="T1">Théorème II</text:span><text:span text:style-name="T32"> : </text:span></text:p>
      <text:p text:style-name="P26"><text:span text:style-name="T32"><text:tab/><text:tab/></text:span></text:p>
      <text:p text:style-name="P24"><text:span text:style-name="T32"><text:tab/></text:span><text:span text:style-name="T1">Démonstration</text:span><text:span text:style-name="T32"> :</text:span></text:p>
      <text:p text:style-name="P24"><text:span text:style-name="T32"><text:tab/>Par récurrence :</text:span></text:p>
      <text:p text:style-name="P24"><text:soft-page-break/><text:span text:style-name="T32"><text:tab/><text:tab/>Initialisation :</text:span></text:p>
      <text:p text:style-name="P24"><text:span text:style-name="T32"><text:tab/><text:tab/><text:tab/></text:span></text:p>
      <text:p text:style-name="P24"><text:span text:style-name="T32"><text:tab/><text:tab/>Hérédité :</text:span></text:p>
      <text:p text:style-name="P24"><text:span text:style-name="T32"><text:tab/><text:tab/><text:tab/> <text:s text:c="3"/>car </text:span></text:p>
      <text:p text:style-name="P24"><text:span text:style-name="T41"><text:tab/><text:tab/><text:tab/></text:span></text:p>
      <text:p text:style-name="P24"><text:span text:style-name="T32"><text:tab/><text:tab/><text:tab/><text:tab/> <text:s text:c="5"/>= </text:span></text:p>
      <text:p text:style-name="P24"><text:span text:style-name="T32"><text:tab/><text:tab/><text:tab/><text:tab/> <text:s text:c="5"/>= </text:span></text:p>
      <text:p text:style-name="P24"><text:span text:style-name="T32"><text:tab/><text:tab/><text:tab/><text:tab/> <text:s text:c="5"/>= </text:span></text:p>
      <text:p text:style-name="P25"><text:span text:style-name="T32"><text:tab/><text:tab/><text:tab/><text:tab/><text:tab/>CQFD</text:span></text:p>
      <text:p text:style-name="P31"/>
      <text:p text:style-name="P26"><text:span text:style-name="T22">d</text:span><text:span text:style-name="T25">10</text:span><text:span text:style-name="T22">(n!)</text:span></text:p>
      <text:p text:style-name="P26"><text:span text:style-name="T22">= </text:span><text:span text:style-name="T23">(</text:span><text:span text:style-name="T22">d</text:span><text:span text:style-name="T25">10</text:span><text:span text:style-name="T22">(2)^(v</text:span><text:span text:style-name="T25">2</text:span><text:span text:style-name="T22">(n!)-v</text:span><text:span text:style-name="T25">5</text:span><text:span text:style-name="T22">(n!))d</text:span><text:span text:style-name="T25">10</text:span><text:span text:style-name="T22">(3)^(v</text:span><text:span text:style-name="T25">3</text:span><text:span text:style-name="T22">(n!</text:span><text:span text:style-name="T21">))</text:span><text:span text:style-name="T22"> 5^(0)</text:span><text:span text:style-name="T21"> </text:span><text:span text:style-name="T22">… d</text:span><text:span text:style-name="T25">10</text:span><text:span text:style-name="T22">(p</text:span><text:span text:style-name="T25">k</text:span><text:span text:style-name="T22">)</text:span><text:span text:style-name="T32">^</text:span><text:span text:style-name="T22">(v</text:span><text:span text:style-name="T25">k</text:span><text:span text:style-name="T22">(n!)) [10] </text:span><text:span text:style-name="T23">)</text:span><text:span text:style-name="T22"> [10]</text:span></text:p>
      <text:p text:style-name="P26"><text:span text:style-name="T22">=</text:span><text:span text:style-name="T23">(</text:span><text:span text:style-name="T22">d</text:span><text:span text:style-name="T25">10</text:span><text:span text:style-name="T22">(2)^(V(v</text:span><text:span text:style-name="T25">2</text:span><text:span text:style-name="T22">(n!)-v</text:span><text:span text:style-name="T25">5</text:span><text:span text:style-name="T22">(n!)))d</text:span><text:span text:style-name="T25">10</text:span><text:span text:style-name="T22">(3)^(V(v</text:span><text:span text:style-name="T25">3</text:span><text:span text:style-name="T22">(n!))) 5^(0)… </text:span><text:span text:style-name="T33">d</text:span><text:span text:style-name="T31">10</text:span><text:span text:style-name="T33">(p</text:span><text:span text:style-name="T31">k</text:span><text:span text:style-name="T33">)</text:span><text:span text:style-name="T34">^</text:span><text:span text:style-name="T33">(V(v</text:span><text:span text:style-name="T31">k</text:span><text:span text:style-name="T33">(n!))) </text:span><text:span text:style-name="T22">[10] </text:span><text:span text:style-name="T23">)</text:span><text:span text:style-name="T22"> [10]</text:span></text:p>
      <text:p text:style-name="P26"><text:span text:style-name="T32">Nous obtenons une équation qui permet de trouver par un calcul trivial le dernier chiffre non nul de </text:span><text:span text:style-name="T22">n!</text:span><text:span text:style-name="T32">.</text:span></text:p>
      <text:p text:style-name="P26"><text:span text:style-name="T32">Les exigences posées au début du rapport sont donc respectées, cette méthode est bien plus simple que celle exposée dans le cahier de recherche et elle ne dépend que des nombres premiers inférieurs à n.</text:span></text:p>
      <text:p text:style-name="P7"/>
      <text:p text:style-name="P33"/>
      <text:p text:style-name="P25"><text:span text:style-name="T19">Le Théorème de Wilson</text:span></text:p>
      <text:p text:style-name="P30"/>
      <text:p text:style-name="P30"/>
      <text:p text:style-name="P24"><text:span text:style-name="T32">Les factorielles ont de nombreuses applications en théorie des nombres. Les nombres factoriels sont des nombres hautement composés. En particulier, </text:span><text:span text:style-name="T22">n!</text:span><text:span text:style-name="T32"> est divisible par tous les nombres premiers qui lui sont égaux ou inférieurs. Par conséquent, tout nombre n &gt; 4 est un nombre composé si et seulement si :</text:span></text:p>
      <text:p text:style-name="P30"/>
      <text:p text:style-name="P24"><text:span text:style-name="T32"><text:s text:c="2"/><text:tab/>(1)</text:span></text:p>
      <text:p text:style-name="P30"/>
      <text:p text:style-name="P24"><text:span text:style-name="T32">Un résultat plus fort est le théorème de Wilson, n est premier si et seulement si :</text:span></text:p>
      <text:p text:style-name="P30"/>
      <text:p text:style-name="P24"><text:span text:style-name="T32"><text:tab/>(2)</text:span></text:p>
      <text:p text:style-name="P30"/>
      <text:p text:style-name="P24"><text:span text:style-name="T32">Expliquons rapidement ces deux résultats.</text:span></text:p>
      <text:p text:style-name="P24"><text:span text:style-name="T32">Pour (1), si n n’est pas premier alors il est le produit de facteurs inférieurs à n que l’on retrouve donc dans </text:span><text:span text:style-name="T22">(n-1)!</text:span><text:span text:style-name="T32"> donc n divise </text:span><text:span text:style-name="T22">(n-1)!</text:span><text:span text:style-name="T32">. Réciproquement si n divise </text:span><text:span text:style-name="T22"><text:s/>(n-1)!</text:span><text:span text:style-name="T32"> alors n n’est pas premier car un nombre premier est premier avec tous les nombres inférieurs à lui.</text:span></text:p>
      <text:p text:style-name="P30"/>
      <text:p text:style-name="P24"><text:span text:style-name="T32">Pour (2), qui est en réalité le théorème de Wilson même si il fut historiquement énoncé pour la première fois par le mathématicien arabe Alhazen (965-1039), nous pouvons déjà commencer par dire que :</text:span></text:p>
      <text:p text:style-name="P32"/>
      <text:p text:style-name="P24"><text:span text:style-name="T32">De plus, dire que <text:s/>est équivalent à dire que le dernier chiffre de <text:s/>en base n est <text:s/>.</text:span></text:p>
      <text:p text:style-name="P24"><text:span text:style-name="T32">Nous voyons ainsi apparaître une ressemblance avec notre propre sujet, en effet on peut lire sur internet de nombreuses critiques, affirmant que le théorème de Wilson serait inutile car le calcule de <text:s/>serait trop pénible comparé à d’autre technique de détermination de la primalité d’un nombre. Le lien avec notre sujet devient donc évident, peut-on élargir le travail que nous </text:span><text:soft-page-break/><text:span text:style-name="T32">avons effectués en base 10 et en base 5 qui consiste à déterminer le dernier chiffre non nul (qui serait dans le cas d’un nombre premier le dernier chiffre) d’une factorielle dans n’importe quelle base sans calculer la factorielle.</text:span></text:p>
      <text:p text:style-name="P30"/>
      <text:p text:style-name="P7"/>
      <text:p text:style-name="P33"/>
      <text:p text:style-name="P25"><text:span text:style-name="T19">Conclusion</text:span><text:span text:style-name="T32"> :</text:span></text:p>
      <text:p text:style-name="P31"/>
      <text:p text:style-name="P24"><text:span text:style-name="T32"><text:tab/>Nous avons ainsi pu constater que nos résultats étaient facilement simplifiables par l’utilisation des nombres premiers et qu’ils pouvaient être mis en relation avec des domaines mathématiques plus conséquents.</text:span></text:p>
      <text:p text:style-name="P24"><text:span text:style-name="T32"><text:tab/>En conclusion le travail supplémentaire nécessaire à l’écriture du rapport personnel a été une expérience très enrichissante dans la dynamique de recherche. Il m’a permis de récupérer les résultats énoncés dans le cahier de recherche afin de prolonger ma démarche de compréhension de ce qu’est vraiment la recherche. En effet, le travail de recherche dépasse la simple résolution d’un problème, il nécessite également de prendre du recul par rapport aux résultats afin de les simplifier et surtout de les intégrer dans un cadre plus général. De plus, la recherche d’applications possibles de nos résultats est une partie très intéressante de notre proj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omplex="F"/>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ans_20_interligne_20_Car" style:display-name="Sans interligne Car" style:family="text" style:parent-style-name="Default_20_Paragraph_20_Font">
      <style:text-properties style:font-name-complex="F"/>
    </style:style>
    <style:style style:name="ListLabel_20_1" style:display-name="ListLabel 1" style:family="text">
      <style:text-properties fo:font-size="13pt" style:font-size-asian="13pt"/>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mbria" fo:font-weight="bold" style:font-weight-asian="bold" style:font-name-complex="F" style:font-weight-complex="bold"/>
    </style:style>
    <style:style style:name="MP2"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MT1" style:family="text">
      <style:text-properties style:font-name="Cambria" fo:font-weight="bold"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
        <text:p text:style-name="No_20_Spacing"><text:span text:style-name="MT1">Page </text:span><text:page-number text:select-page="current">11</text:page-number></text:p>
        <text:p text:style-name="MP1"/>
        <text:p text:style-name="MP1"/>
        <text:p text:style-name="MP2"/>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dernier chiffre d’un grand nombre</dc:title>
    <dc:subject>Rapport personnel</dc:subject>
    <meta:initial-creator>Gubernatis Paul</meta:initial-creator>
    <dc:creator>gubneg</dc:creator>
    <meta:editing-cycles>8</meta:editing-cycles>
    <meta:creation-date>2012-05-15T13:08:00</meta:creation-date>
    <dc:date>2012-05-16T10:05:00</dc:date>
    <meta:editing-duration>PT7M34S</meta:editing-duration>
    <meta:generator>OpenOffice.org/3.3$Win32 OpenOffice.org_project/330m20$Build-9567</meta:generator>
    <meta:document-statistic meta:table-count="1" meta:image-count="0" meta:object-count="0" meta:page-count="11" meta:paragraph-count="178" meta:word-count="1753" meta:character-count="106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