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oids_28_position_5f_colonne_29_" style:display-name="Poids(position_colonne)" style:family="table">
      <style:table-properties style:width="17cm" table:align="margins"/>
    </style:style>
    <style:style style:name="Poids_28_position_5f_colonne_29_.A" style:display-name="Poids(position_colonne).A" style:family="table-column">
      <style:table-column-properties style:column-width="2.429cm" style:rel-column-width="9362*"/>
    </style:style>
    <style:style style:name="Poids_28_position_5f_colonne_29_.G" style:display-name="Poids(position_colonne).G" style:family="table-column">
      <style:table-column-properties style:column-width="2.429cm" style:rel-column-width="9363*"/>
    </style:style>
    <style:style style:name="Poids_28_position_5f_colonne_29_.A1" style:display-name="Poids(position_colonne).A1" style:family="table-cell" style:data-style-name="N0">
      <style:table-cell-properties fo:padding="0.097cm" fo:border-left="0.002cm solid #000000" fo:border-right="none" fo:border-top="0.002cm solid #000000" fo:border-bottom="0.002cm solid #000000"/>
    </style:style>
    <style:style style:name="Poids_28_position_5f_colonne_29_.G1" style:display-name="Poids(position_colonne).G1" style:family="table-cell" style:data-style-name="N0">
      <style:table-cell-properties fo:padding="0.097cm" fo:border="0.002cm solid #000000"/>
    </style:style>
    <style:style style:name="P1" style:family="paragraph" style:parent-style-name="Heading">
      <style:paragraph-properties fo:text-align="center" style:justify-single-word="false"/>
      <style:text-properties fo:font-size="28pt" style:font-size-asian="28pt" style:font-size-complex="28pt"/>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start" style:justify-single-word="false"/>
      <style:text-properties fo:font-style="normal" style:font-style-asian="normal" style:font-style-complex="normal"/>
    </style:style>
    <style:style style:name="P4" style:family="paragraph" style:parent-style-name="Standard">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5" style:family="paragraph" style:parent-style-name="Standard">
      <style:text-properties style:font-name="Times New Roman" fo:font-style="normal" style:font-style-asian="normal" style:font-style-complex="normal"/>
    </style:style>
    <style:style style:name="P6" style:family="paragraph" style:parent-style-name="Standard">
      <style:text-properties fo:font-weight="normal" style:font-name-asian="Courier New" style:font-weight-asian="normal" style:font-name-complex="Courier New" style:font-weight-complex="normal"/>
    </style:style>
    <style:style style:name="P7" style:family="paragraph" style:parent-style-name="Text_20_body">
      <style:text-properties fo:font-style="normal" style:font-style-asian="normal" style:font-style-complex="normal"/>
    </style:style>
    <style:style style:name="P8" style:family="paragraph" style:parent-style-name="Text">
      <style:paragraph-properties fo:text-align="center" style:justify-single-word="false"/>
    </style:style>
    <style:style style:name="P9" style:family="paragraph" style:parent-style-name="Text">
      <style:text-properties fo:font-weight="normal" style:font-name-asian="Courier New" style:font-weight-asian="normal" style:font-name-complex="Courier New" style:font-weight-complex="normal"/>
    </style:style>
    <style:style style:name="P10" style:family="paragraph" style:parent-style-name="Standard">
      <style:paragraph-properties fo:margin-left="0cm" fo:margin-right="0cm" fo:text-indent="0.471cm" style:auto-text-indent="false"/>
      <style:text-properties fo:font-weight="bold" style:font-name-asian="Courier New" style:font-weight-asian="bold" style:font-name-complex="Courier New" style:font-weight-complex="bold"/>
    </style:style>
    <style:style style:name="P11" style:family="paragraph" style:parent-style-name="formules">
      <style:text-properties style:font-name="Courier New" fo:font-size="11pt" fo:font-weight="normal" style:font-name-asian="Courier New" style:font-size-asian="11pt" style:font-weight-asian="normal" style:font-name-complex="Courier New" style:font-size-complex="11pt" style:font-weight-complex="normal"/>
    </style:style>
    <style:style style:name="P12" style:family="paragraph" style:parent-style-name="Text_20_body">
      <style:paragraph-properties fo:margin-left="0cm" fo:margin-right="0cm" fo:text-indent="1.499cm" style:auto-text-indent="false"/>
    </style:style>
    <style:style style:name="P13" style:family="paragraph" style:parent-style-name="Standard">
      <style:paragraph-properties fo:margin-left="0cm" fo:margin-right="0cm" fo:text-indent="0cm" style:auto-text-indent="false"/>
      <style:text-properties fo:font-weight="normal" style:font-name-asian="Courier New" style:font-weight-asian="normal" style:font-name-complex="Courier New" style:font-weight-complex="normal"/>
    </style:style>
    <style:style style:name="P14" style:family="paragraph" style:parent-style-name="Standard">
      <style:paragraph-properties fo:margin-left="0cm" fo:margin-right="0cm" fo:text-indent="1.353cm" style:auto-text-indent="false"/>
      <style:text-properties fo:font-style="normal" style:font-style-asian="normal" style:font-style-complex="normal"/>
    </style:style>
    <style:style style:name="P15" style:family="paragraph" style:parent-style-name="Text_20_body">
      <style:paragraph-properties fo:margin-left="0cm" fo:margin-right="0cm" fo:text-indent="1.499cm" style:auto-text-indent="false"/>
      <style:text-properties fo:font-style="normal" style:font-style-asian="normal" style:font-style-complex="normal"/>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style:font-name="Times New Roman" fo:font-style="normal" style:font-style-asian="normal" style:font-style-complex="normal"/>
    </style:style>
    <style:style style:name="P18" style:family="paragraph" style:parent-style-name="Standard">
      <style:text-properties fo:font-weight="normal" style:font-name-asian="Courier New" style:font-weight-asian="normal" style:font-name-complex="Courier New" style:font-weight-complex="normal"/>
    </style:style>
    <style:style style:name="P19" style:family="paragraph" style:parent-style-name="Contents_20_Heading">
      <style:paragraph-properties fo:break-before="page"/>
    </style:style>
    <style:style style:name="P20" style:family="paragraph" style:parent-style-name="Heading_20_1">
      <style:paragraph-properties fo:margin-left="0cm" fo:margin-right="0cm" fo:text-indent="2.588cm" style:auto-text-indent="false" fo:break-before="page"/>
    </style:style>
    <style:style style:name="P21" style:family="paragraph" style:parent-style-name="Heading_20_1">
      <style:paragraph-properties fo:margin-left="0cm" fo:margin-right="0cm" fo:text-indent="1.499cm" style:auto-text-indent="false" fo:break-before="page"/>
    </style:style>
    <style:style style:name="P22" style:family="paragraph" style:parent-style-name="Heading_20_1">
      <style:paragraph-properties fo:margin-left="0cm" fo:margin-right="0cm" fo:text-indent="2.616cm" style:auto-text-indent="false" fo:break-before="page"/>
    </style:style>
    <style:style style:name="P23" style:family="paragraph" style:parent-style-name="Heading_20_2">
      <style:text-properties fo:font-weight="bold" style:font-name-asian="Courier New" style:font-weight-asian="bold" style:font-name-complex="Courier New" style:font-weight-complex="bold"/>
    </style:style>
    <style:style style:name="P24" style:family="paragraph" style:parent-style-name="Text">
      <style:text-properties fo:font-style="normal" style:font-style-asian="normal" style:font-style-complex="normal"/>
    </style:style>
    <style:style style:name="P25" style:family="paragraph" style:parent-style-name="Heading_20_3">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name-asian="Courier New" style:font-style-asian="italic" style:font-weight-asian="normal" style:font-name-complex="Courier New" style:font-style-complex="italic" style:font-weight-complex="normal"/>
    </style:style>
    <style:style style:name="T3" style:family="text">
      <style:text-properties fo:font-style="normal"/>
    </style:style>
    <style:style style:name="T4" style:family="text">
      <style:text-properties fo:font-style="normal" fo:font-weight="normal" style:font-name-asian="Courier New" style:font-style-asian="normal" style:font-weight-asian="normal" style:font-name-complex="Courier New"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name-asian="Courier New" style:font-weight-asian="normal" style:font-name-complex="Courier New" style:font-weight-complex="normal"/>
    </style:style>
    <style:style style:name="T7" style:family="text">
      <style:text-properties style:text-position="sub 58%" fo:font-style="italic" fo:font-weight="normal" style:font-name-asian="Courier New" style:font-style-asian="italic" style:font-weight-asian="normal" style:font-name-complex="Courier New" style:font-style-complex="italic" style:font-weight-complex="normal"/>
    </style:style>
    <style:style style:name="T8" style:family="text">
      <style:text-properties style:text-position="sub 58%" fo:font-style="italic" style:font-style-asian="italic" style:font-style-complex="italic"/>
    </style:style>
    <style:style style:name="T9" style:family="text">
      <style:text-properties style:text-position="sub 58%" fo:font-style="normal" fo:font-weight="normal" style:font-name-asian="Courier New" style:font-style-asian="normal" style:font-weight-asian="normal" style:font-name-complex="Courier New" style:font-style-complex="normal" style:font-weight-complex="normal"/>
    </style:style>
    <style:style style:name="T10" style:family="text">
      <style:text-properties style:font-style-asian="normal"/>
    </style:style>
    <style:style style:name="T11" style:family="text">
      <style:text-properties style:font-style-complex="normal"/>
    </style:style>
    <style:style style:name="T12" style:family="text">
      <style:text-properties fo:font-variant="small-caps"/>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2" style:family="graphic" style:parent-style-name="Formula">
      <style:graphic-properties style:vertical-pos="bottom" style:vertical-rel="baseline"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101cm" fo:margin-bottom="0.101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top="0.199cm" fo:margin-bottom="0.199cm" style:wrap="parallel" style:number-wrapped-paragraphs="no-limit" style:wrap-contour="false" style:vertical-pos="middle" style:vertical-rel="text" style:horizontal-pos="from-left" style:horizontal-rel="paragraph-content" fo:padding="0.049cm" fo:border="0.018cm solid #ff0000" style:shadow="none" draw:ole-draw-aspect="1"/>
    </style:style>
    <style:style style:name="fr7" style:family="graphic" style:parent-style-name="Formula">
      <style:graphic-properties style:vertical-pos="bottom" style:vertical-rel="baseline" style:horizontal-pos="from-left" style:horizontal-rel="paragraph" draw:ole-draw-aspect="1"/>
    </style:style>
    <style:style style:name="fr8"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UBUIS Michaë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MATH EN JEAN 1</text:p>
      <text:p text:style-name="Subtitle">- PUISSANCE 4 -</text:p>
      <text:p text:style-name="Subtitle">- COMPTE-RENDU SORTIE -</text:p>
      <text:p text:style-name="Standard"/>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text:span text:style-name="T12">able des matières</text:span></text:p>
            <text:p text:style-name="Contents_20_Heading"><text:span text:style-name="T12"/></text:p>
          </text:index-title>
          <text:p text:style-name="P26">Introduction :<text:tab/>3</text:p>
          <text:p text:style-name="P26"/>
          <text:p text:style-name="P26">Les matrices du puissance 4 :<text:tab/>4</text:p>
          <text:p text:style-name="P27">Résumé des règles :<text:tab/>4</text:p>
          <text:p text:style-name="P27">Vérifications sur des matrices 4x4 :<text:tab/>4</text:p>
          <text:p text:style-name="P28">Pour les lignes :<text:tab/>4</text:p>
          <text:p text:style-name="P28">Pour les colonnes :<text:tab/>5</text:p>
          <text:p text:style-name="P28">Pour les diagonales :<text:tab/>5</text:p>
          <text:p text:style-name="P27">Récupération des sous-matrices :<text:tab/>5</text:p>
          <text:p text:style-name="P27">Application des vérifications aux sous-matrices obtenues :<text:tab/>7</text:p>
          <text:p text:style-name="P28">Pour les lignes :<text:tab/>7</text:p>
          <text:p text:style-name="P28">Pour les colonnes :<text:tab/>8</text:p>
          <text:p text:style-name="P28">Pour les colonnes :<text:tab/>8</text:p>
          <text:p text:style-name="P26">Les code en base 3 dans le puissance 4 :<text:tab/>11</text:p>
          <text:p text:style-name="P27">Comment transformer le puissance 4 en série de chiffre en base 3 ?<text:tab/>11</text:p>
          <text:p text:style-name="P27">Récupération des colonnes :<text:tab/>11</text:p>
          <text:p text:style-name="P27">Récupération des diagonales :<text:tab/>12</text:p>
          <text:p text:style-name="P27">Comment traiter ces données ?<text:tab/>12</text:p>
          <text:p text:style-name="P26"/>
          <text:p text:style-name="P26">Résumé de l'activité extérieure :<text:tab/>13</text:p>
          <text:p text:style-name="P26"/>
          <text:p text:style-name="P26">Conclusion :<text:tab/>14</text:p>
        </text:index-body>
      </text:table-of-content>
      <text:p text:style-name="Standard"/>
      <text:h text:style-name="P20" text:outline-level="1">Introduction<text:span text:style-name="T5"> :</text:span></text:h>
      <text:p text:style-name="P2"/>
      <text:p text:style-name="P2"/>
      <text:p text:style-name="P2"/>
      <text:p text:style-name="P2"/>
      <text:p text:style-name="P2"/>
      <text:p text:style-name="P2"/>
      <text:p text:style-name="P2"/>
      <text:p text:style-name="P2"/>
      <text:p text:style-name="P2">J'ai choisi comme sujet de math en Jeans, le <text:span text:style-name="T1">puissance 4</text:span>. J'espérais y trouver du concret et je dois l'avouer de la facilité. Je me suis bien trompé concernant la facilité. La simplicité des règles du puissance 4 cache une complexité mathématique inattendue, mais intéressante à étudier. Nous y avons successivement vu des suites, des tableaux, des formes géométrique, des matrices, des codes en base3, etc. Bref les manière d'aborder ce même problème ont vite étaient très nombreuses.</text:p>
      <text:p text:style-name="P2"/>
      <text:p text:style-name="P2">Je vais ici développer l'extraction des matrices dans lesquels je me suis énormément impliqué ainsi que les bases 3 que j'aurai aimé avoir le temps d'approfondir un peu plus. Je poursuivrai par un court résumé d'une activité extérieur. Et je conclurai pas mon ressenti des math en Jeans, ce que j'ai aimé, ce qui ne m'a pas plu et ce que je pense qui pourrait-être amélioré.</text:p>
      <text:h text:style-name="P21" text:outline-level="1">Les matrices du puissance 4 :</text:h>
      <text:p text:style-name="P2"/>
      <text:p text:style-name="P2">Après une longue réflexion sur différente méthode de conversion du puissance 4, nous avons enfin pensé aux matrices. Nous nous sommes alors confronté à plusieurs difficultés. La première a été de transformer les règles simples du puissance 4 en règles mathématiques tout aussi simples.</text:p>
      <text:p text:style-name="P2"/>
      <text:h text:style-name="Heading_20_2" text:outline-level="2">Résumé des règles :</text:h>
      <text:p text:style-name="P2">La matrice était créée, il nous fallait maintenant la remplir. Nous avons alors choisi de transformer les cases vides en « 0 », les cases joué par le premier joueur en « 1 » et par le second en « -1 ». En effet, le « 1 » et le « -1 » s'annulent dans l'addition, ce qui nous permettait de savoir, par l'addition de tous les facteurs de la matrice jeu à qui venait le tour de jouer.</text:p>
      <text:p text:style-name="P2">Nous nous sommes ensuite rendu compte qu'un des grands principes du <text:span text:style-name="T1">puissance 4</text:span> résidait dans le fait que le jeton tombait automatiquement dans le bas de la grille. Et oui, la gravité n'existe pas dans les matrices. Après une longue recherche infructueuse, nous avons décidé de créer un opérateur permettant d'appliquer à nos 1 et nos -1 un principe de gravité.</text:p>
      <text:p text:style-name="P2"/>
      <text:h text:style-name="Heading_20_2" text:outline-level="2">Vérifications sur des matrices 4x4 :</text:h>
      <text:p text:style-name="P2">Ceci fait, il nous restait le plus important : vérifier la victoire ! Nous y avions déjà pensé, la sommes 4 par 4 des facteurs alignés devait faire 4 ou -4 pour qu'il y ait victoire de l'un ou de l'autre. Le problème était de pouvoir, par des opérations mathématiques trouvé d'un coup le résultat du match. Il a donc fallut que nous <text:span text:style-name="T1">récupérions</text:span> les lignes, les colonnes et les diagonales une par une afin de savoir si oui ou non, il y avait victoire.</text:p>
      <text:p text:style-name="P2">La façon de faire que nous avons choisi, pour les lignes et les colonnes, consistait à multiplier les sous-matrices 4x4 par une matrice ligne et une matrice colonne afin d'obtenir dans une matrice 1x1 le chiffre à vérifier. Pour les diagonales, nous avons choisi d'utiliser la trace et de faire une symétrie géométrique de la sous-matrice à vérifier pour appliquer à nouveau la trace et ainsi connaître le résultat des deux diagonales.</text:p>
      <text:h text:style-name="Heading_20_3" text:outline-level="3">Pour les lignes :</text:h>
      <text:p text:style-name="Text"><draw:frame draw:style-name="fr1" draw:name="Objet8" text:anchor-type="as-char" svg:width="14.575cm" svg:height="3.313cm" draw:z-index="13"><draw:object xlink:href="./Object 8" xlink:type="simple" xlink:show="embed" xlink:actuate="onLoad"/><draw:image xlink:href="./ObjectReplacements/Object 8" xlink:type="simple" xlink:show="embed" xlink:actuate="onLoad"/></draw:frame></text:p>
      <text:p text:style-name="Text"/>
      <text:p text:style-name="Text">Avec :</text:p>
      <text:p text:style-name="Text"/>
      <text:p text:style-name="Text"><draw:frame draw:style-name="fr2" draw:name="Objet9" text:anchor-type="as-char" svg:width="6.251cm" svg:height="1.677cm" draw:z-index="14"><draw:object xlink:href="./Object 9" xlink:type="simple" xlink:show="embed" xlink:actuate="onLoad"/><draw:image xlink:href="./ObjectReplacements/Object 9" xlink:type="simple" xlink:show="embed" xlink:actuate="onLoad"/></draw:frame></text:p>
      <text:p text:style-name="P2"/>
      <text:p text:style-name="P2">On a choisit de garder le résultat dans une matrice 1x1, mais nous aurions très bien put obtenir un nombre hors d'une matrice en faisant simplement le déterminant de la matrice 1x1.</text:p>
      <text:h text:style-name="Heading_20_3" text:outline-level="3"><text:soft-page-break/>Pour les colonnes :</text:h>
      <text:p text:style-name="Standard">De la même façon, pour les colonnes :</text:p>
      <text:p text:style-name="Text"><draw:frame draw:style-name="fr1" draw:name="Objet10" text:anchor-type="as-char" svg:width="14.591cm" svg:height="3.5cm" draw:z-index="16"><draw:object xlink:href="./Object 10" xlink:type="simple" xlink:show="embed" xlink:actuate="onLoad"/><draw:image xlink:href="./ObjectReplacements/Object 10" xlink:type="simple" xlink:show="embed" xlink:actuate="onLoad"/><svg:desc>formule</svg:desc></draw:frame></text:p>
      <text:p text:style-name="Text"/>
      <text:p text:style-name="Text">Avec :</text:p>
      <text:p text:style-name="Text"/>
      <text:p text:style-name="Text"><draw:frame draw:style-name="fr2" draw:name="Objet11" text:anchor-type="as-char" svg:width="6.761cm" svg:height="1.681cm" draw:z-index="23"><draw:object xlink:href="./Object 11" xlink:type="simple" xlink:show="embed" xlink:actuate="onLoad"/><draw:image xlink:href="./ObjectReplacements/Object 11" xlink:type="simple" xlink:show="embed" xlink:actuate="onLoad"/></draw:frame></text:p>
      <text:h text:style-name="Heading_20_3" text:outline-level="3">Pour les diagonales :</text:h>
      <text:p text:style-name="Text"><draw:frame draw:style-name="fr3" draw:name="Objet12" text:anchor-type="as-char" svg:width="6.202cm" svg:height="2.228cm" draw:z-index="24"><draw:object xlink:href="./Object 12" xlink:type="simple" xlink:show="embed" xlink:actuate="onLoad"/><draw:image xlink:href="./ObjectReplacements/Object 12" xlink:type="simple" xlink:show="embed" xlink:actuate="onLoad"/><svg:desc>formule</svg:desc></draw:frame></text:p>
      <text:p text:style-name="Text"/>
      <text:p text:style-name="Text">Et :</text:p>
      <text:p text:style-name="Text"/>
      <text:p text:style-name="Text"><draw:frame draw:style-name="fr3" draw:name="Objet13" text:anchor-type="as-char" svg:width="12.326cm" svg:height="2.228cm" draw:z-index="25"><draw:object xlink:href="./Object 13" xlink:type="simple" xlink:show="embed" xlink:actuate="onLoad"/><draw:image xlink:href="./ObjectReplacements/Object 13" xlink:type="simple" xlink:show="embed" xlink:actuate="onLoad"/><svg:desc>formule</svg:desc></draw:frame></text:p>
      <text:p text:style-name="Standard"/>
      <text:p text:style-name="Standard"><text:span text:style-name="T1">SysM</text:span> est une fonction que nous avons inventée, elle fait la symétrie géométrique de la matrice par rapport à une droite verticale de manière à laisser autant de nombres d'un côté que de l'autre.</text:p>
      <text:h text:style-name="Heading_20_2" text:outline-level="2">Récupération des sous-matrices :</text:h>
      <text:p text:style-name="P7">Le problème qui s'est alors posé était que nous n'avions pas des matrices carrés et que nous ne savions pas non plus comment extraire les sous-matrices à vérifier.</text:p>
      <text:p text:style-name="P7"/>
      <text:p text:style-name="Text">Exemple pour la première sous-matrices :</text:p>
      <text:p text:style-name="Text"><draw:frame draw:style-name="fr4" draw:name="Objet1" text:anchor-type="as-char" svg:width="16.854cm" svg:height="3.48cm" draw:z-index="26"><draw:object xlink:href="./Object 1" xlink:type="simple" xlink:show="embed" xlink:actuate="onLoad"/><draw:image xlink:href="./ObjectReplacements/Object 1" xlink:type="simple" xlink:show="embed" xlink:actuate="onLoad"/></draw:frame></text:p>
      <text:p text:style-name="P8"><text:soft-page-break/><draw:frame draw:style-name="fr4" draw:name="Objet2" text:anchor-type="as-char" svg:width="16.05cm" svg:height="3.455cm" draw:z-index="27"><draw:object xlink:href="./Object 2" xlink:type="simple" xlink:show="embed" xlink:actuate="onLoad"/><draw:image xlink:href="./ObjectReplacements/Object 2" xlink:type="simple" xlink:show="embed" xlink:actuate="onLoad"/></draw:frame></text:p>
      <text:p text:style-name="P3"/>
      <text:p text:style-name="P3">Comme on peut le constater avec le premier exemple, si l'on veut récupérer la sous-matrice qui se trouve sur les quatre premières lignes et les quatre premières colonnes, il suffit de mettre des 1 sur la diagonale des quatre premières lignes de la première matrice et sur la diagonale des quatre première colonne de la seconde matrice. On en a donc déduit une formule :</text:p>
      <text:p text:style-name="formules"><draw:frame draw:style-name="fr5" draw:name="Objet3" text:anchor-type="as-char" svg:y="-0.395cm" svg:width="15.379cm" svg:height="1.947cm" draw:z-index="0"><draw:object xlink:href="./Object 3" xlink:type="simple" xlink:show="embed" xlink:actuate="onLoad"/><draw:image xlink:href="./ObjectReplacements/Object 3" xlink:type="simple" xlink:show="embed" xlink:actuate="onLoad"/></draw:frame> </text:p>
      <text:p text:style-name="formules"><draw:frame draw:style-name="fr6" draw:name="Objet4" text:anchor-type="as-char" svg:width="5.9cm" svg:height="0.617cm" draw:z-index="1"><draw:object xlink:href="./Object 4" xlink:type="simple" xlink:show="embed" xlink:actuate="onLoad"/><draw:image xlink:href="./ObjectReplacements/Object 4" xlink:type="simple" xlink:show="embed" xlink:actuate="onLoad"/></draw:frame></text:p>
      <text:p text:style-name="Text">Avec :<draw:frame draw:style-name="fr7" draw:name="Objet5" text:anchor-type="as-char" svg:width="6.659cm" svg:height="5.498cm" draw:z-index="2"><draw:object xlink:href="./Object 5" xlink:type="simple" xlink:show="embed" xlink:actuate="onLoad"/><draw:image xlink:href="./ObjectReplacements/Object 5" xlink:type="simple" xlink:show="embed" xlink:actuate="onLoad"/></draw:frame>et<draw:frame draw:style-name="fr7" draw:name="Objet6" text:anchor-type="as-char" svg:width="7.558cm" svg:height="5.563cm" draw:z-index="3"><draw:object xlink:href="./Object 6" xlink:type="simple" xlink:show="embed" xlink:actuate="onLoad"/><draw:image xlink:href="./ObjectReplacements/Object 6" xlink:type="simple" xlink:show="embed" xlink:actuate="onLoad"/></draw:frame>.</text:p>
      <text:p text:style-name="Text"/>
      <text:p text:style-name="Text">Nous aurons donc :</text:p>
      <text:p text:style-name="P11"><draw:frame draw:style-name="fr3" draw:name="Objet7" text:anchor-type="as-char" svg:width="10.194cm" svg:height="5.994cm" draw:z-index="4"><draw:object xlink:href="./Object 7" xlink:type="simple" xlink:show="embed" xlink:actuate="onLoad"/><draw:image xlink:href="./ObjectReplacements/Object 7" xlink:type="simple" xlink:show="embed" xlink:actuate="onLoad"/></draw:frame></text:p>
      <text:p text:style-name="P5"/>
      <text:p text:style-name="P5">Grâce à ces calculs, nous avons transformer notre matrice 6x7 en matrice carré 7x7, nous verrons par la suite que cela pourra nous être utile.</text:p>
      <text:p text:style-name="P5"/>
      <text:p text:style-name="P5"/>
      <text:h text:style-name="P23" text:outline-level="2"><text:soft-page-break/>Application des vérifications aux sous-matrices obtenues :</text:h>
      <text:p text:style-name="P4">Je vais maintenant essayé d'appliquer la méthode que nous avions élaborée pour les vérifications aux sous-matrices que nous avons ainsi obtenue sans réduire leur taille. Au lieu de travailler sur des matrices 4x4 nous devons effectuer nos vérifications sur des matrices 7x7.</text:p>
      <text:h text:style-name="P25" text:outline-level="3">Pour les lignes :</text:h>
      <text:p text:style-name="Text"><text:span text:style-name="T6">Soit : </text:span><text:span text:style-name="T6"><draw:frame draw:style-name="fr2" draw:name="Objet14" text:anchor-type="as-char" svg:width="10.206cm" svg:height="6.013cm" draw:z-index="12"><draw:object xlink:href="./Object 14" xlink:type="simple" xlink:show="embed" xlink:actuate="onLoad"/><draw:image xlink:href="./ObjectReplacements/Object 14" xlink:type="simple" xlink:show="embed" xlink:actuate="onLoad"/><svg:desc>formule</svg:desc></draw:frame></text:span></text:p>
      <text:p text:style-name="P9"/>
      <text:p text:style-name="Text"><text:span text:style-name="T6">et : </text:span><text:span text:style-name="T6"><draw:frame draw:style-name="fr5" draw:name="Objet15" text:anchor-type="as-char" svg:y="-0.395cm" svg:width="9.661cm" svg:height="1.446cm" draw:z-index="15"><draw:object xlink:href="./Object 15" xlink:type="simple" xlink:show="embed" xlink:actuate="onLoad"/><draw:image xlink:href="./ObjectReplacements/Object 15" xlink:type="simple" xlink:show="embed" xlink:actuate="onLoad"/><svg:desc>formule</svg:desc></draw:frame></text:span><text:span text:style-name="T6"> </text:span></text:p>
      <text:p text:style-name="P9"/>
      <text:p text:style-name="P9"><draw:frame draw:style-name="fr3" draw:name="Objet16" text:anchor-type="as-char" svg:width="15.67cm" svg:height="8.417cm" draw:z-index="18"><draw:object xlink:href="./Object 16" xlink:type="simple" xlink:show="embed" xlink:actuate="onLoad"/><draw:image xlink:href="./ObjectReplacements/Object 16" xlink:type="simple" xlink:show="embed" xlink:actuate="onLoad"/></draw:frame></text:p>
      <text:p text:style-name="P9"/>
      <text:p text:style-name="Text"><text:span text:style-name="T6">avec : </text:span><text:span text:style-name="T6"><draw:frame draw:style-name="fr2" draw:name="Objet17" text:anchor-type="as-char" svg:width="6.267cm" svg:height="1.681cm" draw:z-index="19"><draw:object xlink:href="./Object 17" xlink:type="simple" xlink:show="embed" xlink:actuate="onLoad"/><draw:image xlink:href="./ObjectReplacements/Object 17" xlink:type="simple" xlink:show="embed" xlink:actuate="onLoad"/><svg:desc>formule</svg:desc></draw:frame></text:span></text:p>
      <text:p text:style-name="P6"/>
      <text:p text:style-name="Standard"><text:span text:style-name="T6">On remarque que lors de l'opération, il ne restera qu'une seule ligne, car un seul </text:span><text:span text:style-name="T2">a</text:span><text:span text:style-name="T7">x</text:span><text:span text:style-name="T4"> ne sera pas égal à zéro mais à 1. De plus, il n'y aura que quatre A</text:span><text:span text:style-name="T9">i;j</text:span><text:span text:style-name="T4"> sur cette ligne qui ne seront pas mis à zéro. Il n'y a donc pour la vérification des lignes aucun intérêt à transformer la matrice 7x7 en matrice 4x4. </text:span><text:soft-page-break/><text:span text:style-name="T4">De la même manière que dans le cas des matrice 4x4, on peut transformer le résultat en un nombre plutôt qu'en matrice en faisant le déterminant de la matrice 1x1 obtenue.</text:span></text:p>
      <text:h text:style-name="P25" text:outline-level="3">Pour les colonnes :</text:h>
      <text:p text:style-name="P6">De la même manière :</text:p>
      <text:p text:style-name="P9"><draw:frame draw:style-name="fr3" draw:name="Objet18" text:anchor-type="as-char" svg:width="14.868cm" svg:height="9.088cm" draw:z-index="7"><draw:object xlink:href="./Object 18" xlink:type="simple" xlink:show="embed" xlink:actuate="onLoad"/><draw:image xlink:href="./ObjectReplacements/Object 18" xlink:type="simple" xlink:show="embed" xlink:actuate="onLoad"/><svg:desc>formule</svg:desc></draw:frame></text:p>
      <text:p text:style-name="P9"/>
      <text:p text:style-name="Text"><text:span text:style-name="T6">avec : </text:span><text:span text:style-name="T6"><draw:frame draw:style-name="fr2" draw:name="Objet19" text:anchor-type="as-char" svg:width="6.267cm" svg:height="1.681cm" draw:z-index="8"><draw:object xlink:href="./Object 19" xlink:type="simple" xlink:show="embed" xlink:actuate="onLoad"/><draw:image xlink:href="./ObjectReplacements/Object 19" xlink:type="simple" xlink:show="embed" xlink:actuate="onLoad"/><svg:desc>formule</svg:desc></draw:frame></text:span></text:p>
      <text:p text:style-name="P6"/>
      <text:p text:style-name="P6">On constate là aussi que les zéros <text:span text:style-name="T1">provoqués</text:span> n'influenceront pas le résultat obtenue. Là encore, il n'y aura qu'une sous-matrice 4x4 sans zéros <text:span text:style-name="T1">ajoutés</text:span>. De la même manière, on pourra sortir le résultat de la matrice, si on le désire en faisant le déterminant de la matrice 1x1 trouvée. Il n'y a donc toujours pas de raison de transformer la matrice 7x7 en matrice 4x4.</text:p>
      <text:h text:style-name="P25" text:outline-level="3">Pour les colonnes :</text:h>
      <text:p text:style-name="P6">Nous découvrons enfin l'avantage d'avoir transformé notre matrice 6x7 en matrice carré 7x7. En effet, il n'est pas possible d'applique l'outil Trace à une matrice qui n'est pas carré.</text:p>
      <text:p text:style-name="P6">Cependant, nous avons découvert le premier problème. En utilisant la Trace, nous n'obtiendrons pas le résultat escompté.</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oft-page-break/>Démonstration par un contre-exemple :</text:p>
      <text:p text:style-name="Text">Nous voulons vérifier la sous-matrice commençant à la deuxième colonne et première ligne.</text:p>
      <text:p text:style-name="Text"><draw:frame draw:style-name="fr2" draw:name="Objet20" text:anchor-type="as-char" svg:width="9.846cm" svg:height="5.352cm" draw:z-index="10"><draw:object xlink:href="./Object 20" xlink:type="simple" xlink:show="embed" xlink:actuate="onLoad"/><draw:image xlink:href="./ObjectReplacements/Object 20" xlink:type="simple" xlink:show="embed" xlink:actuate="onLoad"/><svg:desc>formule</svg:desc></draw:frame></text:p>
      <text:p text:style-name="Text"/>
      <text:p text:style-name="Standard">Nous avons donc commencé à chercher une fonction qui nous permettrait, en donnant comme argument la matrice M' ainsi que les coordonnées du premier facteur de la sous-matrice à vérifier, de déplacer cette dite-sous-matrice au coordonnées 1;1, ceci afin de pouvoir appliquer la Trace.</text:p>
      <text:p text:style-name="Standard">Il nous faudrait par la suite une autre fonction capable de faire la même chose mais en haut à gauche, afin de pouvoir utiliser notre opérateur SysM et d'appliquer de nouveau la Trace.</text:p>
      <text:p text:style-name="Standard"/>
      <text:p text:style-name="Text">En supposant que nous ayons ces fonctions, cela donnerait :</text:p>
      <text:p text:style-name="Standard"/>
      <text:p text:style-name="Text"><draw:frame draw:style-name="fr2" draw:name="Objet21" text:anchor-type="as-char" svg:width="11.661cm" svg:height="10.172cm" draw:z-index="5"><draw:object xlink:href="./Object 21" xlink:type="simple" xlink:show="embed" xlink:actuate="onLoad"/><draw:image xlink:href="./ObjectReplacements/Object 21" xlink:type="simple" xlink:show="embed" xlink:actuate="onLoad"/><svg:desc>formule</svg:desc></draw:frame></text:p>
      <text:p text:style-name="P6"/>
      <text:p text:style-name="Text">On tente ensuite d'appliquer cette fonction de manière à pouvoir utiliser SysM :</text:p>
      <text:p text:style-name="P6"/>
      <text:p text:style-name="Text"><text:soft-page-break/><draw:frame draw:style-name="fr2" draw:name="Objet22" text:anchor-type="as-char" svg:width="13.055cm" svg:height="9.132cm" draw:z-index="21"><draw:object xlink:href="./Object 22" xlink:type="simple" xlink:show="embed" xlink:actuate="onLoad"/><draw:image xlink:href="./ObjectReplacements/Object 22" xlink:type="simple" xlink:show="embed" xlink:actuate="onLoad"/><svg:desc>formule</svg:desc></draw:frame><draw:frame draw:style-name="fr3" draw:name="Objet23" text:anchor-type="as-char" svg:width="10.559cm" svg:height="5.334cm" draw:z-index="22"><draw:object xlink:href="./Object 23" xlink:type="simple" xlink:show="embed" xlink:actuate="onLoad"/><draw:image xlink:href="./ObjectReplacements/Object 23" xlink:type="simple" xlink:show="embed" xlink:actuate="onLoad"/></draw:frame></text:p>
      <text:p text:style-name="P13"><text:tab/></text:p>
      <text:p text:style-name="Standard">On utilisera la même fonction en changeant les valeur de <text:span text:style-name="T1">m</text:span><text:span text:style-name="T5"> et de</text:span><text:span text:style-name="T1"> n</text:span><text:span text:style-name="T5">. Cette fonction permettra de déplacer n'importe quelle sous-matrice à la position de notre choix. Comme on peut le constater, j'ai évité de faire </text:span><text:span text:style-name="T1">disparaître</text:span><text:span text:style-name="T5"> avec cette fonction, des variables. Elle permute les lignes et les colonnes entre-elles de manière à ne perdre aucune information. Les variables sont simplement réarrangé aux places qui nous intéresse. On peut avancer qu'il s'agit de combinaisons linéaires.</text:span></text:p>
      <text:p text:style-name="P2"/>
      <text:h text:style-name="P21" text:outline-level="1">Les code en base 3 dans le puissance 4 :</text:h>
      <text:p text:style-name="P2"/>
      <text:p text:style-name="P2">Nous avons longuement travaillé sur les matrices du puissance 4, à tel point qu'il nous a été difficile de l'envisager autrement. Cependant, pour ne pas restreindre notre recherche, nous avons fait l'effort de l'appréhender d'autres manières. Au vu de la filiale suivie par deux des trois membres de notre groupe, il semblait logique de tenter de voir le puissance 4 comme une série de 6 chiffres en base 2. Or, les variables s'étalaient sur 3 valeurs possibles, d'où la base 3.</text:p>
      <text:p text:style-name="P2"/>
      <text:h text:style-name="Heading_20_2" text:outline-level="2">Comment transformer le puissance 4 en série de chiffre en base 3 ?</text:h>
      <text:p text:style-name="P2">Dès le début de cette partie de l'analyse, nous avons envisagé le puissance 4 comme six chiffres les uns sur les autres. Il nous a fallut établir la manière de transformer ces 0, 1 et 2 en un chiffre en base 10.</text:p>
      <text:p text:style-name="P2">Comme on peut le constater, nous avons, pour le code en base 3 transformé le -1 attribué au joueur 2 en un « 2 ». En effet, là où le -1 était pratique pour faciliter les calculs dans les matrices, le 2 nous permettra de simplifier l'obtention du nombre de base 3 en base 10.</text:p>
      <text:p text:style-name="P2"/>
      <text:p text:style-name="Text">Le tableau si dessous représente les poids de chaque case d'une ligne du puissance 4 :</text:p>
      <table:table table:name="Poids(position_colonne)" table:style-name="Poids_28_position_5f_colonne_29_">
        <table:table-column table:style-name="Poids_28_position_5f_colonne_29_.A" table:number-columns-repeated="6"/>
        <table:table-column table:style-name="Poids_28_position_5f_colonne_29_.G"/>
        <table:table-row>
          <table:table-cell table:style-name="Poids_28_position_5f_colonne_29_.A1" office:value-type="float" office:value="729">
            <text:p text:style-name="Table_20_Contents">729</text:p>
          </table:table-cell>
          <table:table-cell table:style-name="Poids_28_position_5f_colonne_29_.A1" office:value-type="float" office:value="243">
            <text:p text:style-name="Table_20_Contents">243</text:p>
          </table:table-cell>
          <table:table-cell table:style-name="Poids_28_position_5f_colonne_29_.A1" office:value-type="float" office:value="81">
            <text:p text:style-name="Table_20_Contents">81</text:p>
          </table:table-cell>
          <table:table-cell table:style-name="Poids_28_position_5f_colonne_29_.A1" office:value-type="float" office:value="27">
            <text:p text:style-name="Table_20_Contents">27</text:p>
          </table:table-cell>
          <table:table-cell table:style-name="Poids_28_position_5f_colonne_29_.A1" office:value-type="float" office:value="9">
            <text:p text:style-name="Table_20_Contents">9</text:p>
          </table:table-cell>
          <table:table-cell table:style-name="Poids_28_position_5f_colonne_29_.A1" office:value-type="float" office:value="3">
            <text:p text:style-name="Table_20_Contents">3</text:p>
          </table:table-cell>
          <table:table-cell table:style-name="Poids_28_position_5f_colonne_29_.G1" office:value-type="float" office:value="1">
            <text:p text:style-name="Table_20_Contents">1</text:p>
          </table:table-cell>
        </table:table-row>
      </table:table>
      <text:p text:style-name="P2"/>
      <text:p text:style-name="P2">A l'aide de ce tableau, nous allons maintenant pourvoir transformer nos codes en base 3 en nombres en base 10. Nous définirons p(<text:span text:style-name="T1">n</text:span><text:span text:style-name="T8">i</text:span>) = le nombre dans le tableau en fonction de la position de n. Par exemple, si nous avons un 1 dans la colonne 3, p(<text:span text:style-name="T1">n</text:span><text:span text:style-name="T8">3</text:span>) = 81.</text:p>
      <text:p text:style-name="P8"><draw:frame draw:style-name="fr3" draw:name="Objet24" text:anchor-type="as-char" svg:width="15.819cm" svg:height="1.304cm" draw:z-index="17"><draw:object xlink:href="./Object 24" xlink:type="simple" xlink:show="embed" xlink:actuate="onLoad"/><draw:image xlink:href="./ObjectReplacements/Object 24" xlink:type="simple" xlink:show="embed" xlink:actuate="onLoad"/></draw:frame></text:p>
      <text:p text:style-name="P2"/>
      <text:p text:style-name="Text">Par exemple :</text:p>
      <text:p text:style-name="P2"><draw:frame draw:style-name="fr3" draw:name="Objet25" text:anchor-type="as-char" svg:width="14.651cm" svg:height="0.529cm" draw:z-index="20"><draw:object xlink:href="./Object 25" xlink:type="simple" xlink:show="embed" xlink:actuate="onLoad"/><draw:image xlink:href="./ObjectReplacements/Object 25" xlink:type="simple" xlink:show="embed" xlink:actuate="onLoad"/></draw:frame></text:p>
      <text:p text:style-name="P2"/>
      <text:p text:style-name="P2">Nous avons ensuite développer un programme trouvant toutes les combinaisons en base 3 possible et les convertissant en base 10. Nous avons fait en sorte que ce programme écrive toutes les combinaisons et leur traduction (en base 10) dans un fichier texte. Mais aussi qu'il récupérer les combinaisons définies comme gagnante, c'est à dire avec au moins quatre <text:span text:style-name="T1">n</text:span><text:span text:style-name="T8">i</text:span> consécutif identiques et différent de zéro.</text:p>
      <text:p text:style-name="P2"/>
      <text:h text:style-name="Heading_20_2" text:outline-level="2">Récupération des colonnes :</text:h>
      <text:p text:style-name="P2">On s'aperçoit sans mal qu'il sera facile d'analyser une ligne. Cependant il sera plus ardu de savoir si l'on a une victoire en colonne. Nous avons donc tenté de mettre au point une formule permettant d'extraire des 6 nombres obtenues un nombre nous donnant la colonne.</text:p>
      <text:p text:style-name="P2">Nous avons donc maintenant un jeu de la forme :</text:p>
      <text:p text:style-name="P2"><draw:frame draw:style-name="fr3" draw:name="Objet26" text:anchor-type="as-char" svg:width="1.836cm" svg:height="3.612cm" draw:z-index="6"><draw:object xlink:href="./Object 26" xlink:type="simple" xlink:show="embed" xlink:actuate="onLoad"/><draw:image xlink:href="./ObjectReplacements/Object 26" xlink:type="simple" xlink:show="embed" xlink:actuate="onLoad"/></draw:frame></text:p>
      <text:p text:style-name="P2"><text:soft-page-break/>Pour avoir une colonne, il faut récupérer sur chaque ligne le chiffre en base 3 de la colonne qui nous intéresse et le multiplier par le poids de la ligne + 1.</text:p>
      <text:p text:style-name="P2">La formule est donc de (à peu près) de la forme par récupérer sur une ligne le chiffre à la bonne colonne :</text:p>
      <text:p text:style-name="P14"><draw:frame draw:style-name="fr8" draw:name="Objet27" text:anchor-type="as-char" svg:width="6.86cm" svg:height="1.871cm" draw:z-index="9"><draw:object xlink:href="./Object 27" xlink:type="simple" xlink:show="embed" xlink:actuate="onLoad"/><draw:image xlink:href="./ObjectReplacements/Object 27" xlink:type="simple" xlink:show="embed" xlink:actuate="onLoad"/></draw:frame></text:p>
      <text:p text:style-name="Text">D'où : <draw:frame draw:style-name="fr2" draw:name="Objet28" text:anchor-type="as-char" svg:width="10.934cm" svg:height="2.298cm" draw:z-index="11"><draw:object xlink:href="./Object 28" xlink:type="simple" xlink:show="embed" xlink:actuate="onLoad"/><draw:image xlink:href="./ObjectReplacements/Object 28" xlink:type="simple" xlink:show="embed" xlink:actuate="onLoad"/></draw:frame></text:p>
      <text:p text:style-name="Text">avec <text:span text:style-name="T1">c</text:span><text:span text:style-name="T5"> = le numéro de la colonne à récupérer.</text:span></text:p>
      <text:p text:style-name="P24"/>
      <text:p text:style-name="Standard"><text:span text:style-name="T5">La formule n'est pas forcément la plus juste qui soit. Il faudrait sans doute la revoir pour qu'elle fonctionne parfaitement. En effet, je ne suis pas certain que ma fonction </text:span><text:span text:style-name="T1">f</text:span><text:span text:style-name="T8">c</text:span><text:span text:style-name="T5"> soit juste, ce qui fausse forcément la formule finale.</text:span></text:p>
      <text:p text:style-name="Standard"><text:span text:style-name="T5">On multipliera pas </text:span><text:span text:style-name="T1">p</text:span><text:span text:style-name="T5">(</text:span><text:span text:style-name="T1">j</text:span><text:span text:style-name="T5">+1) car, il n'y a que 6 chiffres dans une colonne et pas sept. Nous mettons ainsi le premier </text:span><text:span text:style-name="T1">n</text:span><text:span text:style-name="T5"> à zéro, ce zéro aura un poids de 729.</text:span></text:p>
      <text:p text:style-name="P2"/>
      <text:h text:style-name="Heading_20_2" text:outline-level="2">Récupération des diagonales :</text:h>
      <text:p text:style-name="P2">De la même façon, nous pourront récupérer les diagonales en récupérant la sur chaque ligne une colonne différente. La normalisation de la formule n'a pas encore été faite, mais elle ressemble énormément à la formule de récupération des colonnes.</text:p>
      <text:p text:style-name="P2"/>
      <text:h text:style-name="Heading_20_2" text:outline-level="2">Comment traiter ces données ?</text:h>
      <text:p text:style-name="P2">Là encore, il reste beaucoup de travail à effectuer, je pense qu'il faudrait trouver une logique dans la suite des nombres en base 10 récupérés des combinaisons gagnantes par notre programme. Ceci fait, nous pourrions sans doute trouver une méthode systématique pour savoir s'il y a victoire ou non.</text:p>
      <text:p text:style-name="P2">Il faudrait sans doute séparer en deux suites logiques les victoires du joueur 1 et celles du joueur 2 afin de trouver un stratégie de jeu.</text:p>
      <text:p text:style-name="P2"/>
      <text:h text:style-name="P21" text:outline-level="1">Résumé de l'activité extérieure :</text:h>
      <text:p text:style-name="P2"/>
      <text:p text:style-name="P2">Au cours de l'année, nous avons avec le groupe de math en Jeans 1 put assister à des conférences et des exposés sur différents sujets. Je voudrais résumer rapidement ce que j'ai retenu du sujet qui m'a le plus intéressé : <text:span text:style-name="T1">Le calcul des distances à travers l'histoire</text:span>.</text:p>
      <text:p text:style-name="P2">Je regrette de ne pas avoir reçu le diaporama qui était affiché car ma mémoire aurait été bien plus stimulé en revoyant les visuels.</text:p>
      <text:p text:style-name="P2"/>
      <text:p text:style-name="P2">Nous avons appris, lors de cette conférence, comment au cours des siècles, notre monde a été perçu et calculé. De la terre plate à notre vision actuelle des choses, le conférencier nous a fait découvrir différentes méthodes de calculs à la précision plus moins grande. De nombreux astronome ont écrit des ouvrages retraçant les méthodes de calculs utilisés, les outils disponibles et leurs résultats. On trouve parmi ces auteurs des noms qui nous sont familier, comme Ptolémée ou Galilée par exemple.</text:p>
      <text:p text:style-name="P2">On s'est rapidement rendu compte au cours de cette exposé que même si certaines théories avancées par les <text:span text:style-name="T1">scientifique</text:span> de l'époque était quelque peu absurde, leurs calculs avaient une précision redoutable pour l'époque et les moyens.</text:p>
      <text:p text:style-name="P2"/>
      <text:p text:style-name="Standard"><text:span text:style-name="T5">Nous avons vu naitre, pendant cette conférence, la théorie de la triangulation. Fait remarquable, les calculs réalisé par </text:span>Willibrord Snell <text:span text:style-name="T5">et la carte réalisé à l'aide de ces calculs étaient remarquablement précis. La superposition de cette carte et de nos cartes actuelles étaient remarquable !</text:span></text:p>
      <text:p text:style-name="Standard"><text:span text:style-name="T5">Puis nous avons eu droit à un détail de son calcul et une vérification par le conférencier qui nous a avoué ne pas savoir comment, Snell avait réalisé les opérations tels que sin, cos, etc. Il est impensable pour nous de faire cela sans l'aide d'une calculatrice. Alors comment faisait-ils à l'époque ? A l'aide d'abaque ?</text:span></text:p>
      <text:p text:style-name="Standard"><text:span text:style-name="T5"/></text:p>
      <text:p text:style-name="Standard"><text:span text:style-name="T5">L'étude des différents outils utilisé dont les noms ne me sont pas resté en tête fut par ailleurs fort intéressante. Avec quelques droites et des pivots ces savants arrivé à donner des distances éloignée. Les mathématiques sont vraiment un outil très puissant. Un angle et une distance permettent d'obtenir une autre distance... Ces pionniers de la </text:span><text:span text:style-name="T1">cartographie</text:span><text:span text:style-name="T5"> avaient à leur disposition des outils très simples mais ont su avec astuce démontrer qu'il suffisait de quelques opérations pour ne plus avoir besoin d'outils ultra précis et complexe !</text:span></text:p>
      <text:p text:style-name="Standard"><text:span text:style-name="T5"/></text:p>
      <text:p text:style-name="Standard"><text:span text:style-name="T5">Je retiendrai de ces exposés à quel point nos ancêtres étaient intelligents et compensaient avec les mathématiques ce que nous faisons avec de nombreuses machines et de gros calculateurs !</text:span></text:p>
      <text:h text:style-name="P22" text:outline-level="1">Conclusion<text:span text:style-name="T5"> :</text:span></text:h>
      <text:p text:style-name="P15"/>
      <text:p text:style-name="P15"/>
      <text:p text:style-name="P15"/>
      <text:p text:style-name="P15"/>
      <text:p text:style-name="P15">Comme annoncé dans mon introduction, je vais maintenant vous faire part de mon point de vue concernant les math en Jeans.</text:p>
      <text:p text:style-name="P15">Ce fut une matière fort intéressante de part son approche des mathématiques. En effet, je ne pense pas avoir jamais été aussi impliqué par une matière mathématique de la sorte. Le fait que nous sayons personnellement impliqué dans une recherche personnelle sur un sujet vaste et sans limite nous pousse à faire des recherches sur des notions parfois complètement oubliées et que nous ne pensions jamais avoir à besoin d'utiliser. Cette matière aura le bénéfice de m'avoir fait réviser les notions de base des matrices. J'ai aussi énormément découvert sur l'utilité des matrices et les outils matriciels.</text:p>
      <text:p text:style-name="P15">Cette matière a aussi ça de bien que l'on est satisfait d'aller en cours en se disant, ça y est, j'ai une idée qui va me faire progresser. Et le fait de ne jamais avoir de fin nous donne une faim de savoir et de recherche qui nous permet de ne jamais être désintéressé du sujet.</text:p>
      <text:p text:style-name="P15"/>
      <text:p text:style-name="P12"><text:span text:style-name="T5">De plus, les différentes </text:span><text:span text:style-name="T1">sorties</text:span><text:span text:style-name="T5"> que nous avons effectuées nous a apporté des connaissances et une vision des mathématiques que nous n'avions pas. Je n'avais pas depuis le collège était aussi intéressé par les mathématiques. Fini les théories barbantes sans concrets ni application. Nous comprenions alors enfin quels étaient les intérêts d'étudier les math.</text:span></text:p>
      <text:p text:style-name="P15"/>
      <text:p text:style-name="P15">Avec autant de points positifs, je n'ai pas honte de dire qu'il y a aussi des points négatifs. Pas tant sur la matière en elle-même que sur son organisation. Les horaires n'étaient vraiment pas pratique, et finir les cours à 19h était une forte contrainte. Je peux cependant comprendre que les professeurs ont d'autres empêchements ce qui me pousse à accepter que des horaires sont aussi pénibles.</text:p>
      <text:p text:style-name="P15">Un autre défaut du cours était la quantité trop importantes d'élève. Certes le fait d'avoir deux professeurs compensaient en parti cette masse d'étudiants, cependant le temps accordé à chacun était de ce fait un peu trop réduit. Qui ne voudrait pas un professeur attitré pendant son cours ? La qualité des professeurs étaient par contre, nettement un point positif, l'aide qu'ils nous ont apporté nous a permis de ne pas rester bloqué sur des notions mathématiques que nous ne maitrisions pas.</text:p>
      <text:p text:style-name="P15"/>
      <text:p text:style-name="P15"/>
      <text:p text:style-name="P15">Je finirai en disant que c'est un cours que je conseillerai à des amis si on me demande. Il est à la fois passionnant et tout à fait innovant par rapport aux cours que l'on a l'habitude de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801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3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text-align="start" style:justify-single-word="false" fo:text-indent="1.499cm" style:auto-text-indent="false" style:page-number="auto" fo:background-color="transparent" fo:padding="0cm" fo:border-left="none" fo:border-right="none" fo:border-top="none" fo:border-bottom="0.018cm solid #000080" style:shadow="none">
        <style:tab-stops/>
        <style:background-image/>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text-align="start" style:justify-single-word="false" fo:text-indent="1.499cm" style:auto-text-indent="false"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formules" style:family="paragraph" style:parent-style-name="Standard">
      <style:paragraph-properties fo:text-align="center" style:justify-single-word="false"/>
      <style:text-properties fo:font-style="normal" style:font-style-asian="normal" style:font-style-complex="normal"/>
    </style:style>
    <style:style style:name="Text" style:family="paragraph" style:parent-style-name="Caption" style:class="extra">
      <style:paragraph-properties fo:margin-left="0cm" fo:margin-right="0cm" fo:margin-top="0cm" fo:margin-bottom="0cm" fo:text-indent="0cm" style:auto-text-indent="false"/>
      <style:text-properties fo:font-style="normal"/>
    </style:style>
    <style:style style:name="Heading_20_3" style:display-name="Heading 3" style:family="paragraph" style:parent-style-name="Heading" style:next-style-name="Text_20_body" style:default-outline-level="3" style:class="text">
      <style:paragraph-properties fo:margin-left="0cm" fo:margin-right="0cm" fo:text-align="start" style:justify-single-word="false" fo:text-indent="0cm" style:auto-text-indent="false"/>
      <style:text-properties fo:font-size="13pt" fo:font-style="italic" style:text-underline-style="dotted" style:text-underline-width="auto" style:text-underline-color="font-color" fo:font-weight="normal"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doran S. E.</meta:initial-creator>
    <meta:creation-date>2012-05-07T13:38:18.69</meta:creation-date>
    <dc:date>2012-05-09T10:41:17.90</dc:date>
    <dc:creator>Eldoran S. E.</dc:creator>
    <meta:editing-duration>PT10H08M43S</meta:editing-duration>
    <meta:editing-cycles>13</meta:editing-cycles>
    <meta:generator>OpenOffice.org/3.2$Win32 OpenOffice.org_project/320m18$Build-9502</meta:generator>
    <meta:document-statistic meta:table-count="1" meta:image-count="0" meta:object-count="28" meta:page-count="14" meta:paragraph-count="140" meta:word-count="2829" meta:character-count="16222"/>
  </office:meta>
</office:document-meta>
</file>

<file path=Object 1/content.xml><?xml version="1.0" encoding="utf-8"?>
<math xmlns="http://www.w3.org/1998/Math/MathML">
  <semantics>
    <mrow>
      <mfenced open="" close="">
        <mtable>
          <mtr>
            <mtd>
              <mn>1</mn>
            </mtd>
            <mtd>
              <mn>0</mn>
            </mtd>
            <mtd>
              <mn>0</mn>
            </mtd>
            <mtd>
              <mn>0</mn>
            </mtd>
            <mtd>
              <mn>0</mn>
            </mtd>
            <mtd>
              <mn>0</mn>
            </mtd>
          </mtr>
          <mtr>
            <mtd>
              <mn>0</mn>
            </mtd>
            <mtd>
              <mn>1</mn>
            </mtd>
            <mtd>
              <mn>0</mn>
            </mtd>
            <mtd>
              <mn>0</mn>
            </mtd>
            <mtd>
              <mn>0</mn>
            </mtd>
            <mtd>
              <mn>0</mn>
            </mtd>
          </mtr>
          <mtr>
            <mtd>
              <mn>0</mn>
            </mtd>
            <mtd>
              <mn>0</mn>
            </mtd>
            <mtd>
              <mn>1</mn>
            </mtd>
            <mtd>
              <mn>0</mn>
            </mtd>
            <mtd>
              <mn>0</mn>
            </mtd>
            <mtd>
              <mn>0</mn>
            </mtd>
          </mtr>
          <mtr>
            <mtd>
              <mn>0</mn>
            </mtd>
            <mtd>
              <mn>0</mn>
            </mtd>
            <mtd>
              <mn>0</mn>
            </mtd>
            <mtd>
              <mn>1</mn>
            </mtd>
            <mtd>
              <mn>0</mn>
            </mtd>
            <mtd>
              <mn>0</mn>
            </mtd>
          </mtr>
          <mtr>
            <mtd>
              <mn>0</mn>
            </mtd>
            <mtd>
              <mn>0</mn>
            </mtd>
            <mtd>
              <mn>0</mn>
            </mtd>
            <mtd>
              <mn>0</mn>
            </mtd>
            <mtd>
              <mn>0</mn>
            </mtd>
            <mtd>
              <mn>0</mn>
            </mtd>
          </mtr>
          <mtr>
            <mtd>
              <mn>0</mn>
            </mtd>
            <mtd>
              <mn>0</mn>
            </mtd>
            <mtd>
              <mn>0</mn>
            </mtd>
            <mtd>
              <mn>0</mn>
            </mtd>
            <mtd>
              <mn>0</mn>
            </mtd>
            <mtd>
              <mn>0</mn>
            </mtd>
          </mtr>
          <mtr>
            <mtd>
              <mn>0</mn>
            </mtd>
            <mtd>
              <mn>0</mn>
            </mtd>
            <mtd>
              <mn>0</mn>
            </mtd>
            <mtd>
              <mn>0</mn>
            </mtd>
            <mtd>
              <mn>0</mn>
            </mtd>
            <mtd>
              <mn>0</mn>
            </mtd>
          </mtr>
        </mtable>
      </mfenced>
      <mtext> * </mtext>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sub>
                <mi>A</mi>
                <mrow>
                  <mn>5</mn>
                  <mi>;</mi>
                  <mn>1</mn>
                </mrow>
              </msub>
            </mtd>
            <mtd>
              <msub>
                <mi>A</mi>
                <mrow>
                  <mn>5</mn>
                  <mi>;</mi>
                  <mn>2</mn>
                </mrow>
              </msub>
            </mtd>
            <mtd>
              <msub>
                <mi>A</mi>
                <mrow>
                  <mn>5</mn>
                  <mi>;</mi>
                  <mn>3</mn>
                </mrow>
              </msub>
            </mtd>
            <mtd>
              <msub>
                <mi>A</mi>
                <mrow>
                  <mn>5</mn>
                  <mi>;</mi>
                  <mn>4</mn>
                </mrow>
              </msub>
            </mtd>
            <mtd>
              <msub>
                <mi>A</mi>
                <mrow>
                  <mn>5</mn>
                  <mi>;</mi>
                  <mn>5</mn>
                </mrow>
              </msub>
            </mtd>
            <mtd>
              <msub>
                <mi>A</mi>
                <mrow>
                  <mn>5</mn>
                  <mi>;</mi>
                  <mn>6</mn>
                </mrow>
              </msub>
            </mtd>
            <mtd>
              <msub>
                <mi>A</mi>
                <mrow>
                  <mn>5</mn>
                  <mi>;</mi>
                  <mn>7</mn>
                </mrow>
              </msub>
            </mtd>
          </mtr>
          <mtr>
            <mtd>
              <msub>
                <mi>A</mi>
                <mrow>
                  <mn>6</mn>
                  <mi>;</mi>
                  <mn>1</mn>
                </mrow>
              </msub>
            </mtd>
            <mtd>
              <msub>
                <mi>A</mi>
                <mrow>
                  <mn>6</mn>
                  <mi>;</mi>
                  <mn>2</mn>
                </mrow>
              </msub>
            </mtd>
            <mtd>
              <msub>
                <mi>A</mi>
                <mrow>
                  <mn>6</mn>
                  <mi>;</mi>
                  <mn>3</mn>
                </mrow>
              </msub>
            </mtd>
            <mtd>
              <msub>
                <mi>A</mi>
                <mrow>
                  <mn>6</mn>
                  <mi>;</mi>
                  <mn>4</mn>
                </mrow>
              </msub>
            </mtd>
            <mtd>
              <msub>
                <mi>A</mi>
                <mrow>
                  <mn>6</mn>
                  <mi>;</mi>
                  <mn>5</mn>
                </mrow>
              </msub>
            </mtd>
            <mtd>
              <msub>
                <mi>A</mi>
                <mrow>
                  <mn>6</mn>
                  <mi>;</mi>
                  <mn>6</mn>
                </mrow>
              </msub>
            </mtd>
            <mtd>
              <msub>
                <mi>A</mi>
                <mrow>
                  <mn>6</mn>
                  <mi>;</mi>
                  <mn>7</mn>
                </mrow>
              </msub>
            </mtd>
          </mtr>
        </mtable>
      </mfenced>
      <mtext> = </mtext>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row>
    <annotation encoding="StarMath 5.0">left ( matrix{
1 # 0 # 0 # 0 # 0 # 0 ##
0 # 1 # 0 # 0 # 0 # 0 ##
0 # 0 # 1 # 0 # 0 # 0 ##
0 # 0 # 0 # 1 # 0 # 0 ##
0 # 0 # 0 # 0 # 0 # 0 ##
0 # 0 # 0 # 0 # 0 # 0 ##
0 # 0 # 0 # 0 # 0 # 0 }
right )

" * "

left ( matrix{
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right )

" = "

left ( matrix{
A sub{1;1} # A sub{1;2} # A sub{1;3} # A sub{1;4} # A sub{1;5} # A sub{1;6} # A sub{1;7} ##
A sub{2;1} # A sub{2;2} # A sub{2;3} # A sub{2;4} # A sub{2;5} # A sub{2;6} # A sub{2;7} ##
A sub{3;1} # A sub{3;2} # A sub{3;3} # A sub{3;4} # A sub{3;5} # A sub{3;6} # A sub{3;7} ##
A sub{4;1} # A sub{4;2} # A sub{4;3} # A sub{4;4} # A sub{4;5} # A sub{4;6} # A sub{4;7} ##
0 # 0 # 0 # 0 # 0 # 0 # 0 ##
0 # 0 # 0 # 0 # 0 # 0 # 0 ##
0 # 0 # 0 # 0 # 0 # 0 # 0 } right )
</annotation>
  </semantics>
</math>
</file>

<file path=Object 10/content.xml><?xml version="1.0" encoding="utf-8"?>
<math xmlns="http://www.w3.org/1998/Math/MathML">
  <semantics>
    <mtable>
      <mtr>
        <mtd>
          <mrow>
            <mfenced open="" close="">
              <mtable>
                <mtr>
                  <mtd>
                    <mn>1</mn>
                  </mtd>
                  <mtd>
                    <mn>1</mn>
                  </mtd>
                  <mtd>
                    <mn>1</mn>
                  </mtd>
                  <mtd>
                    <mn>1</mn>
                  </mtd>
                </mtr>
              </mtable>
            </mfenced>
            <mtext> * </mtext>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sub>
                      <mi>a</mi>
                      <mn>1</mn>
                    </msub>
                  </mtd>
                </mtr>
                <mtr>
                  <mtd>
                    <msub>
                      <mi>a</mi>
                      <mn>2</mn>
                    </msub>
                  </mtd>
                </mtr>
                <mtr>
                  <mtd>
                    <msub>
                      <mi>a</mi>
                      <mn>3</mn>
                    </msub>
                  </mtd>
                </mtr>
                <mtr>
                  <mtd>
                    <msub>
                      <mi>a</mi>
                      <mn>4</mn>
                    </msub>
                  </mtd>
                </mtr>
              </mtable>
            </mfenced>
          </mrow>
        </mtd>
      </mtr>
      <mtr>
        <mtd/>
      </mtr>
      <mtr>
        <mtd>
          <mrow>
            <mtext> = </mtext>
            <mfenced open="" close="">
              <mrow>
                <msub>
                  <mi>a</mi>
                  <mn>1</mn>
                </msub>
                <mtext>*(</mtext>
                <mrow>
                  <mrow>
                    <mrow>
                      <mi>a</mi>
                      <mo stretchy="false">+</mo>
                      <mi>e</mi>
                    </mrow>
                    <mo stretchy="false">+</mo>
                    <mi>i</mi>
                  </mrow>
                  <mo stretchy="false">+</mo>
                  <mi>m</mi>
                </mrow>
                <mtext>) + </mtext>
                <msub>
                  <mi>a</mi>
                  <mn>2</mn>
                </msub>
                <mtext>*(</mtext>
                <mrow>
                  <mrow>
                    <mrow>
                      <mi>b</mi>
                      <mo stretchy="false">+</mo>
                      <mi>f</mi>
                    </mrow>
                    <mo stretchy="false">+</mo>
                    <mi>j</mi>
                  </mrow>
                  <mo stretchy="false">+</mo>
                  <mi>n</mi>
                </mrow>
                <mtext>) + </mtext>
                <msub>
                  <mi>a</mi>
                  <mn>3</mn>
                </msub>
                <mtext>*(</mtext>
                <mrow>
                  <mrow>
                    <mrow>
                      <mi>c</mi>
                      <mo stretchy="false">+</mo>
                      <mi>g</mi>
                    </mrow>
                    <mo stretchy="false">+</mo>
                    <mi>k</mi>
                  </mrow>
                  <mo stretchy="false">+</mo>
                  <mi>p</mi>
                </mrow>
                <mtext>) + </mtext>
                <msub>
                  <mi>a</mi>
                  <mn>4</mn>
                </msub>
                <mtext>*(</mtext>
                <mrow>
                  <mrow>
                    <mrow>
                      <mi>d</mi>
                      <mo stretchy="false">+</mo>
                      <mi>h</mi>
                    </mrow>
                    <mo stretchy="false">+</mo>
                    <mi>l</mi>
                  </mrow>
                  <mo stretchy="false">+</mo>
                  <mi>q</mi>
                </mrow>
                <mtext>)</mtext>
              </mrow>
            </mfenced>
          </mrow>
        </mtd>
      </mtr>
    </mtable>
    <annotation encoding="StarMath 5.0">alignl left( matrix{ 1 # 1 #1 # 1} right )
" * "
left ( matrix{
a # b # c # d ##
e # f # g # h ##
i # j # k # l ##
m # n # p # q 
} right )
" * "
left(stack{a sub 1 # a sub 2 # a sub 3 # a sub 4 }right)
newline newline alignl " = " left( a sub 1 "*("a+e+i+m") + "a sub 2 "*("b+f+j+n") + "a sub 3 "*("c+g+k+p") + " a sub 4 "*("d+h+l+q")" right)</annotation>
  </semantics>
</math>
</file>

<file path=Object 11/content.xml><?xml version="1.0" encoding="utf-8"?>
<math xmlns="http://www.w3.org/1998/Math/MathML">
  <semantics>
    <mtable>
      <mtr>
        <mtd>
          <mrow>
            <mi mathvariant="italic">num</mi>
            <mtext> = numéro de la colonne à vérifier</mtext>
          </mrow>
        </mtd>
      </mtr>
      <mtr>
        <mtd>
          <mrow>
            <mtext>et </mtext>
            <mrow>
              <mi stretchy="true" mathvariant="normal">{</mi>
              <mtable>
                <mtr>
                  <mtd>
                    <mrow>
                      <msub>
                        <mi>a</mi>
                        <mi>x</mi>
                      </msub>
                      <mtext> = </mtext>
                      <mn>0</mn>
                      <mtext> si  </mtext>
                      <mi>x</mi>
                      <mrow>
                        <mtext> </mtext>
                        <mi mathvariant="normal">≠</mi>
                        <mtext> </mtext>
                      </mrow>
                      <mi mathvariant="italic">num</mi>
                    </mrow>
                  </mtd>
                </mtr>
                <mtr>
                  <mtd>
                    <mrow>
                      <msub>
                        <mi>a</mi>
                        <mi>x</mi>
                      </msub>
                      <mtext> = </mtext>
                      <mn>1</mn>
                      <mtext> si  </mtext>
                      <mi>x</mi>
                      <mrow>
                        <mtext> </mtext>
                        <mi mathvariant="normal">=</mi>
                        <mtext> </mtext>
                      </mrow>
                      <mi mathvariant="italic">num</mi>
                    </mrow>
                  </mtd>
                </mtr>
              </mtable>
            </mrow>
          </mrow>
        </mtd>
      </mtr>
    </mtable>
    <annotation encoding="StarMath 5.0">num " = numéro de la colonne à vérifier"
newline "et " left lbrace binom {a sub x " = " 0 " si  " x " "&lt;&gt;" " num}{a sub x " = " 1 " si  " x " " = " " num} right none
</annotation>
  </semantics>
</math>
</file>

<file path=Object 12/content.xml><?xml version="1.0" encoding="utf-8"?>
<math xmlns="http://www.w3.org/1998/Math/MathML">
  <semantics>
    <mrow>
      <mi mathvariant="italic">Tr</mi>
      <mrow>
        <mo stretchy="false">(</mo>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o stretchy="false">)</mo>
      </mrow>
      <mtext> = </mtext>
      <mrow>
        <mrow>
          <mrow>
            <mi>a</mi>
            <mo stretchy="false">+</mo>
            <mi>f</mi>
          </mrow>
          <mo stretchy="false">+</mo>
          <mi>k</mi>
        </mrow>
        <mo stretchy="false">+</mo>
        <mi>l</mi>
      </mrow>
    </mrow>
    <annotation encoding="StarMath 5.0">Tr ( left ( matrix{a # b # c # d ## e # f # g # h ## i # j # k # l ## m # n # p # q} right ) ) " = " a + f + k + l </annotation>
  </semantics>
</math>
</file>

<file path=Object 13/content.xml><?xml version="1.0" encoding="utf-8"?>
<math xmlns="http://www.w3.org/1998/Math/MathML">
  <semantics>
    <mrow>
      <mi mathvariant="italic">Tr</mi>
      <mrow>
        <mo stretchy="false">(</mo>
        <mrow>
          <mi mathvariant="italic">SysM</mi>
          <mrow>
            <mo stretchy="false">(</mo>
            <mfenced open="" close="">
              <mtable>
                <mtr>
                  <mtd>
                    <mi>a</mi>
                  </mtd>
                  <mtd>
                    <mi>b</mi>
                  </mtd>
                  <mtd>
                    <mtext>│</mtext>
                  </mtd>
                  <mtd>
                    <mi>c</mi>
                  </mtd>
                  <mtd>
                    <mi>d</mi>
                  </mtd>
                </mtr>
                <mtr>
                  <mtd>
                    <mi>e</mi>
                  </mtd>
                  <mtd>
                    <mi>f</mi>
                  </mtd>
                  <mtd>
                    <mtext>│</mtext>
                  </mtd>
                  <mtd>
                    <mi>g</mi>
                  </mtd>
                  <mtd>
                    <mi>h</mi>
                  </mtd>
                </mtr>
                <mtr>
                  <mtd>
                    <mi>i</mi>
                  </mtd>
                  <mtd>
                    <mi>j</mi>
                  </mtd>
                  <mtd>
                    <mtext>│</mtext>
                  </mtd>
                  <mtd>
                    <mi>k</mi>
                  </mtd>
                  <mtd>
                    <mi>l</mi>
                  </mtd>
                </mtr>
                <mtr>
                  <mtd>
                    <mi>m</mi>
                  </mtd>
                  <mtd>
                    <mi>n</mi>
                  </mtd>
                  <mtd>
                    <mtext>│</mtext>
                  </mtd>
                  <mtd>
                    <mi>p</mi>
                  </mtd>
                  <mtd>
                    <mi>q</mi>
                  </mtd>
                </mtr>
              </mtable>
            </mfenced>
            <mo stretchy="false">)</mo>
          </mrow>
        </mrow>
        <mo stretchy="false">)</mo>
      </mrow>
      <mtext> = </mtext>
      <mi mathvariant="italic">Tr</mi>
      <mrow>
        <mo stretchy="false">(</mo>
        <mfenced open="" close="">
          <mtable>
            <mtr>
              <mtd>
                <mi>d</mi>
              </mtd>
              <mtd>
                <mi>c</mi>
              </mtd>
              <mtd>
                <mi>b</mi>
              </mtd>
              <mtd>
                <mi>a</mi>
              </mtd>
            </mtr>
            <mtr>
              <mtd>
                <mi>h</mi>
              </mtd>
              <mtd>
                <mi>g</mi>
              </mtd>
              <mtd>
                <mi>f</mi>
              </mtd>
              <mtd>
                <mi>e</mi>
              </mtd>
            </mtr>
            <mtr>
              <mtd>
                <mi>l</mi>
              </mtd>
              <mtd>
                <mi>k</mi>
              </mtd>
              <mtd>
                <mi>j</mi>
              </mtd>
              <mtd>
                <mi>i</mi>
              </mtd>
            </mtr>
            <mtr>
              <mtd>
                <mi>q</mi>
              </mtd>
              <mtd>
                <mi>p</mi>
              </mtd>
              <mtd>
                <mi>n</mi>
              </mtd>
              <mtd>
                <mi>m</mi>
              </mtd>
            </mtr>
          </mtable>
        </mfenced>
        <mo stretchy="false">)</mo>
      </mrow>
      <mtext> = </mtext>
      <mrow>
        <mrow>
          <mrow>
            <mi>d</mi>
            <mo stretchy="false">+</mo>
            <mi>g</mi>
          </mrow>
          <mo stretchy="false">+</mo>
          <mi>j</mi>
        </mrow>
        <mo stretchy="false">+</mo>
        <mi>q</mi>
      </mrow>
    </mrow>
    <annotation encoding="StarMath 5.0">Tr(SysM( left ( matrix{a # b # "│" # c # d ## e # f # "│" # g # h ## i # j # "│" # k # l ## m # n # "│" # p # q} right ))) " = " Tr( left ( matrix{d # c #  b # a ## h # g # f # e ## l # k  # j # i ## q # p  # n # m} right )) " = " d + g + j + q
</annotation>
  </semantics>
</math>
</file>

<file path=Object 14/content.xml><?xml version="1.0" encoding="utf-8"?>
<math xmlns="http://www.w3.org/1998/Math/MathML">
  <semantics>
    <mtable>
      <mtr>
        <mtd>
          <mrow>
            <mtext>M</mtext>
            <mi>'</mi>
            <mtext> = </mtext>
            <mfenced open="" close="">
              <mtable>
                <mtr>
                  <mtd>
                    <mrow>
                      <mi>A</mi>
                      <msub>
                        <mi>'</mi>
                        <mrow>
                          <mn>1</mn>
                          <mi>;</mi>
                          <mn>1</mn>
                        </mrow>
                      </msub>
                    </mrow>
                  </mtd>
                  <mtd>
                    <mrow>
                      <mi>A</mi>
                      <msub>
                        <mi>'</mi>
                        <mrow>
                          <mn>1</mn>
                          <mi>;</mi>
                          <mn>2</mn>
                        </mrow>
                      </msub>
                    </mrow>
                  </mtd>
                  <mtd>
                    <mrow>
                      <mi>A</mi>
                      <msub>
                        <mi>'</mi>
                        <mrow>
                          <mn>1</mn>
                          <mi>;</mi>
                          <mn>3</mn>
                        </mrow>
                      </msub>
                    </mrow>
                  </mtd>
                  <mtd>
                    <mrow>
                      <mi>A</mi>
                      <msub>
                        <mi>'</mi>
                        <mrow>
                          <mn>1</mn>
                          <mi>;</mi>
                          <mn>4</mn>
                        </mrow>
                      </msub>
                    </mrow>
                  </mtd>
                  <mtd>
                    <mrow>
                      <mi>A</mi>
                      <msub>
                        <mi>'</mi>
                        <mrow>
                          <mn>1</mn>
                          <mi>;</mi>
                          <mn>5</mn>
                        </mrow>
                      </msub>
                    </mrow>
                  </mtd>
                  <mtd>
                    <mrow>
                      <mi>A</mi>
                      <msub>
                        <mi>'</mi>
                        <mrow>
                          <mn>1</mn>
                          <mi>;</mi>
                          <mn>6</mn>
                        </mrow>
                      </msub>
                    </mrow>
                  </mtd>
                  <mtd>
                    <mrow>
                      <mi>A</mi>
                      <msub>
                        <mi>'</mi>
                        <mrow>
                          <mn>1</mn>
                          <mi>;</mi>
                          <mn>7</mn>
                        </mrow>
                      </msub>
                    </mrow>
                  </mtd>
                </mtr>
                <mtr>
                  <mtd>
                    <mrow>
                      <mi>A</mi>
                      <msub>
                        <mi>'</mi>
                        <mrow>
                          <mn>2</mn>
                          <mi>;</mi>
                          <mn>1</mn>
                        </mrow>
                      </msub>
                    </mrow>
                  </mtd>
                  <mtd>
                    <mrow>
                      <mi>A</mi>
                      <msub>
                        <mi>'</mi>
                        <mrow>
                          <mn>2</mn>
                          <mi>;</mi>
                          <mn>2</mn>
                        </mrow>
                      </msub>
                    </mrow>
                  </mtd>
                  <mtd>
                    <mrow>
                      <mi>A</mi>
                      <msub>
                        <mi>'</mi>
                        <mrow>
                          <mn>2</mn>
                          <mi>;</mi>
                          <mn>3</mn>
                        </mrow>
                      </msub>
                    </mrow>
                  </mtd>
                  <mtd>
                    <mrow>
                      <mi>A</mi>
                      <msub>
                        <mi>'</mi>
                        <mrow>
                          <mn>2</mn>
                          <mi>;</mi>
                          <mn>4</mn>
                        </mrow>
                      </msub>
                    </mrow>
                  </mtd>
                  <mtd>
                    <mrow>
                      <mi>A</mi>
                      <msub>
                        <mi>'</mi>
                        <mrow>
                          <mn>2</mn>
                          <mi>;</mi>
                          <mn>5</mn>
                        </mrow>
                      </msub>
                    </mrow>
                  </mtd>
                  <mtd>
                    <mrow>
                      <mi>A</mi>
                      <msub>
                        <mi>'</mi>
                        <mrow>
                          <mn>2</mn>
                          <mi>;</mi>
                          <mn>6</mn>
                        </mrow>
                      </msub>
                    </mrow>
                  </mtd>
                  <mtd>
                    <mrow>
                      <mi>A</mi>
                      <msub>
                        <mi>'</mi>
                        <mrow>
                          <mn>2</mn>
                          <mi>;</mi>
                          <mn>7</mn>
                        </mrow>
                      </msub>
                    </mrow>
                  </mtd>
                </mtr>
                <mtr>
                  <mtd>
                    <mrow>
                      <mi>A</mi>
                      <msub>
                        <mi>'</mi>
                        <mrow>
                          <mn>3</mn>
                          <mi>;</mi>
                          <mn>1</mn>
                        </mrow>
                      </msub>
                    </mrow>
                  </mtd>
                  <mtd>
                    <mrow>
                      <mi>A</mi>
                      <msub>
                        <mi>'</mi>
                        <mrow>
                          <mn>3</mn>
                          <mi>;</mi>
                          <mn>2</mn>
                        </mrow>
                      </msub>
                    </mrow>
                  </mtd>
                  <mtd>
                    <mrow>
                      <mi>A</mi>
                      <msub>
                        <mi>'</mi>
                        <mrow>
                          <mn>3</mn>
                          <mi>;</mi>
                          <mn>3</mn>
                        </mrow>
                      </msub>
                    </mrow>
                  </mtd>
                  <mtd>
                    <mrow>
                      <mi>A</mi>
                      <msub>
                        <mi>'</mi>
                        <mrow>
                          <mn>3</mn>
                          <mi>;</mi>
                          <mn>4</mn>
                        </mrow>
                      </msub>
                    </mrow>
                  </mtd>
                  <mtd>
                    <mrow>
                      <mi>A</mi>
                      <msub>
                        <mi>'</mi>
                        <mrow>
                          <mn>3</mn>
                          <mi>;</mi>
                          <mn>5</mn>
                        </mrow>
                      </msub>
                    </mrow>
                  </mtd>
                  <mtd>
                    <mrow>
                      <mi>A</mi>
                      <msub>
                        <mi>'</mi>
                        <mrow>
                          <mn>3</mn>
                          <mi>;</mi>
                          <mn>6</mn>
                        </mrow>
                      </msub>
                    </mrow>
                  </mtd>
                  <mtd>
                    <mrow>
                      <mi>A</mi>
                      <msub>
                        <mi>'</mi>
                        <mrow>
                          <mn>3</mn>
                          <mi>;</mi>
                          <mn>7</mn>
                        </mrow>
                      </msub>
                    </mrow>
                  </mtd>
                </mtr>
                <mtr>
                  <mtd>
                    <mrow>
                      <mi>A</mi>
                      <msub>
                        <mi>'</mi>
                        <mrow>
                          <mn>4</mn>
                          <mi>;</mi>
                          <mn>1</mn>
                        </mrow>
                      </msub>
                    </mrow>
                  </mtd>
                  <mtd>
                    <mrow>
                      <mi>A</mi>
                      <msub>
                        <mi>'</mi>
                        <mrow>
                          <mn>4</mn>
                          <mi>;</mi>
                          <mn>2</mn>
                        </mrow>
                      </msub>
                    </mrow>
                  </mtd>
                  <mtd>
                    <mrow>
                      <mi>A</mi>
                      <msub>
                        <mi>'</mi>
                        <mrow>
                          <mn>4</mn>
                          <mi>;</mi>
                          <mn>3</mn>
                        </mrow>
                      </msub>
                    </mrow>
                  </mtd>
                  <mtd>
                    <mrow>
                      <mi>A</mi>
                      <msub>
                        <mi>'</mi>
                        <mrow>
                          <mn>4</mn>
                          <mi>;</mi>
                          <mn>4</mn>
                        </mrow>
                      </msub>
                    </mrow>
                  </mtd>
                  <mtd>
                    <mrow>
                      <mi>A</mi>
                      <msub>
                        <mi>'</mi>
                        <mrow>
                          <mn>4</mn>
                          <mi>;</mi>
                          <mn>5</mn>
                        </mrow>
                      </msub>
                    </mrow>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row>
        </mtd>
      </mtr>
      <mtr>
        <mtd/>
      </mtr>
      <mtr>
        <mtd>
          <mrow>
            <mi stretchy="true" mathvariant="normal">{</mi>
            <mtable>
              <mtr>
                <mtd>
                  <mrow>
                    <mtext> </mtext>
                    <mi>A</mi>
                    <msub>
                      <mi>'</mi>
                      <mrow>
                        <mi>i</mi>
                        <mi>,</mi>
                        <mi>j</mi>
                      </mrow>
                    </msub>
                    <mtext> = </mtext>
                    <msub>
                      <mi>A</mi>
                      <mrow>
                        <mi>i</mi>
                        <mi>,</mi>
                        <mi>j</mi>
                      </mrow>
                    </msub>
                    <mtext> si </mtext>
                    <mi>n</mi>
                    <mrow>
                      <mtext> </mtext>
                      <mi mathvariant="normal">≤</mi>
                      <mtext> </mtext>
                    </mrow>
                    <mi>i</mi>
                    <mrow>
                      <mtext> </mtext>
                      <mi mathvariant="normal">≤</mi>
                      <mtext> </mtext>
                    </mrow>
                    <mrow>
                      <mi>n</mi>
                      <mo stretchy="false">+</mo>
                      <mn>3</mn>
                    </mrow>
                    <mtext> et si </mtext>
                    <mi>m</mi>
                    <mrow>
                      <mtext> </mtext>
                      <mi mathvariant="normal">≤</mi>
                      <mtext> </mtext>
                    </mrow>
                    <mi>j</mi>
                    <mrow>
                      <mtext> </mtext>
                      <mi mathvariant="normal">≤</mi>
                      <mtext> </mtext>
                    </mrow>
                    <mrow>
                      <mi>m</mi>
                      <mo stretchy="false">+</mo>
                      <mn>3</mn>
                    </mrow>
                  </mrow>
                </mtd>
              </mtr>
              <mtr>
                <mtd>
                  <mrow>
                    <mtext> </mtext>
                    <mi>A</mi>
                    <msub>
                      <mi>'</mi>
                      <mrow>
                        <mi>i</mi>
                        <mi>,</mi>
                        <mi>j</mi>
                      </mrow>
                    </msub>
                    <mtext> = </mtext>
                    <mn>0</mn>
                    <mtext> sinon</mtext>
                  </mrow>
                </mtd>
              </mtr>
            </mtable>
          </mrow>
        </mtd>
      </mtr>
    </mtable>
    <annotation encoding="StarMath 5.0">"M"' " = " left ( matrix{
 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0 # 0 # 0 # 0 # 0 # 0 # 0  } right )
newline newline
alignl left lbrace stack{" " A' sub{i,j} " = " A sub{i,j} " si " n " " &lt;= " " i " " &lt;= " " n+3 " et si " m " " &lt;= " " j " " &lt;= " " m+3#
" " A' sub{i,j} " = " 0 " sinon" } right none</annotation>
  </semantics>
</math>
</file>

<file path=Object 15/content.xml><?xml version="1.0" encoding="utf-8"?>
<math xmlns="http://www.w3.org/1998/Math/MathML">
  <semantics>
    <mtable>
      <mtr>
        <mtd>
          <mrow>
            <mi>m</mi>
            <mtext> le numéro de la première colonne de la sous-matrice.</mtext>
          </mrow>
        </mtd>
      </mtr>
      <mtr>
        <mtd>
          <mrow>
            <mn>0</mn>
            <mrow>
              <mtext> </mtext>
              <mo stretchy="false">&lt;</mo>
              <mtext> </mtext>
            </mrow>
            <mi>n</mi>
            <mrow>
              <mtext> </mtext>
              <mi mathvariant="normal">≤</mi>
              <mtext> </mtext>
            </mrow>
            <mn>3</mn>
            <mtext> et </mtext>
            <mn>0</mn>
            <mrow>
              <mtext> </mtext>
              <mo stretchy="false">&lt;</mo>
              <mtext> </mtext>
            </mrow>
            <mi>m</mi>
            <mrow>
              <mtext> </mtext>
              <mi mathvariant="normal">≤</mi>
              <mtext> </mtext>
            </mrow>
            <mn>4</mn>
            <mtext>.</mtext>
          </mrow>
        </mtd>
      </mtr>
      <mtr>
        <mtd>
          <mrow>
            <mtext>M</mtext>
            <mi>'</mi>
            <mtext> la matrice précédemment obtenue.</mtext>
          </mrow>
        </mtd>
      </mtr>
    </mtable>
    <annotation encoding="StarMath 5.0">m " le numéro de la première colonne de la sous-matrice."
newline 0 " " &lt; " " n " " &lt;= " " 3 " et " 0 " " &lt; " " m " " &lt;= " " 4"."
newline "M"'" la matrice précédemment obtenue." </annotation>
  </semantics>
</math>
</file>

<file path=Object 16/content.xml><?xml version="1.0" encoding="utf-8"?>
<math xmlns="http://www.w3.org/1998/Math/MathML">
  <semantics>
    <mtable>
      <mtr>
        <mtd>
          <mrow>
            <mfenced open="" close="">
              <mtable>
                <mtr>
                  <mtd>
                    <msub>
                      <mi>a</mi>
                      <mn>1</mn>
                    </msub>
                  </mtd>
                  <mtd>
                    <msub>
                      <mi>a</mi>
                      <mn>2</mn>
                    </msub>
                  </mtd>
                  <mtd>
                    <msub>
                      <mi>a</mi>
                      <mn>3</mn>
                    </msub>
                  </mtd>
                  <mtd>
                    <msub>
                      <mi>a</mi>
                      <mn>4</mn>
                    </msub>
                  </mtd>
                  <mtd>
                    <msub>
                      <mi>a</mi>
                      <mn>5</mn>
                    </msub>
                  </mtd>
                  <mtd>
                    <msub>
                      <mi>a</mi>
                      <mn>6</mn>
                    </msub>
                  </mtd>
                  <mtd>
                    <mn>0</mn>
                  </mtd>
                </mtr>
              </mtable>
            </mfenced>
            <mtext> * </mtext>
            <mfenced open="" close="">
              <mtable>
                <mtr>
                  <mtd>
                    <mrow>
                      <mi>A</mi>
                      <msub>
                        <mi>'</mi>
                        <mrow>
                          <mn>1</mn>
                          <mi>;</mi>
                          <mn>1</mn>
                        </mrow>
                      </msub>
                    </mrow>
                  </mtd>
                  <mtd>
                    <mrow>
                      <mi>A</mi>
                      <msub>
                        <mi>'</mi>
                        <mrow>
                          <mn>1</mn>
                          <mi>;</mi>
                          <mn>2</mn>
                        </mrow>
                      </msub>
                    </mrow>
                  </mtd>
                  <mtd>
                    <mrow>
                      <mi>A</mi>
                      <msub>
                        <mi>'</mi>
                        <mrow>
                          <mn>1</mn>
                          <mi>;</mi>
                          <mn>3</mn>
                        </mrow>
                      </msub>
                    </mrow>
                  </mtd>
                  <mtd>
                    <mrow>
                      <mi>A</mi>
                      <msub>
                        <mi>'</mi>
                        <mrow>
                          <mn>1</mn>
                          <mi>;</mi>
                          <mn>4</mn>
                        </mrow>
                      </msub>
                    </mrow>
                  </mtd>
                  <mtd>
                    <mrow>
                      <mi>A</mi>
                      <msub>
                        <mi>'</mi>
                        <mrow>
                          <mn>1</mn>
                          <mi>;</mi>
                          <mn>5</mn>
                        </mrow>
                      </msub>
                    </mrow>
                  </mtd>
                  <mtd>
                    <mrow>
                      <mi>A</mi>
                      <msub>
                        <mi>'</mi>
                        <mrow>
                          <mn>1</mn>
                          <mi>;</mi>
                          <mn>6</mn>
                        </mrow>
                      </msub>
                    </mrow>
                  </mtd>
                  <mtd>
                    <mrow>
                      <mi>A</mi>
                      <msub>
                        <mi>'</mi>
                        <mrow>
                          <mn>1</mn>
                          <mi>;</mi>
                          <mn>7</mn>
                        </mrow>
                      </msub>
                    </mrow>
                  </mtd>
                </mtr>
                <mtr>
                  <mtd>
                    <mrow>
                      <mi>A</mi>
                      <msub>
                        <mi>'</mi>
                        <mrow>
                          <mn>2</mn>
                          <mi>;</mi>
                          <mn>1</mn>
                        </mrow>
                      </msub>
                    </mrow>
                  </mtd>
                  <mtd>
                    <mrow>
                      <mi>A</mi>
                      <msub>
                        <mi>'</mi>
                        <mrow>
                          <mn>2</mn>
                          <mi>;</mi>
                          <mn>2</mn>
                        </mrow>
                      </msub>
                    </mrow>
                  </mtd>
                  <mtd>
                    <mrow>
                      <mi>A</mi>
                      <msub>
                        <mi>'</mi>
                        <mrow>
                          <mn>2</mn>
                          <mi>;</mi>
                          <mn>3</mn>
                        </mrow>
                      </msub>
                    </mrow>
                  </mtd>
                  <mtd>
                    <mrow>
                      <mi>A</mi>
                      <msub>
                        <mi>'</mi>
                        <mrow>
                          <mn>2</mn>
                          <mi>;</mi>
                          <mn>4</mn>
                        </mrow>
                      </msub>
                    </mrow>
                  </mtd>
                  <mtd>
                    <mrow>
                      <mi>A</mi>
                      <msub>
                        <mi>'</mi>
                        <mrow>
                          <mn>2</mn>
                          <mi>;</mi>
                          <mn>5</mn>
                        </mrow>
                      </msub>
                    </mrow>
                  </mtd>
                  <mtd>
                    <mrow>
                      <mi>A</mi>
                      <msub>
                        <mi>'</mi>
                        <mrow>
                          <mn>2</mn>
                          <mi>;</mi>
                          <mn>6</mn>
                        </mrow>
                      </msub>
                    </mrow>
                  </mtd>
                  <mtd>
                    <mrow>
                      <mi>A</mi>
                      <msub>
                        <mi>'</mi>
                        <mrow>
                          <mn>2</mn>
                          <mi>;</mi>
                          <mn>7</mn>
                        </mrow>
                      </msub>
                    </mrow>
                  </mtd>
                </mtr>
                <mtr>
                  <mtd>
                    <mrow>
                      <mi>A</mi>
                      <msub>
                        <mi>'</mi>
                        <mrow>
                          <mn>3</mn>
                          <mi>;</mi>
                          <mn>1</mn>
                        </mrow>
                      </msub>
                    </mrow>
                  </mtd>
                  <mtd>
                    <mrow>
                      <mi>A</mi>
                      <msub>
                        <mi>'</mi>
                        <mrow>
                          <mn>3</mn>
                          <mi>;</mi>
                          <mn>2</mn>
                        </mrow>
                      </msub>
                    </mrow>
                  </mtd>
                  <mtd>
                    <mrow>
                      <mi>A</mi>
                      <msub>
                        <mi>'</mi>
                        <mrow>
                          <mn>3</mn>
                          <mi>;</mi>
                          <mn>3</mn>
                        </mrow>
                      </msub>
                    </mrow>
                  </mtd>
                  <mtd>
                    <mrow>
                      <mi>A</mi>
                      <msub>
                        <mi>'</mi>
                        <mrow>
                          <mn>3</mn>
                          <mi>;</mi>
                          <mn>4</mn>
                        </mrow>
                      </msub>
                    </mrow>
                  </mtd>
                  <mtd>
                    <mrow>
                      <mi>A</mi>
                      <msub>
                        <mi>'</mi>
                        <mrow>
                          <mn>3</mn>
                          <mi>;</mi>
                          <mn>5</mn>
                        </mrow>
                      </msub>
                    </mrow>
                  </mtd>
                  <mtd>
                    <mrow>
                      <mi>A</mi>
                      <msub>
                        <mi>'</mi>
                        <mrow>
                          <mn>3</mn>
                          <mi>;</mi>
                          <mn>6</mn>
                        </mrow>
                      </msub>
                    </mrow>
                  </mtd>
                  <mtd>
                    <mrow>
                      <mi>A</mi>
                      <msub>
                        <mi>'</mi>
                        <mrow>
                          <mn>3</mn>
                          <mi>;</mi>
                          <mn>7</mn>
                        </mrow>
                      </msub>
                    </mrow>
                  </mtd>
                </mtr>
                <mtr>
                  <mtd>
                    <mrow>
                      <mi>A</mi>
                      <msub>
                        <mi>'</mi>
                        <mrow>
                          <mn>4</mn>
                          <mi>;</mi>
                          <mn>1</mn>
                        </mrow>
                      </msub>
                    </mrow>
                  </mtd>
                  <mtd>
                    <mrow>
                      <mi>A</mi>
                      <msub>
                        <mi>'</mi>
                        <mrow>
                          <mn>4</mn>
                          <mi>;</mi>
                          <mn>2</mn>
                        </mrow>
                      </msub>
                    </mrow>
                  </mtd>
                  <mtd>
                    <mrow>
                      <mi>A</mi>
                      <msub>
                        <mi>'</mi>
                        <mrow>
                          <mn>4</mn>
                          <mi>;</mi>
                          <mn>3</mn>
                        </mrow>
                      </msub>
                    </mrow>
                  </mtd>
                  <mtd>
                    <mrow>
                      <mi>A</mi>
                      <msub>
                        <mi>'</mi>
                        <mrow>
                          <mn>4</mn>
                          <mi>;</mi>
                          <mn>4</mn>
                        </mrow>
                      </msub>
                    </mrow>
                  </mtd>
                  <mtd>
                    <mrow>
                      <mi>A</mi>
                      <msub>
                        <mi>'</mi>
                        <mrow>
                          <mn>4</mn>
                          <mi>;</mi>
                          <mn>5</mn>
                        </mrow>
                      </msub>
                    </mrow>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text> * </mtext>
            <mfenced open="" close="">
              <mtable>
                <mtr>
                  <mtd>
                    <mn>1</mn>
                  </mtd>
                </mtr>
                <mtr>
                  <mtd>
                    <mn>1</mn>
                  </mtd>
                </mtr>
                <mtr>
                  <mtd>
                    <mn>1</mn>
                  </mtd>
                </mtr>
                <mtr>
                  <mtd>
                    <mn>1</mn>
                  </mtd>
                </mtr>
                <mtr>
                  <mtd>
                    <mn>1</mn>
                  </mtd>
                </mtr>
                <mtr>
                  <mtd>
                    <mn>1</mn>
                  </mtd>
                </mtr>
                <mtr>
                  <mtd>
                    <mn>1</mn>
                  </mtd>
                </mtr>
              </mtable>
            </mfenced>
          </mrow>
        </mtd>
      </mtr>
      <mtr>
        <mtd/>
      </mtr>
      <mtr>
        <mtd>
          <mrow>
            <mtext> = </mtext>
            <mfenced open="" close="">
              <mtable>
                <mtr>
                  <mtd>
                    <mrow>
                      <mtext>   </mtext>
                      <msub>
                        <mi>a</mi>
                        <mn>1</mn>
                      </msub>
                      <mtext>*(</mtext>
                      <mi>A</mi>
                      <msub>
                        <mi>'</mi>
                        <mrow>
                          <mn>1</mn>
                          <mi>;</mi>
                          <mn>1</mn>
                        </mrow>
                      </msub>
                      <mtext> + </mtext>
                      <mi>A</mi>
                      <msub>
                        <mi>'</mi>
                        <mrow>
                          <mn>1</mn>
                          <mi>;</mi>
                          <mn>2</mn>
                        </mrow>
                      </msub>
                      <mtext> + </mtext>
                      <mi>A</mi>
                      <msub>
                        <mi>'</mi>
                        <mrow>
                          <mn>1</mn>
                          <mi>;</mi>
                          <mn>3</mn>
                        </mrow>
                      </msub>
                      <mtext> + </mtext>
                      <mi>A</mi>
                      <msub>
                        <mi>'</mi>
                        <mrow>
                          <mn>1</mn>
                          <mi>;</mi>
                          <mn>4</mn>
                        </mrow>
                      </msub>
                      <mtext> + </mtext>
                      <mi>A</mi>
                      <msub>
                        <mi>'</mi>
                        <mrow>
                          <mn>1</mn>
                          <mi>;</mi>
                          <mn>5</mn>
                        </mrow>
                      </msub>
                      <mtext> + </mtext>
                      <mi>A</mi>
                      <msub>
                        <mi>'</mi>
                        <mrow>
                          <mn>1</mn>
                          <mi>;</mi>
                          <mn>6</mn>
                        </mrow>
                      </msub>
                      <mtext> + </mtext>
                      <mi>A</mi>
                      <msub>
                        <mi>'</mi>
                        <mrow>
                          <mn>1</mn>
                          <mi>;</mi>
                          <mn>7</mn>
                        </mrow>
                      </msub>
                      <mtext>)</mtext>
                    </mrow>
                  </mtd>
                </mtr>
                <mtr>
                  <mtd>
                    <mrow>
                      <mtext>+ </mtext>
                      <msub>
                        <mi>a</mi>
                        <mn>2</mn>
                      </msub>
                      <mtext>*(</mtext>
                      <mi>A</mi>
                      <msub>
                        <mi>'</mi>
                        <mrow>
                          <mn>2</mn>
                          <mi>;</mi>
                          <mn>1</mn>
                        </mrow>
                      </msub>
                      <mtext> + </mtext>
                      <mi>A</mi>
                      <msub>
                        <mi>'</mi>
                        <mrow>
                          <mn>2</mn>
                          <mi>;</mi>
                          <mn>2</mn>
                        </mrow>
                      </msub>
                      <mtext> + </mtext>
                      <mi>A</mi>
                      <msub>
                        <mi>'</mi>
                        <mrow>
                          <mn>2</mn>
                          <mi>;</mi>
                          <mn>3</mn>
                        </mrow>
                      </msub>
                      <mtext> + </mtext>
                      <mi>A</mi>
                      <msub>
                        <mi>'</mi>
                        <mrow>
                          <mn>2</mn>
                          <mi>;</mi>
                          <mn>4</mn>
                        </mrow>
                      </msub>
                      <mtext> + </mtext>
                      <mi>A</mi>
                      <msub>
                        <mi>'</mi>
                        <mrow>
                          <mn>2</mn>
                          <mi>;</mi>
                          <mn>5</mn>
                        </mrow>
                      </msub>
                      <mtext> + </mtext>
                      <mi>A</mi>
                      <msub>
                        <mi>'</mi>
                        <mrow>
                          <mn>2</mn>
                          <mi>;</mi>
                          <mn>6</mn>
                        </mrow>
                      </msub>
                      <mtext> + </mtext>
                      <mi>A</mi>
                      <msub>
                        <mi>'</mi>
                        <mrow>
                          <mn>2</mn>
                          <mi>;</mi>
                          <mn>7</mn>
                        </mrow>
                      </msub>
                      <mtext>)</mtext>
                    </mrow>
                  </mtd>
                </mtr>
                <mtr>
                  <mtd>
                    <mrow>
                      <mtext>+ </mtext>
                      <msub>
                        <mi>a</mi>
                        <mn>3</mn>
                      </msub>
                      <mtext>*(</mtext>
                      <mi>A</mi>
                      <msub>
                        <mi>'</mi>
                        <mrow>
                          <mn>3</mn>
                          <mi>;</mi>
                          <mn>1</mn>
                        </mrow>
                      </msub>
                      <mtext> + </mtext>
                      <mi>A</mi>
                      <msub>
                        <mi>'</mi>
                        <mrow>
                          <mn>3</mn>
                          <mi>;</mi>
                          <mn>2</mn>
                        </mrow>
                      </msub>
                      <mtext> + </mtext>
                      <mi>A</mi>
                      <msub>
                        <mi>'</mi>
                        <mrow>
                          <mn>3</mn>
                          <mi>;</mi>
                          <mn>3</mn>
                        </mrow>
                      </msub>
                      <mtext> + </mtext>
                      <mi>A</mi>
                      <msub>
                        <mi>'</mi>
                        <mrow>
                          <mn>3</mn>
                          <mi>;</mi>
                          <mn>4</mn>
                        </mrow>
                      </msub>
                      <mtext> + </mtext>
                      <mi>A</mi>
                      <msub>
                        <mi>'</mi>
                        <mrow>
                          <mn>3</mn>
                          <mi>;</mi>
                          <mn>5</mn>
                        </mrow>
                      </msub>
                      <mtext> + </mtext>
                      <mi>A</mi>
                      <msub>
                        <mi>'</mi>
                        <mrow>
                          <mn>3</mn>
                          <mi>;</mi>
                          <mn>6</mn>
                        </mrow>
                      </msub>
                      <mtext> + </mtext>
                      <mi>A</mi>
                      <msub>
                        <mi>'</mi>
                        <mrow>
                          <mn>3</mn>
                          <mi>;</mi>
                          <mn>7</mn>
                        </mrow>
                      </msub>
                      <mtext>)</mtext>
                    </mrow>
                  </mtd>
                </mtr>
                <mtr>
                  <mtd>
                    <mrow>
                      <mtext>+ </mtext>
                      <msub>
                        <mi>a</mi>
                        <mn>4</mn>
                      </msub>
                      <mtext>*(</mtext>
                      <mi>A</mi>
                      <msub>
                        <mi>'</mi>
                        <mrow>
                          <mn>4</mn>
                          <mi>;</mi>
                          <mn>1</mn>
                        </mrow>
                      </msub>
                      <mtext> + </mtext>
                      <mi>A</mi>
                      <msub>
                        <mi>'</mi>
                        <mrow>
                          <mn>4</mn>
                          <mi>;</mi>
                          <mn>2</mn>
                        </mrow>
                      </msub>
                      <mtext> + </mtext>
                      <mi>A</mi>
                      <msub>
                        <mi>'</mi>
                        <mrow>
                          <mn>4</mn>
                          <mi>;</mi>
                          <mn>3</mn>
                        </mrow>
                      </msub>
                      <mtext> + </mtext>
                      <mi>A</mi>
                      <msub>
                        <mi>'</mi>
                        <mrow>
                          <mn>4</mn>
                          <mi>;</mi>
                          <mn>4</mn>
                        </mrow>
                      </msub>
                      <mtext> + </mtext>
                      <mi>A</mi>
                      <msub>
                        <mi>'</mi>
                        <mrow>
                          <mn>4</mn>
                          <mi>;</mi>
                          <mn>5</mn>
                        </mrow>
                      </msub>
                      <mtext> + </mtext>
                      <mi>A</mi>
                      <msub>
                        <mi>'</mi>
                        <mrow>
                          <mn>4</mn>
                          <mi>;</mi>
                          <mn>6</mn>
                        </mrow>
                      </msub>
                      <mtext> + </mtext>
                      <mi>A</mi>
                      <msub>
                        <mi>'</mi>
                        <mrow>
                          <mn>4</mn>
                          <mi>;</mi>
                          <mn>7</mn>
                        </mrow>
                      </msub>
                      <mtext>)</mtext>
                    </mrow>
                  </mtd>
                </mtr>
                <mtr>
                  <mtd>
                    <mrow>
                      <mtext>+ </mtext>
                      <msub>
                        <mi>a</mi>
                        <mn>5</mn>
                      </msub>
                      <mtext>*(</mtext>
                      <mi>A</mi>
                      <msub>
                        <mi>'</mi>
                        <mrow>
                          <mn>5</mn>
                          <mi>;</mi>
                          <mn>1</mn>
                        </mrow>
                      </msub>
                      <mtext> + </mtext>
                      <mi>A</mi>
                      <msub>
                        <mi>'</mi>
                        <mrow>
                          <mn>5</mn>
                          <mi>;</mi>
                          <mn>2</mn>
                        </mrow>
                      </msub>
                      <mtext> + </mtext>
                      <mi>A</mi>
                      <msub>
                        <mi>'</mi>
                        <mrow>
                          <mn>5</mn>
                          <mi>;</mi>
                          <mn>3</mn>
                        </mrow>
                      </msub>
                      <mtext> + </mtext>
                      <mi>A</mi>
                      <msub>
                        <mi>'</mi>
                        <mrow>
                          <mn>5</mn>
                          <mi>;</mi>
                          <mn>4</mn>
                        </mrow>
                      </msub>
                      <mtext> + </mtext>
                      <mi>A</mi>
                      <msub>
                        <mi>'</mi>
                        <mrow>
                          <mn>5</mn>
                          <mi>;</mi>
                          <mn>5</mn>
                        </mrow>
                      </msub>
                      <mtext> + </mtext>
                      <mi>A</mi>
                      <msub>
                        <mi>'</mi>
                        <mrow>
                          <mn>5</mn>
                          <mi>;</mi>
                          <mn>6</mn>
                        </mrow>
                      </msub>
                      <mtext> + </mtext>
                      <mi>A</mi>
                      <msub>
                        <mi>'</mi>
                        <mrow>
                          <mn>5</mn>
                          <mi>;</mi>
                          <mn>7</mn>
                        </mrow>
                      </msub>
                      <mtext>)</mtext>
                    </mrow>
                  </mtd>
                </mtr>
                <mtr>
                  <mtd>
                    <mrow>
                      <mtext>+ </mtext>
                      <msub>
                        <mi>a</mi>
                        <mn>6</mn>
                      </msub>
                      <mtext>*(</mtext>
                      <mi>A</mi>
                      <msub>
                        <mi>'</mi>
                        <mrow>
                          <mn>6</mn>
                          <mi>;</mi>
                          <mn>1</mn>
                        </mrow>
                      </msub>
                      <mtext> + </mtext>
                      <mi>A</mi>
                      <msub>
                        <mi>'</mi>
                        <mrow>
                          <mn>6</mn>
                          <mi>;</mi>
                          <mn>2</mn>
                        </mrow>
                      </msub>
                      <mtext> + </mtext>
                      <mi>A</mi>
                      <msub>
                        <mi>'</mi>
                        <mrow>
                          <mn>6</mn>
                          <mi>;</mi>
                          <mn>3</mn>
                        </mrow>
                      </msub>
                      <mtext> + </mtext>
                      <mi>A</mi>
                      <msub>
                        <mi>'</mi>
                        <mrow>
                          <mn>6</mn>
                          <mi>;</mi>
                          <mn>4</mn>
                        </mrow>
                      </msub>
                      <mtext> + </mtext>
                      <mi>A</mi>
                      <msub>
                        <mi>'</mi>
                        <mrow>
                          <mn>6</mn>
                          <mi>;</mi>
                          <mn>5</mn>
                        </mrow>
                      </msub>
                      <mtext> + </mtext>
                      <mi>A</mi>
                      <msub>
                        <mi>'</mi>
                        <mrow>
                          <mn>6</mn>
                          <mi>;</mi>
                          <mn>6</mn>
                        </mrow>
                      </msub>
                      <mtext> + </mtext>
                      <mi>A</mi>
                      <msub>
                        <mi>'</mi>
                        <mrow>
                          <mn>6</mn>
                          <mi>;</mi>
                          <mn>7</mn>
                        </mrow>
                      </msub>
                      <mtext>)</mtext>
                    </mrow>
                  </mtd>
                </mtr>
              </mtable>
            </mfenced>
          </mrow>
        </mtd>
      </mtr>
    </mtable>
    <annotation encoding="StarMath 5.0">alignl left( matrix{ a sub 1 # a sub 2 # a sub 3 # a sub 4 # a sub 5 # a sub 6 # 0} right )

" * "

left ( matrix{
 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0 # 0 # 0 # 0 # 0 # 0 # 0  } right ) 
 
 " * "
 
 left ( stack{ 1 # 1 # 1 # 1 # 1 # 1 # 1} right )
 
 newline newline alignl " = "
 
left(stack{"   " a sub 1 "*(" A' sub{1;1} " + " A' sub{1;2} " + " A' sub{1;3} " + " A' sub{1;4} " + " A' sub{1;5} " + " A' sub{1;6} " + " A' sub{1;7} ")" #
 "+ " a sub 2 "*(" A' sub{2;1} " + " A' sub{2;2} " + " A' sub{2;3} " + " A' sub{2;4} " + " A' sub{2;5} " + " A' sub{2;6} " + " A' sub{2;7} ")" #
  "+ " a sub 3 "*(" A' sub{3;1} " + " A' sub{3;2} " + " A' sub{3;3} " + " A' sub{3;4} " + " A' sub{3;5} " + " A' sub{3;6} " + " A' sub{3;7} ")" #
  "+ " a sub 4 "*(" A' sub{4;1} " + " A' sub{4;2} " + " A' sub{4;3} " + " A' sub{4;4} " + " A' sub{4;5} " + " A' sub{4;6} " + " A' sub{4;7} ")" #
  "+ " a sub 5 "*(" A' sub{5;1} " + " A' sub{5;2} " + " A' sub{5;3} " + " A' sub{5;4} " + " A' sub{5;5} " + " A' sub{5;6} " + " A' sub{5;7} ")" #
   "+ " a sub 6 "*(" A' sub{6;1} " + " A' sub{6;2} " + " A' sub{6;3} " + " A' sub{6;4} " + " A' sub{6;5} " + " A' sub{6;6} " + " A' sub{6;7} ")" } right )
 
 </annotation>
  </semantics>
</math>
</file>

<file path=Object 17/content.xml><?xml version="1.0" encoding="utf-8"?>
<math xmlns="http://www.w3.org/1998/Math/MathML">
  <semantics>
    <mtable>
      <mtr>
        <mtd>
          <mrow>
            <mi mathvariant="italic">num</mi>
            <mtext> = numéro de la ligne à vérifier</mtext>
          </mrow>
        </mtd>
      </mtr>
      <mtr>
        <mtd>
          <mrow>
            <mtext>et </mtext>
            <mrow>
              <mi stretchy="true" mathvariant="normal">{</mi>
              <mtable>
                <mtr>
                  <mtd>
                    <mrow>
                      <msub>
                        <mi>a</mi>
                        <mi>x</mi>
                      </msub>
                      <mtext> = </mtext>
                      <mn>0</mn>
                      <mtext> si  </mtext>
                      <mi>x</mi>
                      <mrow>
                        <mtext> </mtext>
                        <mi mathvariant="normal">≠</mi>
                        <mtext> </mtext>
                      </mrow>
                      <mi mathvariant="italic">num</mi>
                    </mrow>
                  </mtd>
                </mtr>
                <mtr>
                  <mtd>
                    <mrow>
                      <msub>
                        <mi>a</mi>
                        <mi>x</mi>
                      </msub>
                      <mtext> = </mtext>
                      <mn>1</mn>
                      <mtext> si  </mtext>
                      <mi>x</mi>
                      <mrow>
                        <mtext> </mtext>
                        <mi mathvariant="normal">=</mi>
                        <mtext> </mtext>
                      </mrow>
                      <mi mathvariant="italic">num</mi>
                    </mrow>
                  </mtd>
                </mtr>
              </mtable>
            </mrow>
          </mrow>
        </mtd>
      </mtr>
    </mtable>
    <annotation encoding="StarMath 5.0">num " = numéro de la ligne à vérifier"
newline "et " left lbrace binom {a sub x " = " 0 " si  " x " "&lt;&gt;" " num}{a sub x " = " 1 " si  " x " " = " " num} right none
</annotation>
  </semantics>
</math>
</file>

<file path=Object 18/content.xml><?xml version="1.0" encoding="utf-8"?>
<math xmlns="http://www.w3.org/1998/Math/MathML">
  <semantics>
    <mtable>
      <mtr>
        <mtd>
          <mrow>
            <mfenced open="" close="">
              <mtable>
                <mtr>
                  <mtd>
                    <mn>1</mn>
                  </mtd>
                  <mtd>
                    <mn>1</mn>
                  </mtd>
                  <mtd>
                    <mn>1</mn>
                  </mtd>
                  <mtd>
                    <mn>1</mn>
                  </mtd>
                  <mtd>
                    <mn>1</mn>
                  </mtd>
                  <mtd>
                    <mn>1</mn>
                  </mtd>
                  <mtd>
                    <mn>1</mn>
                  </mtd>
                </mtr>
              </mtable>
            </mfenced>
            <mtext> * </mtext>
            <mfenced open="" close="">
              <mtable>
                <mtr>
                  <mtd>
                    <mrow>
                      <mstyle color="red">
                        <mrow>
                          <mi>A</mi>
                        </mrow>
                      </mstyle>
                      <mstyle color="red">
                        <mrow>
                          <msub>
                            <mi>'</mi>
                            <mstyle color="red">
                              <mrow>
                                <mrow>
                                  <mn>1</mn>
                                  <mi>;</mi>
                                  <mn>1</mn>
                                </mrow>
                              </mrow>
                            </mstyle>
                          </msub>
                        </mrow>
                      </mstyle>
                    </mrow>
                  </mtd>
                  <mtd>
                    <mrow>
                      <mi>A</mi>
                      <msub>
                        <mi>'</mi>
                        <mrow>
                          <mn>1</mn>
                          <mi>;</mi>
                          <mn>2</mn>
                        </mrow>
                      </msub>
                    </mrow>
                  </mtd>
                  <mtd>
                    <mrow>
                      <mi>A</mi>
                      <msub>
                        <mi>'</mi>
                        <mrow>
                          <mn>1</mn>
                          <mi>;</mi>
                          <mn>3</mn>
                        </mrow>
                      </msub>
                    </mrow>
                  </mtd>
                  <mtd>
                    <mrow>
                      <mi>A</mi>
                      <msub>
                        <mi>'</mi>
                        <mrow>
                          <mn>1</mn>
                          <mi>;</mi>
                          <mn>4</mn>
                        </mrow>
                      </msub>
                    </mrow>
                  </mtd>
                  <mtd>
                    <mrow>
                      <mi>A</mi>
                      <msub>
                        <mi>'</mi>
                        <mrow>
                          <mn>1</mn>
                          <mi>;</mi>
                          <mn>5</mn>
                        </mrow>
                      </msub>
                    </mrow>
                  </mtd>
                  <mtd>
                    <mrow>
                      <mi>A</mi>
                      <msub>
                        <mi>'</mi>
                        <mrow>
                          <mn>1</mn>
                          <mi>;</mi>
                          <mn>6</mn>
                        </mrow>
                      </msub>
                    </mrow>
                  </mtd>
                  <mtd>
                    <mrow>
                      <mi>A</mi>
                      <msub>
                        <mi>'</mi>
                        <mrow>
                          <mn>1</mn>
                          <mi>;</mi>
                          <mn>7</mn>
                        </mrow>
                      </msub>
                    </mrow>
                  </mtd>
                </mtr>
                <mtr>
                  <mtd>
                    <mrow>
                      <mstyle color="red">
                        <mrow>
                          <mi>A</mi>
                        </mrow>
                      </mstyle>
                      <mstyle color="red">
                        <mrow>
                          <msub>
                            <mi>'</mi>
                            <mstyle color="red">
                              <mrow>
                                <mrow>
                                  <mn>2</mn>
                                  <mi>;</mi>
                                  <mn>1</mn>
                                </mrow>
                              </mrow>
                            </mstyle>
                          </msub>
                        </mrow>
                      </mstyle>
                    </mrow>
                  </mtd>
                  <mtd>
                    <mrow>
                      <mi>A</mi>
                      <msub>
                        <mi>'</mi>
                        <mrow>
                          <mn>2</mn>
                          <mi>;</mi>
                          <mn>2</mn>
                        </mrow>
                      </msub>
                    </mrow>
                  </mtd>
                  <mtd>
                    <mrow>
                      <mi>A</mi>
                      <msub>
                        <mi>'</mi>
                        <mrow>
                          <mn>2</mn>
                          <mi>;</mi>
                          <mn>3</mn>
                        </mrow>
                      </msub>
                    </mrow>
                  </mtd>
                  <mtd>
                    <mrow>
                      <mi>A</mi>
                      <msub>
                        <mi>'</mi>
                        <mrow>
                          <mn>2</mn>
                          <mi>;</mi>
                          <mn>4</mn>
                        </mrow>
                      </msub>
                    </mrow>
                  </mtd>
                  <mtd>
                    <mrow>
                      <mi>A</mi>
                      <msub>
                        <mi>'</mi>
                        <mrow>
                          <mn>2</mn>
                          <mi>;</mi>
                          <mn>5</mn>
                        </mrow>
                      </msub>
                    </mrow>
                  </mtd>
                  <mtd>
                    <mrow>
                      <mi>A</mi>
                      <msub>
                        <mi>'</mi>
                        <mrow>
                          <mn>2</mn>
                          <mi>;</mi>
                          <mn>6</mn>
                        </mrow>
                      </msub>
                    </mrow>
                  </mtd>
                  <mtd>
                    <mrow>
                      <mi>A</mi>
                      <msub>
                        <mi>'</mi>
                        <mrow>
                          <mn>2</mn>
                          <mi>;</mi>
                          <mn>7</mn>
                        </mrow>
                      </msub>
                    </mrow>
                  </mtd>
                </mtr>
                <mtr>
                  <mtd>
                    <mrow>
                      <mstyle color="red">
                        <mrow>
                          <mi>A</mi>
                        </mrow>
                      </mstyle>
                      <mstyle color="red">
                        <mrow>
                          <msub>
                            <mi>'</mi>
                            <mstyle color="red">
                              <mrow>
                                <mrow>
                                  <mn>3</mn>
                                  <mi>;</mi>
                                  <mn>1</mn>
                                </mrow>
                              </mrow>
                            </mstyle>
                          </msub>
                        </mrow>
                      </mstyle>
                    </mrow>
                  </mtd>
                  <mtd>
                    <mrow>
                      <mi>A</mi>
                      <msub>
                        <mi>'</mi>
                        <mrow>
                          <mn>3</mn>
                          <mi>;</mi>
                          <mn>2</mn>
                        </mrow>
                      </msub>
                    </mrow>
                  </mtd>
                  <mtd>
                    <mrow>
                      <mi>A</mi>
                      <msub>
                        <mi>'</mi>
                        <mrow>
                          <mn>3</mn>
                          <mi>;</mi>
                          <mn>3</mn>
                        </mrow>
                      </msub>
                    </mrow>
                  </mtd>
                  <mtd>
                    <mrow>
                      <mi>A</mi>
                      <msub>
                        <mi>'</mi>
                        <mrow>
                          <mn>3</mn>
                          <mi>;</mi>
                          <mn>4</mn>
                        </mrow>
                      </msub>
                    </mrow>
                  </mtd>
                  <mtd>
                    <mrow>
                      <mi>A</mi>
                      <msub>
                        <mi>'</mi>
                        <mrow>
                          <mn>3</mn>
                          <mi>;</mi>
                          <mn>5</mn>
                        </mrow>
                      </msub>
                    </mrow>
                  </mtd>
                  <mtd>
                    <mrow>
                      <mi>A</mi>
                      <msub>
                        <mi>'</mi>
                        <mrow>
                          <mn>3</mn>
                          <mi>;</mi>
                          <mn>6</mn>
                        </mrow>
                      </msub>
                    </mrow>
                  </mtd>
                  <mtd>
                    <mrow>
                      <mi>A</mi>
                      <msub>
                        <mi>'</mi>
                        <mrow>
                          <mn>3</mn>
                          <mi>;</mi>
                          <mn>7</mn>
                        </mrow>
                      </msub>
                    </mrow>
                  </mtd>
                </mtr>
                <mtr>
                  <mtd>
                    <mrow>
                      <mstyle color="red">
                        <mrow>
                          <mi>A</mi>
                        </mrow>
                      </mstyle>
                      <mstyle color="red">
                        <mrow>
                          <msub>
                            <mi>'</mi>
                            <mstyle color="red">
                              <mrow>
                                <mrow>
                                  <mn>4</mn>
                                  <mi>;</mi>
                                  <mn>1</mn>
                                </mrow>
                              </mrow>
                            </mstyle>
                          </msub>
                        </mrow>
                      </mstyle>
                    </mrow>
                  </mtd>
                  <mtd>
                    <mrow>
                      <mi>A</mi>
                      <msub>
                        <mi>'</mi>
                        <mrow>
                          <mn>4</mn>
                          <mi>;</mi>
                          <mn>2</mn>
                        </mrow>
                      </msub>
                    </mrow>
                  </mtd>
                  <mtd>
                    <mrow>
                      <mi>A</mi>
                      <msub>
                        <mi>'</mi>
                        <mrow>
                          <mn>4</mn>
                          <mi>;</mi>
                          <mn>3</mn>
                        </mrow>
                      </msub>
                    </mrow>
                  </mtd>
                  <mtd>
                    <mrow>
                      <mi>A</mi>
                      <msub>
                        <mi>'</mi>
                        <mrow>
                          <mn>4</mn>
                          <mi>;</mi>
                          <mn>4</mn>
                        </mrow>
                      </msub>
                    </mrow>
                  </mtd>
                  <mtd>
                    <mrow>
                      <mi>A</mi>
                      <msub>
                        <mi>'</mi>
                        <mrow>
                          <mn>4</mn>
                          <mi>;</mi>
                          <mn>5</mn>
                        </mrow>
                      </msub>
                    </mrow>
                  </mtd>
                  <mtd>
                    <mrow>
                      <mi>A</mi>
                      <msub>
                        <mi>'</mi>
                        <mrow>
                          <mn>4</mn>
                          <mi>;</mi>
                          <mn>6</mn>
                        </mrow>
                      </msub>
                    </mrow>
                  </mtd>
                  <mtd>
                    <mrow>
                      <mi>A</mi>
                      <msub>
                        <mi>'</mi>
                        <mrow>
                          <mn>4</mn>
                          <mi>;</mi>
                          <mn>7</mn>
                        </mrow>
                      </msub>
                    </mrow>
                  </mtd>
                </mtr>
                <mtr>
                  <mtd>
                    <mrow>
                      <mstyle color="red">
                        <mrow>
                          <mi>A</mi>
                        </mrow>
                      </mstyle>
                      <mstyle color="red">
                        <mrow>
                          <msub>
                            <mi>'</mi>
                            <mstyle color="red">
                              <mrow>
                                <mrow>
                                  <mn>5</mn>
                                  <mi>;</mi>
                                  <mn>1</mn>
                                </mrow>
                              </mrow>
                            </mstyle>
                          </msub>
                        </mrow>
                      </mstyle>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style color="red">
                        <mrow>
                          <mi>A</mi>
                        </mrow>
                      </mstyle>
                      <mstyle color="red">
                        <mrow>
                          <msub>
                            <mi>'</mi>
                            <mstyle color="red">
                              <mrow>
                                <mrow>
                                  <mn>6</mn>
                                  <mi>;</mi>
                                  <mn>1</mn>
                                </mrow>
                              </mrow>
                            </mstyle>
                          </msub>
                        </mrow>
                      </mstyle>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text> * </mtext>
            <mfenced open="" close="">
              <mtable>
                <mtr>
                  <mtd>
                    <msub>
                      <mi>a</mi>
                      <mn>1</mn>
                    </msub>
                  </mtd>
                </mtr>
                <mtr>
                  <mtd>
                    <msub>
                      <mi>a</mi>
                      <mn>2</mn>
                    </msub>
                  </mtd>
                </mtr>
                <mtr>
                  <mtd>
                    <msub>
                      <mi>a</mi>
                      <mn>3</mn>
                    </msub>
                  </mtd>
                </mtr>
                <mtr>
                  <mtd>
                    <msub>
                      <mi>a</mi>
                      <mn>4</mn>
                    </msub>
                  </mtd>
                </mtr>
                <mtr>
                  <mtd>
                    <msub>
                      <mi>a</mi>
                      <mn>5</mn>
                    </msub>
                  </mtd>
                </mtr>
                <mtr>
                  <mtd>
                    <msub>
                      <mi>a</mi>
                      <mn>6</mn>
                    </msub>
                  </mtd>
                </mtr>
                <mtr>
                  <mtd>
                    <msub>
                      <mi>a</mi>
                      <mn>7</mn>
                    </msub>
                  </mtd>
                </mtr>
              </mtable>
            </mfenced>
          </mrow>
        </mtd>
      </mtr>
      <mtr>
        <mtd/>
      </mtr>
      <mtr>
        <mtd>
          <mrow>
            <mtext> = </mtext>
            <mfenced open="" close="">
              <mtable>
                <mtr>
                  <mtd>
                    <mrow>
                      <mtext>   </mtext>
                      <msub>
                        <mi>a</mi>
                        <mn>1</mn>
                      </msub>
                      <mtext>*(</mtext>
                      <mstyle color="red">
                        <mrow>
                          <mrow>
                            <mi>A</mi>
                            <msub>
                              <mi>'</mi>
                              <mrow>
                                <mn>1</mn>
                                <mi>;</mi>
                                <mn>1</mn>
                              </mrow>
                            </msub>
                            <mtext> + </mtext>
                            <mi>A</mi>
                            <msub>
                              <mi>'</mi>
                              <mrow>
                                <mn>2</mn>
                                <mi>;</mi>
                                <mn>1</mn>
                              </mrow>
                            </msub>
                            <mtext> + </mtext>
                            <mi>A</mi>
                            <msub>
                              <mi>'</mi>
                              <mrow>
                                <mn>3</mn>
                                <mi>;</mi>
                                <mn>1</mn>
                              </mrow>
                            </msub>
                            <mtext> + </mtext>
                            <mi>A</mi>
                            <msub>
                              <mi>'</mi>
                              <mrow>
                                <mn>4</mn>
                                <mi>;</mi>
                                <mn>1</mn>
                              </mrow>
                            </msub>
                            <mtext> + </mtext>
                            <mi>A</mi>
                            <msub>
                              <mi>'</mi>
                              <mrow>
                                <mn>5</mn>
                                <mi>;</mi>
                                <mn>1</mn>
                              </mrow>
                            </msub>
                            <mtext> + </mtext>
                            <mi>A</mi>
                            <msub>
                              <mi>'</mi>
                              <mrow>
                                <mn>6</mn>
                                <mi>;</mi>
                                <mn>1</mn>
                              </mrow>
                            </msub>
                          </mrow>
                        </mrow>
                      </mstyle>
                      <mtext>)</mtext>
                    </mrow>
                  </mtd>
                </mtr>
                <mtr>
                  <mtd>
                    <mrow>
                      <mtext>+ </mtext>
                      <msub>
                        <mi>a</mi>
                        <mn>2</mn>
                      </msub>
                      <mtext>*(</mtext>
                      <mi>A</mi>
                      <msub>
                        <mi>'</mi>
                        <mrow>
                          <mn>1</mn>
                          <mi>;</mi>
                          <mn>2</mn>
                        </mrow>
                      </msub>
                      <mtext> + </mtext>
                      <mi>A</mi>
                      <msub>
                        <mi>'</mi>
                        <mrow>
                          <mn>2</mn>
                          <mi>;</mi>
                          <mn>2</mn>
                        </mrow>
                      </msub>
                      <mtext> + </mtext>
                      <mi>A</mi>
                      <msub>
                        <mi>'</mi>
                        <mrow>
                          <mn>3</mn>
                          <mi>;</mi>
                          <mn>2</mn>
                        </mrow>
                      </msub>
                      <mtext> + </mtext>
                      <mi>A</mi>
                      <msub>
                        <mi>'</mi>
                        <mrow>
                          <mn>4</mn>
                          <mi>;</mi>
                          <mn>2</mn>
                        </mrow>
                      </msub>
                      <mtext> + </mtext>
                      <mi>A</mi>
                      <msub>
                        <mi>'</mi>
                        <mrow>
                          <mn>5</mn>
                          <mi>;</mi>
                          <mn>2</mn>
                        </mrow>
                      </msub>
                      <mtext> + </mtext>
                      <mi>A</mi>
                      <msub>
                        <mi>'</mi>
                        <mrow>
                          <mn>6</mn>
                          <mi>;</mi>
                          <mn>2</mn>
                        </mrow>
                      </msub>
                      <mtext>)</mtext>
                    </mrow>
                  </mtd>
                </mtr>
                <mtr>
                  <mtd>
                    <mrow>
                      <mtext>+ </mtext>
                      <msub>
                        <mi>a</mi>
                        <mn>3</mn>
                      </msub>
                      <mtext>*(</mtext>
                      <mi>A</mi>
                      <msub>
                        <mi>'</mi>
                        <mrow>
                          <mn>1</mn>
                          <mi>;</mi>
                          <mn>3</mn>
                        </mrow>
                      </msub>
                      <mtext> + </mtext>
                      <mi>A</mi>
                      <msub>
                        <mi>'</mi>
                        <mrow>
                          <mn>2</mn>
                          <mi>;</mi>
                          <mn>3</mn>
                        </mrow>
                      </msub>
                      <mtext> + </mtext>
                      <mi>A</mi>
                      <msub>
                        <mi>'</mi>
                        <mrow>
                          <mn>3</mn>
                          <mi>;</mi>
                          <mn>3</mn>
                        </mrow>
                      </msub>
                      <mtext> + </mtext>
                      <mi>A</mi>
                      <msub>
                        <mi>'</mi>
                        <mrow>
                          <mn>4</mn>
                          <mi>;</mi>
                          <mn>3</mn>
                        </mrow>
                      </msub>
                      <mtext> + </mtext>
                      <mi>A</mi>
                      <msub>
                        <mi>'</mi>
                        <mrow>
                          <mn>5</mn>
                          <mi>;</mi>
                          <mn>3</mn>
                        </mrow>
                      </msub>
                      <mtext> + </mtext>
                      <mi>A</mi>
                      <msub>
                        <mi>'</mi>
                        <mrow>
                          <mn>6</mn>
                          <mi>;</mi>
                          <mn>3</mn>
                        </mrow>
                      </msub>
                      <mtext>)</mtext>
                    </mrow>
                  </mtd>
                </mtr>
                <mtr>
                  <mtd>
                    <mrow>
                      <mtext>+ </mtext>
                      <msub>
                        <mi>a</mi>
                        <mn>4</mn>
                      </msub>
                      <mtext>*(</mtext>
                      <mi>A</mi>
                      <msub>
                        <mi>'</mi>
                        <mrow>
                          <mn>1</mn>
                          <mi>;</mi>
                          <mn>4</mn>
                        </mrow>
                      </msub>
                      <mtext> + </mtext>
                      <mi>A</mi>
                      <msub>
                        <mi>'</mi>
                        <mrow>
                          <mn>2</mn>
                          <mi>;</mi>
                          <mn>4</mn>
                        </mrow>
                      </msub>
                      <mtext> + </mtext>
                      <mi>A</mi>
                      <msub>
                        <mi>'</mi>
                        <mrow>
                          <mn>3</mn>
                          <mi>;</mi>
                          <mn>4</mn>
                        </mrow>
                      </msub>
                      <mtext> + </mtext>
                      <mi>A</mi>
                      <msub>
                        <mi>'</mi>
                        <mrow>
                          <mn>4</mn>
                          <mi>;</mi>
                          <mn>4</mn>
                        </mrow>
                      </msub>
                      <mtext> + </mtext>
                      <mi>A</mi>
                      <msub>
                        <mi>'</mi>
                        <mrow>
                          <mn>5</mn>
                          <mi>;</mi>
                          <mn>4</mn>
                        </mrow>
                      </msub>
                      <mtext> + </mtext>
                      <mi>A</mi>
                      <msub>
                        <mi>'</mi>
                        <mrow>
                          <mn>6</mn>
                          <mi>;</mi>
                          <mn>4</mn>
                        </mrow>
                      </msub>
                      <mtext>)</mtext>
                    </mrow>
                  </mtd>
                </mtr>
                <mtr>
                  <mtd>
                    <mrow>
                      <mtext>+ </mtext>
                      <msub>
                        <mi>a</mi>
                        <mn>5</mn>
                      </msub>
                      <mtext>*(</mtext>
                      <mi>A</mi>
                      <msub>
                        <mi>'</mi>
                        <mrow>
                          <mn>1</mn>
                          <mi>;</mi>
                          <mn>5</mn>
                        </mrow>
                      </msub>
                      <mtext> + </mtext>
                      <mi>A</mi>
                      <msub>
                        <mi>'</mi>
                        <mrow>
                          <mn>2</mn>
                          <mi>;</mi>
                          <mn>5</mn>
                        </mrow>
                      </msub>
                      <mtext> + </mtext>
                      <mi>A</mi>
                      <msub>
                        <mi>'</mi>
                        <mrow>
                          <mn>3</mn>
                          <mi>;</mi>
                          <mn>5</mn>
                        </mrow>
                      </msub>
                      <mtext> + </mtext>
                      <mi>A</mi>
                      <msub>
                        <mi>'</mi>
                        <mrow>
                          <mn>4</mn>
                          <mi>;</mi>
                          <mn>5</mn>
                        </mrow>
                      </msub>
                      <mtext> + </mtext>
                      <mi>A</mi>
                      <msub>
                        <mi>'</mi>
                        <mrow>
                          <mn>5</mn>
                          <mi>;</mi>
                          <mn>5</mn>
                        </mrow>
                      </msub>
                      <mtext> + </mtext>
                      <mi>A</mi>
                      <msub>
                        <mi>'</mi>
                        <mrow>
                          <mn>6</mn>
                          <mi>;</mi>
                          <mn>5</mn>
                        </mrow>
                      </msub>
                      <mtext>)</mtext>
                    </mrow>
                  </mtd>
                </mtr>
                <mtr>
                  <mtd>
                    <mrow>
                      <mtext>+ </mtext>
                      <msub>
                        <mi>a</mi>
                        <mn>6</mn>
                      </msub>
                      <mtext>*(</mtext>
                      <mi>A</mi>
                      <msub>
                        <mi>'</mi>
                        <mrow>
                          <mn>1</mn>
                          <mi>;</mi>
                          <mn>6</mn>
                        </mrow>
                      </msub>
                      <mtext> + </mtext>
                      <mi>A</mi>
                      <msub>
                        <mi>'</mi>
                        <mrow>
                          <mn>2</mn>
                          <mi>;</mi>
                          <mn>6</mn>
                        </mrow>
                      </msub>
                      <mtext> + </mtext>
                      <mi>A</mi>
                      <msub>
                        <mi>'</mi>
                        <mrow>
                          <mn>3</mn>
                          <mi>;</mi>
                          <mn>6</mn>
                        </mrow>
                      </msub>
                      <mtext> + </mtext>
                      <mi>A</mi>
                      <msub>
                        <mi>'</mi>
                        <mrow>
                          <mn>4</mn>
                          <mi>;</mi>
                          <mn>6</mn>
                        </mrow>
                      </msub>
                      <mtext> + </mtext>
                      <mi>A</mi>
                      <msub>
                        <mi>'</mi>
                        <mrow>
                          <mn>5</mn>
                          <mi>;</mi>
                          <mn>6</mn>
                        </mrow>
                      </msub>
                      <mtext> + </mtext>
                      <mi>A</mi>
                      <msub>
                        <mi>'</mi>
                        <mrow>
                          <mn>6</mn>
                          <mi>;</mi>
                          <mn>6</mn>
                        </mrow>
                      </msub>
                      <mtext>)</mtext>
                    </mrow>
                  </mtd>
                </mtr>
                <mtr>
                  <mtd>
                    <mrow>
                      <mtext>+ </mtext>
                      <msub>
                        <mi>a</mi>
                        <mn>7</mn>
                      </msub>
                      <mtext>*(</mtext>
                      <mi>A</mi>
                      <msub>
                        <mi>'</mi>
                        <mrow>
                          <mn>1</mn>
                          <mi>;</mi>
                          <mn>7</mn>
                        </mrow>
                      </msub>
                      <mtext> + </mtext>
                      <mi>A</mi>
                      <msub>
                        <mi>'</mi>
                        <mrow>
                          <mn>2</mn>
                          <mi>;</mi>
                          <mn>7</mn>
                        </mrow>
                      </msub>
                      <mtext> + </mtext>
                      <mi>A</mi>
                      <msub>
                        <mi>'</mi>
                        <mrow>
                          <mn>3</mn>
                          <mi>;</mi>
                          <mn>7</mn>
                        </mrow>
                      </msub>
                      <mtext> + </mtext>
                      <mi>A</mi>
                      <msub>
                        <mi>'</mi>
                        <mrow>
                          <mn>4</mn>
                          <mi>;</mi>
                          <mn>7</mn>
                        </mrow>
                      </msub>
                      <mtext> + </mtext>
                      <mi>A</mi>
                      <msub>
                        <mi>'</mi>
                        <mrow>
                          <mn>5</mn>
                          <mi>;</mi>
                          <mn>7</mn>
                        </mrow>
                      </msub>
                      <mtext> + </mtext>
                      <mi>A</mi>
                      <msub>
                        <mi>'</mi>
                        <mrow>
                          <mn>6</mn>
                          <mi>;</mi>
                          <mn>7</mn>
                        </mrow>
                      </msub>
                      <mtext>)</mtext>
                    </mrow>
                  </mtd>
                </mtr>
              </mtable>
            </mfenced>
          </mrow>
        </mtd>
      </mtr>
    </mtable>
    <annotation encoding="StarMath 5.0">alignl left ( matrix{ 1 # 1 # 1 # 1 # 1 # 1 # 1} right )

" * "

left ( matrix{
 color red A color red ' sub{color red {1;1} } #  A' sub{1;2} # A' sub{1;3} # A' sub{1;4} # A' sub{1;5} # A' sub{1;6} # A' sub{1;7} ##
 color red A color red ' sub{color red{2;1}} # A' sub{2;2} # A' sub{2;3} # A' sub{2;4} # A' sub{2;5} # A' sub{2;6} # A' sub{2;7} ##
 color red A color red ' sub{color red{3;1}} # A' sub{3;2} # A' sub{3;3} # A' sub{3;4} # A' sub{3;5} # A' sub{3;6} # A' sub{3;7} ##
 color red A color red ' sub{color red{4;1}} # A' sub{4;2} # A' sub{4;3} # A' sub{4;4} # A' sub{4;5} # A' sub{4;6} # A' sub{4;7} ##
 color red A color red ' sub{color red{5;1}} # A' sub{5;2} # A' sub{5;3} # A' sub{5;4} # A' sub{5;5} # A' sub{5;6} # A' sub{5;7} ##
 color red A color red ' sub{color red{6;1}} # A' sub{6;2} # A' sub{6;3} # A' sub{6;4} # A' sub{6;5} # A' sub{6;6} # A' sub{6;7} ##
 0 # 0 # 0 # 0 # 0 # 0 # 0  } right ) 
 
 " * "
 
left( stack{ a sub 1 # a sub 2 # a sub 3 # a sub 4 # a sub 5 # a sub 6 # a sub 7} right )
 
 newline newline alignl " = "
 
left(stack{"   " a sub 1 "*(" color red {A' sub{1;1} " + " A' sub{2;1} " + " A' sub{3;1} " + " A' sub{4;1} " + " A' sub{5;1} " + " A' sub{6;1}} ")" #
 "+ " a sub 2 "*(" A' sub{1;2} " + " A' sub{2;2} " + " A' sub{3;2} " + " A' sub{4;2} " + " A' sub{5;2} " + " A' sub{6;2} ")" #
  "+ " a sub 3 "*(" A' sub{1;3} " + " A' sub{2;3} " + " A' sub{3;3} " + " A' sub{4;3} " + " A' sub{5;3} " + " A' sub{6;3} ")" #
  "+ " a sub 4 "*(" A' sub{1;4} " + " A' sub{2;4} " + " A' sub{3;4} " + " A' sub{4;4} " + " A' sub{5;4} " + " A' sub{6;4} ")" #
  "+ " a sub 5 "*(" A' sub{1;5} " + " A' sub{2;5} " + " A' sub{3;5} " + " A' sub{4;5} " + " A' sub{5;5} " + " A' sub{6;5} ")" #
   "+ " a sub 6 "*(" A' sub{1;6} " + " A' sub{2;6} " + " A' sub{3;6} " + " A' sub{4;6} " + " A' sub{5;6} " + " A' sub{6;6} ")" #
   "+ " a sub 7 "*(" A' sub{1;7} " + " A' sub{2;7} " + " A' sub{3;7} " + " A' sub{4;7} " + " A' sub{5;7} " + " A' sub{6;7} ")" 
   } right )
 
 </annotation>
  </semantics>
</math>
</file>

<file path=Object 19/content.xml><?xml version="1.0" encoding="utf-8"?>
<math xmlns="http://www.w3.org/1998/Math/MathML">
  <semantics>
    <mtable>
      <mtr>
        <mtd>
          <mrow>
            <mi mathvariant="italic">num</mi>
            <mtext> = numéro de la ligne à vérifier</mtext>
          </mrow>
        </mtd>
      </mtr>
      <mtr>
        <mtd>
          <mrow>
            <mtext>et </mtext>
            <mrow>
              <mi stretchy="true" mathvariant="normal">{</mi>
              <mtable>
                <mtr>
                  <mtd>
                    <mrow>
                      <msub>
                        <mi>a</mi>
                        <mi>x</mi>
                      </msub>
                      <mtext> = </mtext>
                      <mn>0</mn>
                      <mtext> si  </mtext>
                      <mi>x</mi>
                      <mrow>
                        <mtext> </mtext>
                        <mi mathvariant="normal">≠</mi>
                        <mtext> </mtext>
                      </mrow>
                      <mi mathvariant="italic">num</mi>
                    </mrow>
                  </mtd>
                </mtr>
                <mtr>
                  <mtd>
                    <mrow>
                      <msub>
                        <mi>a</mi>
                        <mi>x</mi>
                      </msub>
                      <mtext> = </mtext>
                      <mn>1</mn>
                      <mtext> si  </mtext>
                      <mi>x</mi>
                      <mrow>
                        <mtext> </mtext>
                        <mi mathvariant="normal">=</mi>
                        <mtext> </mtext>
                      </mrow>
                      <mi mathvariant="italic">num</mi>
                    </mrow>
                  </mtd>
                </mtr>
              </mtable>
            </mrow>
          </mrow>
        </mtd>
      </mtr>
    </mtable>
    <annotation encoding="StarMath 5.0">num " = numéro de la ligne à vérifier"
newline "et " left lbrace binom {a sub x " = " 0 " si  " x " "&lt;&gt;" " num}{a sub x " = " 1 " si  " x " " = " " num} right none
</annotation>
  </semantics>
</math>
</file>

<file path=Object 2/content.xml><?xml version="1.0" encoding="utf-8"?>
<math xmlns="http://www.w3.org/1998/Math/MathML">
  <semantics>
    <mrow>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text> * </mtext>
      <mfenced open="" close="">
        <mtable>
          <mtr>
            <mtd>
              <mn>1</mn>
            </mtd>
            <mtd>
              <mn>0</mn>
            </mtd>
            <mtd>
              <mn>0</mn>
            </mtd>
            <mtd>
              <mn>0</mn>
            </mtd>
            <mtd>
              <mn>0</mn>
            </mtd>
            <mtd>
              <mn>0</mn>
            </mtd>
            <mtd>
              <mn>0</mn>
            </mtd>
          </mtr>
          <mtr>
            <mtd>
              <mn>0</mn>
            </mtd>
            <mtd>
              <mn>1</mn>
            </mtd>
            <mtd>
              <mn>0</mn>
            </mtd>
            <mtd>
              <mn>0</mn>
            </mtd>
            <mtd>
              <mn>0</mn>
            </mtd>
            <mtd>
              <mn>0</mn>
            </mtd>
            <mtd>
              <mn>0</mn>
            </mtd>
          </mtr>
          <mtr>
            <mtd>
              <mn>0</mn>
            </mtd>
            <mtd>
              <mn>0</mn>
            </mtd>
            <mtd>
              <mn>1</mn>
            </mtd>
            <mtd>
              <mn>0</mn>
            </mtd>
            <mtd>
              <mn>0</mn>
            </mtd>
            <mtd>
              <mn>0</mn>
            </mtd>
            <mtd>
              <mn>0</mn>
            </mtd>
          </mtr>
          <mtr>
            <mtd>
              <mn>0</mn>
            </mtd>
            <mtd>
              <mn>0</mn>
            </mtd>
            <mtd>
              <mn>0</mn>
            </mtd>
            <mtd>
              <mn>1</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text> = </mtext>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row>
    <annotation encoding="StarMath 5.0">left ( matrix{
A sub{1;1} # A sub{1;2} # A sub{1;3} # A sub{1;4} # A sub{1;5} # A sub{1;6} # A sub{1;7} ##
A sub{2;1} # A sub{2;2} # A sub{2;3} # A sub{2;4} # A sub{2;5} # A sub{2;6} # A sub{2;7} ##
A sub{3;1} # A sub{3;2} # A sub{3;3} # A sub{3;4} # A sub{3;5} # A sub{3;6} # A sub{3;7} ##
A sub{4;1} # A sub{4;2} # A sub{4;3} # A sub{4;4} # A sub{4;5} # A sub{4;6} # A sub{4;7} ##
0 # 0 # 0 # 0 # 0 # 0 # 0 ##
0 # 0 # 0 # 0 # 0 # 0 # 0 ##
0 # 0 # 0 # 0 # 0 # 0 # 0 } right )

" * "

left ( matrix{
1 # 0 # 0 # 0 # 0 # 0 # 0 ##
0 # 1 # 0 # 0 # 0 # 0 # 0 ##
0 # 0 # 1 # 0 # 0 # 0 # 0 ##
0 # 0 # 0 # 1 # 0 # 0 # 0 ##
0 # 0 # 0 # 0 # 0 # 0 # 0 ##
0 # 0 # 0 # 0 # 0 # 0 # 0 ##
0 # 0 # 0 # 0 # 0 # 0 # 0} right )

" = "

left ( matrix{
A sub{1;1} # A sub{1;2} # A sub{1;3} # A sub{1;4} # 0 # 0 # 0 ##
A sub{2;1} # A sub{2;2} # A sub{2;3} # A sub{2;4} # 0 # 0 # 0 ##
A sub{3;1} # A sub{3;2} # A sub{3;3} # A sub{3;4} # 0 # 0 # 0 ##
A sub{4;1} # A sub{4;2} # A sub{4;3} # A sub{4;4} # 0 # 0 # 0 ##
0 # 0 # 0 # 0 # 0 # 0 # 0 ##
0 # 0 # 0 # 0 # 0 # 0 # 0 ##
0 # 0 # 0 # 0 # 0 # 0 # 0 } right )</annotation>
  </semantics>
</math>
</file>

<file path=Object 20/content.xml><?xml version="1.0" encoding="utf-8"?>
<math xmlns="http://www.w3.org/1998/Math/MathML">
  <semantics>
    <mtable>
      <mtr>
        <mtd>
          <mrow>
            <mtext>Tr(</mtext>
            <mfenced open="" close="">
              <mtable>
                <mtr>
                  <mtd>
                    <mrow>
                      <mi>A</mi>
                      <msub>
                        <mi>'</mi>
                        <mrow>
                          <mn>1</mn>
                          <mi>;</mi>
                          <mn>1</mn>
                        </mrow>
                      </msub>
                    </mrow>
                  </mtd>
                  <mtd>
                    <mstyle color="red">
                      <mrow>
                        <mrow>
                          <mi>A</mi>
                          <msub>
                            <mi>'</mi>
                            <mrow>
                              <mn>1</mn>
                              <mi>;</mi>
                              <mn>2</mn>
                            </mrow>
                          </msub>
                        </mrow>
                      </mrow>
                    </mstyle>
                  </mtd>
                  <mtd>
                    <mstyle color="red">
                      <mrow>
                        <mrow>
                          <mi>A</mi>
                          <msub>
                            <mi>'</mi>
                            <mrow>
                              <mn>1</mn>
                              <mi>;</mi>
                              <mn>3</mn>
                            </mrow>
                          </msub>
                        </mrow>
                      </mrow>
                    </mstyle>
                  </mtd>
                  <mtd>
                    <mstyle color="red">
                      <mrow>
                        <mrow>
                          <mi>A</mi>
                          <msub>
                            <mi>'</mi>
                            <mrow>
                              <mn>1</mn>
                              <mi>;</mi>
                              <mn>4</mn>
                            </mrow>
                          </msub>
                        </mrow>
                      </mrow>
                    </mstyle>
                  </mtd>
                  <mtd>
                    <mstyle color="red">
                      <mrow>
                        <mrow>
                          <mi>A</mi>
                          <msub>
                            <mi>'</mi>
                            <mrow>
                              <mn>1</mn>
                              <mi>;</mi>
                              <mn>5</mn>
                            </mrow>
                          </msub>
                        </mrow>
                      </mrow>
                    </mstyle>
                  </mtd>
                  <mtd>
                    <mrow>
                      <mi>A</mi>
                      <msub>
                        <mi>'</mi>
                        <mrow>
                          <mn>1</mn>
                          <mi>;</mi>
                          <mn>6</mn>
                        </mrow>
                      </msub>
                    </mrow>
                  </mtd>
                  <mtd>
                    <mrow>
                      <mi>A</mi>
                      <msub>
                        <mi>'</mi>
                        <mrow>
                          <mn>1</mn>
                          <mi>;</mi>
                          <mn>7</mn>
                        </mrow>
                      </msub>
                    </mrow>
                  </mtd>
                </mtr>
                <mtr>
                  <mtd>
                    <mrow>
                      <mi>A</mi>
                      <msub>
                        <mi>'</mi>
                        <mrow>
                          <mn>2</mn>
                          <mi>;</mi>
                          <mn>1</mn>
                        </mrow>
                      </msub>
                    </mrow>
                  </mtd>
                  <mtd>
                    <mstyle color="red">
                      <mrow>
                        <mrow>
                          <mi>A</mi>
                          <msub>
                            <mi>'</mi>
                            <mrow>
                              <mn>2</mn>
                              <mi>;</mi>
                              <mn>2</mn>
                            </mrow>
                          </msub>
                        </mrow>
                      </mrow>
                    </mstyle>
                  </mtd>
                  <mtd>
                    <mstyle color="red">
                      <mrow>
                        <mrow>
                          <mi>A</mi>
                          <msub>
                            <mi>'</mi>
                            <mrow>
                              <mn>2</mn>
                              <mi>;</mi>
                              <mn>3</mn>
                            </mrow>
                          </msub>
                        </mrow>
                      </mrow>
                    </mstyle>
                  </mtd>
                  <mtd>
                    <mstyle color="red">
                      <mrow>
                        <mrow>
                          <mi>A</mi>
                          <msub>
                            <mi>'</mi>
                            <mrow>
                              <mn>2</mn>
                              <mi>;</mi>
                              <mn>4</mn>
                            </mrow>
                          </msub>
                        </mrow>
                      </mrow>
                    </mstyle>
                  </mtd>
                  <mtd>
                    <mstyle color="red">
                      <mrow>
                        <mrow>
                          <mi>A</mi>
                          <msub>
                            <mi>'</mi>
                            <mrow>
                              <mn>2</mn>
                              <mi>;</mi>
                              <mn>5</mn>
                            </mrow>
                          </msub>
                        </mrow>
                      </mrow>
                    </mstyle>
                  </mtd>
                  <mtd>
                    <mrow>
                      <mi>A</mi>
                      <msub>
                        <mi>'</mi>
                        <mrow>
                          <mn>2</mn>
                          <mi>;</mi>
                          <mn>6</mn>
                        </mrow>
                      </msub>
                    </mrow>
                  </mtd>
                  <mtd>
                    <mrow>
                      <mi>A</mi>
                      <msub>
                        <mi>'</mi>
                        <mrow>
                          <mn>2</mn>
                          <mi>;</mi>
                          <mn>7</mn>
                        </mrow>
                      </msub>
                    </mrow>
                  </mtd>
                </mtr>
                <mtr>
                  <mtd>
                    <mrow>
                      <mi>A</mi>
                      <msub>
                        <mi>'</mi>
                        <mrow>
                          <mn>3</mn>
                          <mi>;</mi>
                          <mn>1</mn>
                        </mrow>
                      </msub>
                    </mrow>
                  </mtd>
                  <mtd>
                    <mstyle color="red">
                      <mrow>
                        <mrow>
                          <mi>A</mi>
                          <msub>
                            <mi>'</mi>
                            <mrow>
                              <mn>3</mn>
                              <mi>;</mi>
                              <mn>2</mn>
                            </mrow>
                          </msub>
                        </mrow>
                      </mrow>
                    </mstyle>
                  </mtd>
                  <mtd>
                    <mstyle color="red">
                      <mrow>
                        <mrow>
                          <mi>A</mi>
                          <msub>
                            <mi>'</mi>
                            <mrow>
                              <mn>3</mn>
                              <mi>;</mi>
                              <mn>3</mn>
                            </mrow>
                          </msub>
                        </mrow>
                      </mrow>
                    </mstyle>
                  </mtd>
                  <mtd>
                    <mstyle color="red">
                      <mrow>
                        <mrow>
                          <mi>A</mi>
                          <msub>
                            <mi>'</mi>
                            <mrow>
                              <mn>3</mn>
                              <mi>;</mi>
                              <mn>4</mn>
                            </mrow>
                          </msub>
                        </mrow>
                      </mrow>
                    </mstyle>
                  </mtd>
                  <mtd>
                    <mstyle color="red">
                      <mrow>
                        <mrow>
                          <mi>A</mi>
                          <msub>
                            <mi>'</mi>
                            <mrow>
                              <mn>3</mn>
                              <mi>;</mi>
                              <mn>5</mn>
                            </mrow>
                          </msub>
                        </mrow>
                      </mrow>
                    </mstyle>
                  </mtd>
                  <mtd>
                    <mrow>
                      <mi>A</mi>
                      <msub>
                        <mi>'</mi>
                        <mrow>
                          <mn>3</mn>
                          <mi>;</mi>
                          <mn>6</mn>
                        </mrow>
                      </msub>
                    </mrow>
                  </mtd>
                  <mtd>
                    <mrow>
                      <mi>A</mi>
                      <msub>
                        <mi>'</mi>
                        <mrow>
                          <mn>3</mn>
                          <mi>;</mi>
                          <mn>7</mn>
                        </mrow>
                      </msub>
                    </mrow>
                  </mtd>
                </mtr>
                <mtr>
                  <mtd>
                    <mrow>
                      <mi>A</mi>
                      <msub>
                        <mi>'</mi>
                        <mrow>
                          <mn>4</mn>
                          <mi>;</mi>
                          <mn>1</mn>
                        </mrow>
                      </msub>
                    </mrow>
                  </mtd>
                  <mtd>
                    <mstyle color="red">
                      <mrow>
                        <mrow>
                          <mi>A</mi>
                          <msub>
                            <mi>'</mi>
                            <mrow>
                              <mn>4</mn>
                              <mi>;</mi>
                              <mn>2</mn>
                            </mrow>
                          </msub>
                        </mrow>
                      </mrow>
                    </mstyle>
                  </mtd>
                  <mtd>
                    <mstyle color="red">
                      <mrow>
                        <mrow>
                          <mi>A</mi>
                          <msub>
                            <mi>'</mi>
                            <mrow>
                              <mn>4</mn>
                              <mi>;</mi>
                              <mn>3</mn>
                            </mrow>
                          </msub>
                        </mrow>
                      </mrow>
                    </mstyle>
                  </mtd>
                  <mtd>
                    <mstyle color="red">
                      <mrow>
                        <mrow>
                          <mi>A</mi>
                          <msub>
                            <mi>'</mi>
                            <mrow>
                              <mn>4</mn>
                              <mi>;</mi>
                              <mn>4</mn>
                            </mrow>
                          </msub>
                        </mrow>
                      </mrow>
                    </mstyle>
                  </mtd>
                  <mtd>
                    <mstyle color="red">
                      <mrow>
                        <mrow>
                          <mi>A</mi>
                          <msub>
                            <mi>'</mi>
                            <mrow>
                              <mn>4</mn>
                              <mi>;</mi>
                              <mn>5</mn>
                            </mrow>
                          </msub>
                        </mrow>
                      </mrow>
                    </mstyle>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text>)</mtext>
          </mrow>
        </mtd>
      </mtr>
      <mtr>
        <mtd/>
      </mtr>
      <mtr>
        <mtd>
          <mrow>
            <mtext>= </mtext>
            <mi>A</mi>
            <mrow>
              <msub>
                <mi>'</mi>
                <mrow>
                  <mn>1</mn>
                  <mi>;</mi>
                  <mn>1</mn>
                </mrow>
              </msub>
              <mo stretchy="false">+</mo>
              <mi>A</mi>
            </mrow>
            <mrow>
              <msub>
                <mi>'</mi>
                <mrow>
                  <mn>2</mn>
                  <mi>;</mi>
                  <mn>2</mn>
                </mrow>
              </msub>
              <mo stretchy="false">+</mo>
              <mi>A</mi>
            </mrow>
            <mrow>
              <msub>
                <mi>'</mi>
                <mrow>
                  <mn>3</mn>
                  <mi>;</mi>
                  <mn>3</mn>
                </mrow>
              </msub>
              <mo stretchy="false">+</mo>
              <mi>A</mi>
            </mrow>
            <mrow>
              <msub>
                <mi>'</mi>
                <mrow>
                  <mn>4</mn>
                  <mi>;</mi>
                  <mn>4</mn>
                </mrow>
              </msub>
              <mo stretchy="false">+</mo>
              <mi>A</mi>
            </mrow>
            <mrow>
              <msub>
                <mi>'</mi>
                <mrow>
                  <mn>5</mn>
                  <mi>;</mi>
                  <mn>5</mn>
                </mrow>
              </msub>
              <mo stretchy="false">+</mo>
              <mi>A</mi>
            </mrow>
            <mrow>
              <msub>
                <mi>'</mi>
                <mrow>
                  <mn>6</mn>
                  <mi>;</mi>
                  <mn>6</mn>
                </mrow>
              </msub>
              <mo stretchy="false">+</mo>
              <mn>0</mn>
            </mrow>
          </mrow>
        </mtd>
      </mtr>
    </mtable>
    <annotation encoding="StarMath 5.0">alignl "Tr("left ( matrix{
 A' sub{1;1} # color red {A' sub{1;2}} # color red {A' sub{1;3}} # color red {A' sub{1;4}} # color red {A' sub{1;5}} # A' sub{1;6} # A' sub{1;7} ##
 A' sub{2;1} # color red {A' sub{2;2}} # color red {A' sub{2;3}} # color red {A' sub{2;4}} # color red {A' sub{2;5}} # A' sub{2;6} # A' sub{2;7} ##
 A' sub{3;1} # color red {A' sub{3;2}} # color red {A' sub{3;3}} # color red {A' sub{3;4}} # color red {A' sub{3;5}} # A' sub{3;6} # A' sub{3;7} ##
 A' sub{4;1} # color red {A' sub{4;2}} # color red {A' sub{4;3}} # color red {A' sub{4;4}} # color red {A' sub{4;5}} # A' sub{4;6} # A' sub{4;7} ##
 A' sub{5;1} # A' sub{5;2} # A' sub{5;3} # A' sub{5;4} # A' sub{5;5} # A' sub{5;6} # A' sub{5;7} ##
 A' sub{6;1} # A' sub{6;2} # A' sub{6;3} # A' sub{6;4} # A' sub{6;5} # A' sub{6;6} # A' sub{6;7} ##
 0 # 0 # 0 # 0 # 0 # 0 # 0  } right )")"
 newline newline
 alignl "= " A' sub{1;1} + A' sub{2;2} + A' sub{3;3} + A' sub{4;4} + A' sub{5;5} + A' sub {6;6} + 0</annotation>
  </semantics>
</math>
</file>

<file path=Object 21/content.xml><?xml version="1.0" encoding="utf-8"?>
<math xmlns="http://www.w3.org/1998/Math/MathML">
  <semantics>
    <mtable>
      <mtr>
        <mtd>
          <mrow>
            <mtext>Tr( </mtext>
            <mi>f</mi>
            <mtext>(</mtext>
            <mfenced open="" close="">
              <mtable>
                <mtr>
                  <mtd>
                    <mrow>
                      <mi>A</mi>
                      <msub>
                        <mi>'</mi>
                        <mrow>
                          <mn>1</mn>
                          <mi>;</mi>
                          <mn>1</mn>
                        </mrow>
                      </msub>
                    </mrow>
                  </mtd>
                  <mtd>
                    <mstyle color="red">
                      <mrow>
                        <mrow>
                          <mi>A</mi>
                          <msub>
                            <mi>'</mi>
                            <mrow>
                              <mn>1</mn>
                              <mi>;</mi>
                              <mn>2</mn>
                            </mrow>
                          </msub>
                        </mrow>
                      </mrow>
                    </mstyle>
                  </mtd>
                  <mtd>
                    <mstyle color="red">
                      <mrow>
                        <mrow>
                          <mi>A</mi>
                          <msub>
                            <mi>'</mi>
                            <mrow>
                              <mn>1</mn>
                              <mi>;</mi>
                              <mn>3</mn>
                            </mrow>
                          </msub>
                        </mrow>
                      </mrow>
                    </mstyle>
                  </mtd>
                  <mtd>
                    <mstyle color="red">
                      <mrow>
                        <mrow>
                          <mi>A</mi>
                          <msub>
                            <mi>'</mi>
                            <mrow>
                              <mn>1</mn>
                              <mi>;</mi>
                              <mn>4</mn>
                            </mrow>
                          </msub>
                        </mrow>
                      </mrow>
                    </mstyle>
                  </mtd>
                  <mtd>
                    <mstyle color="red">
                      <mrow>
                        <mrow>
                          <mi>A</mi>
                          <msub>
                            <mi>'</mi>
                            <mrow>
                              <mn>1</mn>
                              <mi>;</mi>
                              <mn>5</mn>
                            </mrow>
                          </msub>
                        </mrow>
                      </mrow>
                    </mstyle>
                  </mtd>
                  <mtd>
                    <mrow>
                      <mi>A</mi>
                      <msub>
                        <mi>'</mi>
                        <mrow>
                          <mn>1</mn>
                          <mi>;</mi>
                          <mn>6</mn>
                        </mrow>
                      </msub>
                    </mrow>
                  </mtd>
                  <mtd>
                    <mrow>
                      <mi>A</mi>
                      <msub>
                        <mi>'</mi>
                        <mrow>
                          <mn>1</mn>
                          <mi>;</mi>
                          <mn>7</mn>
                        </mrow>
                      </msub>
                    </mrow>
                  </mtd>
                </mtr>
                <mtr>
                  <mtd>
                    <mrow>
                      <mi>A</mi>
                      <msub>
                        <mi>'</mi>
                        <mrow>
                          <mn>2</mn>
                          <mi>;</mi>
                          <mn>1</mn>
                        </mrow>
                      </msub>
                    </mrow>
                  </mtd>
                  <mtd>
                    <mstyle color="red">
                      <mrow>
                        <mrow>
                          <mi>A</mi>
                          <msub>
                            <mi>'</mi>
                            <mrow>
                              <mn>2</mn>
                              <mi>;</mi>
                              <mn>2</mn>
                            </mrow>
                          </msub>
                        </mrow>
                      </mrow>
                    </mstyle>
                  </mtd>
                  <mtd>
                    <mstyle color="red">
                      <mrow>
                        <mrow>
                          <mi>A</mi>
                          <msub>
                            <mi>'</mi>
                            <mrow>
                              <mn>2</mn>
                              <mi>;</mi>
                              <mn>3</mn>
                            </mrow>
                          </msub>
                        </mrow>
                      </mrow>
                    </mstyle>
                  </mtd>
                  <mtd>
                    <mstyle color="red">
                      <mrow>
                        <mrow>
                          <mi>A</mi>
                          <msub>
                            <mi>'</mi>
                            <mrow>
                              <mn>2</mn>
                              <mi>;</mi>
                              <mn>4</mn>
                            </mrow>
                          </msub>
                        </mrow>
                      </mrow>
                    </mstyle>
                  </mtd>
                  <mtd>
                    <mstyle color="red">
                      <mrow>
                        <mrow>
                          <mi>A</mi>
                          <msub>
                            <mi>'</mi>
                            <mrow>
                              <mn>2</mn>
                              <mi>;</mi>
                              <mn>5</mn>
                            </mrow>
                          </msub>
                        </mrow>
                      </mrow>
                    </mstyle>
                  </mtd>
                  <mtd>
                    <mrow>
                      <mi>A</mi>
                      <msub>
                        <mi>'</mi>
                        <mrow>
                          <mn>2</mn>
                          <mi>;</mi>
                          <mn>6</mn>
                        </mrow>
                      </msub>
                    </mrow>
                  </mtd>
                  <mtd>
                    <mrow>
                      <mi>A</mi>
                      <msub>
                        <mi>'</mi>
                        <mrow>
                          <mn>2</mn>
                          <mi>;</mi>
                          <mn>7</mn>
                        </mrow>
                      </msub>
                    </mrow>
                  </mtd>
                </mtr>
                <mtr>
                  <mtd>
                    <mrow>
                      <mi>A</mi>
                      <msub>
                        <mi>'</mi>
                        <mrow>
                          <mn>3</mn>
                          <mi>;</mi>
                          <mn>1</mn>
                        </mrow>
                      </msub>
                    </mrow>
                  </mtd>
                  <mtd>
                    <mstyle color="red">
                      <mrow>
                        <mrow>
                          <mi>A</mi>
                          <msub>
                            <mi>'</mi>
                            <mrow>
                              <mn>3</mn>
                              <mi>;</mi>
                              <mn>2</mn>
                            </mrow>
                          </msub>
                        </mrow>
                      </mrow>
                    </mstyle>
                  </mtd>
                  <mtd>
                    <mstyle color="red">
                      <mrow>
                        <mrow>
                          <mi>A</mi>
                          <msub>
                            <mi>'</mi>
                            <mrow>
                              <mn>3</mn>
                              <mi>;</mi>
                              <mn>3</mn>
                            </mrow>
                          </msub>
                        </mrow>
                      </mrow>
                    </mstyle>
                  </mtd>
                  <mtd>
                    <mstyle color="red">
                      <mrow>
                        <mrow>
                          <mi>A</mi>
                          <msub>
                            <mi>'</mi>
                            <mrow>
                              <mn>3</mn>
                              <mi>;</mi>
                              <mn>4</mn>
                            </mrow>
                          </msub>
                        </mrow>
                      </mrow>
                    </mstyle>
                  </mtd>
                  <mtd>
                    <mstyle color="red">
                      <mrow>
                        <mrow>
                          <mi>A</mi>
                          <msub>
                            <mi>'</mi>
                            <mrow>
                              <mn>3</mn>
                              <mi>;</mi>
                              <mn>5</mn>
                            </mrow>
                          </msub>
                        </mrow>
                      </mrow>
                    </mstyle>
                  </mtd>
                  <mtd>
                    <mrow>
                      <mi>A</mi>
                      <msub>
                        <mi>'</mi>
                        <mrow>
                          <mn>3</mn>
                          <mi>;</mi>
                          <mn>6</mn>
                        </mrow>
                      </msub>
                    </mrow>
                  </mtd>
                  <mtd>
                    <mrow>
                      <mi>A</mi>
                      <msub>
                        <mi>'</mi>
                        <mrow>
                          <mn>3</mn>
                          <mi>;</mi>
                          <mn>7</mn>
                        </mrow>
                      </msub>
                    </mrow>
                  </mtd>
                </mtr>
                <mtr>
                  <mtd>
                    <mrow>
                      <mi>A</mi>
                      <msub>
                        <mi>'</mi>
                        <mrow>
                          <mn>4</mn>
                          <mi>;</mi>
                          <mn>1</mn>
                        </mrow>
                      </msub>
                    </mrow>
                  </mtd>
                  <mtd>
                    <mstyle color="red">
                      <mrow>
                        <mrow>
                          <mi>A</mi>
                          <msub>
                            <mi>'</mi>
                            <mrow>
                              <mn>4</mn>
                              <mi>;</mi>
                              <mn>2</mn>
                            </mrow>
                          </msub>
                        </mrow>
                      </mrow>
                    </mstyle>
                  </mtd>
                  <mtd>
                    <mstyle color="red">
                      <mrow>
                        <mrow>
                          <mi>A</mi>
                          <msub>
                            <mi>'</mi>
                            <mrow>
                              <mn>4</mn>
                              <mi>;</mi>
                              <mn>3</mn>
                            </mrow>
                          </msub>
                        </mrow>
                      </mrow>
                    </mstyle>
                  </mtd>
                  <mtd>
                    <mstyle color="red">
                      <mrow>
                        <mrow>
                          <mi>A</mi>
                          <msub>
                            <mi>'</mi>
                            <mrow>
                              <mn>4</mn>
                              <mi>;</mi>
                              <mn>4</mn>
                            </mrow>
                          </msub>
                        </mrow>
                      </mrow>
                    </mstyle>
                  </mtd>
                  <mtd>
                    <mstyle color="red">
                      <mrow>
                        <mrow>
                          <mi>A</mi>
                          <msub>
                            <mi>'</mi>
                            <mrow>
                              <mn>4</mn>
                              <mi>;</mi>
                              <mn>5</mn>
                            </mrow>
                          </msub>
                        </mrow>
                      </mrow>
                    </mstyle>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i>;</mi>
            <mn>1</mn>
            <mi>;</mi>
            <mn>2</mn>
            <mtext>) )</mtext>
          </mrow>
        </mtd>
      </mtr>
      <mtr>
        <mtd/>
      </mtr>
      <mtr>
        <mtd>
          <mrow>
            <mtext> = </mtext>
            <mtext>Tr(</mtext>
            <mfenced open="" close="">
              <mtable>
                <mtr>
                  <mtd>
                    <mstyle color="red">
                      <mrow>
                        <mrow>
                          <mi>A</mi>
                          <msub>
                            <mi>'</mi>
                            <mrow>
                              <mn>1</mn>
                              <mi>;</mi>
                              <mn>2</mn>
                            </mrow>
                          </msub>
                        </mrow>
                      </mrow>
                    </mstyle>
                  </mtd>
                  <mtd>
                    <mstyle color="red">
                      <mrow>
                        <mrow>
                          <mi>A</mi>
                          <msub>
                            <mi>'</mi>
                            <mrow>
                              <mn>1</mn>
                              <mi>;</mi>
                              <mn>3</mn>
                            </mrow>
                          </msub>
                        </mrow>
                      </mrow>
                    </mstyle>
                  </mtd>
                  <mtd>
                    <mstyle color="red">
                      <mrow>
                        <mrow>
                          <mi>A</mi>
                          <msub>
                            <mi>'</mi>
                            <mrow>
                              <mn>1</mn>
                              <mi>;</mi>
                              <mn>4</mn>
                            </mrow>
                          </msub>
                        </mrow>
                      </mrow>
                    </mstyle>
                  </mtd>
                  <mtd>
                    <mstyle color="red">
                      <mrow>
                        <mrow>
                          <mi>A</mi>
                          <msub>
                            <mi>'</mi>
                            <mrow>
                              <mn>1</mn>
                              <mi>;</mi>
                              <mn>5</mn>
                            </mrow>
                          </msub>
                        </mrow>
                      </mrow>
                    </mstyle>
                  </mtd>
                  <mtd>
                    <mrow>
                      <mi>A</mi>
                      <msub>
                        <mi>'</mi>
                        <mrow>
                          <mn>1</mn>
                          <mi>;</mi>
                          <mn>6</mn>
                        </mrow>
                      </msub>
                    </mrow>
                  </mtd>
                  <mtd>
                    <mrow>
                      <mi>A</mi>
                      <msub>
                        <mi>'</mi>
                        <mrow>
                          <mn>1</mn>
                          <mi>;</mi>
                          <mn>7</mn>
                        </mrow>
                      </msub>
                    </mrow>
                  </mtd>
                  <mtd>
                    <mrow>
                      <mi>A</mi>
                      <msub>
                        <mi>'</mi>
                        <mrow>
                          <mn>1</mn>
                          <mi>;</mi>
                          <mn>1</mn>
                        </mrow>
                      </msub>
                    </mrow>
                  </mtd>
                </mtr>
                <mtr>
                  <mtd>
                    <mstyle color="red">
                      <mrow>
                        <mrow>
                          <mi>A</mi>
                          <msub>
                            <mi>'</mi>
                            <mrow>
                              <mn>2</mn>
                              <mi>;</mi>
                              <mn>2</mn>
                            </mrow>
                          </msub>
                        </mrow>
                      </mrow>
                    </mstyle>
                  </mtd>
                  <mtd>
                    <mstyle color="red">
                      <mrow>
                        <mrow>
                          <mi>A</mi>
                          <msub>
                            <mi>'</mi>
                            <mrow>
                              <mn>2</mn>
                              <mi>;</mi>
                              <mn>3</mn>
                            </mrow>
                          </msub>
                        </mrow>
                      </mrow>
                    </mstyle>
                  </mtd>
                  <mtd>
                    <mstyle color="red">
                      <mrow>
                        <mrow>
                          <mi>A</mi>
                          <msub>
                            <mi>'</mi>
                            <mrow>
                              <mn>2</mn>
                              <mi>;</mi>
                              <mn>4</mn>
                            </mrow>
                          </msub>
                        </mrow>
                      </mrow>
                    </mstyle>
                  </mtd>
                  <mtd>
                    <mstyle color="red">
                      <mrow>
                        <mrow>
                          <mi>A</mi>
                          <msub>
                            <mi>'</mi>
                            <mrow>
                              <mn>2</mn>
                              <mi>;</mi>
                              <mn>5</mn>
                            </mrow>
                          </msub>
                        </mrow>
                      </mrow>
                    </mstyle>
                  </mtd>
                  <mtd>
                    <mrow>
                      <mi>A</mi>
                      <msub>
                        <mi>'</mi>
                        <mrow>
                          <mn>2</mn>
                          <mi>;</mi>
                          <mn>6</mn>
                        </mrow>
                      </msub>
                    </mrow>
                  </mtd>
                  <mtd>
                    <mrow>
                      <mi>A</mi>
                      <msub>
                        <mi>'</mi>
                        <mrow>
                          <mn>2</mn>
                          <mi>;</mi>
                          <mn>7</mn>
                        </mrow>
                      </msub>
                    </mrow>
                  </mtd>
                  <mtd>
                    <mrow>
                      <mi>A</mi>
                      <msub>
                        <mi>'</mi>
                        <mrow>
                          <mn>2</mn>
                          <mi>;</mi>
                          <mn>1</mn>
                        </mrow>
                      </msub>
                    </mrow>
                  </mtd>
                </mtr>
                <mtr>
                  <mtd>
                    <mstyle color="red">
                      <mrow>
                        <mrow>
                          <mi>A</mi>
                          <msub>
                            <mi>'</mi>
                            <mrow>
                              <mn>3</mn>
                              <mi>;</mi>
                              <mn>2</mn>
                            </mrow>
                          </msub>
                        </mrow>
                      </mrow>
                    </mstyle>
                  </mtd>
                  <mtd>
                    <mstyle color="red">
                      <mrow>
                        <mrow>
                          <mi>A</mi>
                          <msub>
                            <mi>'</mi>
                            <mrow>
                              <mn>3</mn>
                              <mi>;</mi>
                              <mn>3</mn>
                            </mrow>
                          </msub>
                        </mrow>
                      </mrow>
                    </mstyle>
                  </mtd>
                  <mtd>
                    <mstyle color="red">
                      <mrow>
                        <mrow>
                          <mi>A</mi>
                          <msub>
                            <mi>'</mi>
                            <mrow>
                              <mn>3</mn>
                              <mi>;</mi>
                              <mn>4</mn>
                            </mrow>
                          </msub>
                        </mrow>
                      </mrow>
                    </mstyle>
                  </mtd>
                  <mtd>
                    <mstyle color="red">
                      <mrow>
                        <mrow>
                          <mi>A</mi>
                          <msub>
                            <mi>'</mi>
                            <mrow>
                              <mn>3</mn>
                              <mi>;</mi>
                              <mn>5</mn>
                            </mrow>
                          </msub>
                        </mrow>
                      </mrow>
                    </mstyle>
                  </mtd>
                  <mtd>
                    <mrow>
                      <mi>A</mi>
                      <msub>
                        <mi>'</mi>
                        <mrow>
                          <mn>3</mn>
                          <mi>;</mi>
                          <mn>6</mn>
                        </mrow>
                      </msub>
                    </mrow>
                  </mtd>
                  <mtd>
                    <mrow>
                      <mi>A</mi>
                      <msub>
                        <mi>'</mi>
                        <mrow>
                          <mn>3</mn>
                          <mi>;</mi>
                          <mn>7</mn>
                        </mrow>
                      </msub>
                    </mrow>
                  </mtd>
                  <mtd>
                    <mrow>
                      <mi>A</mi>
                      <msub>
                        <mi>'</mi>
                        <mrow>
                          <mn>3</mn>
                          <mi>;</mi>
                          <mn>1</mn>
                        </mrow>
                      </msub>
                    </mrow>
                  </mtd>
                </mtr>
                <mtr>
                  <mtd>
                    <mstyle color="red">
                      <mrow>
                        <mrow>
                          <mi>A</mi>
                          <msub>
                            <mi>'</mi>
                            <mrow>
                              <mn>4</mn>
                              <mi>;</mi>
                              <mn>2</mn>
                            </mrow>
                          </msub>
                        </mrow>
                      </mrow>
                    </mstyle>
                  </mtd>
                  <mtd>
                    <mstyle color="red">
                      <mrow>
                        <mrow>
                          <mi>A</mi>
                          <msub>
                            <mi>'</mi>
                            <mrow>
                              <mn>4</mn>
                              <mi>;</mi>
                              <mn>3</mn>
                            </mrow>
                          </msub>
                        </mrow>
                      </mrow>
                    </mstyle>
                  </mtd>
                  <mtd>
                    <mstyle color="red">
                      <mrow>
                        <mrow>
                          <mi>A</mi>
                          <msub>
                            <mi>'</mi>
                            <mrow>
                              <mn>4</mn>
                              <mi>;</mi>
                              <mn>4</mn>
                            </mrow>
                          </msub>
                        </mrow>
                      </mrow>
                    </mstyle>
                  </mtd>
                  <mtd>
                    <mstyle color="red">
                      <mrow>
                        <mrow>
                          <mi>A</mi>
                          <msub>
                            <mi>'</mi>
                            <mrow>
                              <mn>4</mn>
                              <mi>;</mi>
                              <mn>5</mn>
                            </mrow>
                          </msub>
                        </mrow>
                      </mrow>
                    </mstyle>
                  </mtd>
                  <mtd>
                    <mrow>
                      <mi>A</mi>
                      <msub>
                        <mi>'</mi>
                        <mrow>
                          <mn>4</mn>
                          <mi>;</mi>
                          <mn>6</mn>
                        </mrow>
                      </msub>
                    </mrow>
                  </mtd>
                  <mtd>
                    <mrow>
                      <mi>A</mi>
                      <msub>
                        <mi>'</mi>
                        <mrow>
                          <mn>4</mn>
                          <mi>;</mi>
                          <mn>7</mn>
                        </mrow>
                      </msub>
                    </mrow>
                  </mtd>
                  <mtd>
                    <mrow>
                      <mi>A</mi>
                      <msub>
                        <mi>'</mi>
                        <mrow>
                          <mn>4</mn>
                          <mi>;</mi>
                          <mn>1</mn>
                        </mrow>
                      </msub>
                    </mrow>
                  </mtd>
                </mtr>
                <mtr>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d>
                    <mrow>
                      <mi>A</mi>
                      <msub>
                        <mi>'</mi>
                        <mrow>
                          <mn>5</mn>
                          <mi>;</mi>
                          <mn>1</mn>
                        </mrow>
                      </msub>
                    </mrow>
                  </mtd>
                </mtr>
                <mtr>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d>
                    <mrow>
                      <mi>A</mi>
                      <msub>
                        <mi>'</mi>
                        <mrow>
                          <mn>6</mn>
                          <mi>;</mi>
                          <mn>1</mn>
                        </mrow>
                      </msub>
                    </mrow>
                  </mtd>
                </mtr>
                <mtr>
                  <mtd>
                    <mn>0</mn>
                  </mtd>
                  <mtd>
                    <mn>0</mn>
                  </mtd>
                  <mtd>
                    <mn>0</mn>
                  </mtd>
                  <mtd>
                    <mn>0</mn>
                  </mtd>
                  <mtd>
                    <mn>0</mn>
                  </mtd>
                  <mtd>
                    <mn>0</mn>
                  </mtd>
                  <mtd>
                    <mn>0</mn>
                  </mtd>
                </mtr>
              </mtable>
            </mfenced>
            <mtext>)</mtext>
          </mrow>
        </mtd>
      </mtr>
      <mtr>
        <mtd/>
      </mtr>
      <mtr>
        <mtd>
          <mrow>
            <mtext>= </mtext>
            <mrow>
              <mstyle color="red">
                <mrow>
                  <mrow>
                    <mi>A</mi>
                    <mrow>
                      <msub>
                        <mi>'</mi>
                        <mrow>
                          <mn>1</mn>
                          <mi>;</mi>
                          <mn>2</mn>
                        </mrow>
                      </msub>
                      <mo stretchy="false">+</mo>
                      <mi>A</mi>
                    </mrow>
                    <mrow>
                      <msub>
                        <mi>'</mi>
                        <mrow>
                          <mn>2</mn>
                          <mi>;</mi>
                          <mn>3</mn>
                        </mrow>
                      </msub>
                      <mo stretchy="false">+</mo>
                      <mi>A</mi>
                    </mrow>
                    <mrow>
                      <msub>
                        <mi>'</mi>
                        <mrow>
                          <mn>3</mn>
                          <mi>;</mi>
                          <mn>4</mn>
                        </mrow>
                      </msub>
                      <mo stretchy="false">+</mo>
                      <mi>A</mi>
                    </mrow>
                    <msub>
                      <mi>'</mi>
                      <mrow>
                        <mn>4</mn>
                        <mi>;</mi>
                        <mn>5</mn>
                      </mrow>
                    </msub>
                  </mrow>
                </mrow>
              </mstyle>
              <mo stretchy="false">+</mo>
              <mi>A</mi>
            </mrow>
            <mrow>
              <msub>
                <mi>'</mi>
                <mrow>
                  <mn>5</mn>
                  <mi>;</mi>
                  <mn>6</mn>
                </mrow>
              </msub>
              <mo stretchy="false">+</mo>
              <mi>A</mi>
            </mrow>
            <mrow>
              <msub>
                <mi>'</mi>
                <mrow>
                  <mn>6</mn>
                  <mi>;</mi>
                  <mn>7</mn>
                </mrow>
              </msub>
              <mo stretchy="false">+</mo>
              <mn>0</mn>
            </mrow>
          </mrow>
        </mtd>
      </mtr>
    </mtable>
    <annotation encoding="StarMath 5.0">alignl "Tr( "f"("left ( matrix{
 A' sub{1;1} # color red {A' sub{1;2}} # color red {A' sub{1;3}} # color red {A' sub{1;4}} # color red {A' sub{1;5}} # A' sub{1;6} # A' sub{1;7} ##
 A' sub{2;1} # color red {A' sub{2;2}} # color red {A' sub{2;3}} # color red {A' sub{2;4}} # color red {A' sub{2;5}} # A' sub{2;6} # A' sub{2;7} ##
 A' sub{3;1} # color red {A' sub{3;2}} # color red {A' sub{3;3}} # color red {A' sub{3;4}} # color red {A' sub{3;5}} # A' sub{3;6} # A' sub{3;7} ##
 A' sub{4;1} # color red {A' sub{4;2}} # color red {A' sub{4;3}} # color red {A' sub{4;4}} # color red {A' sub{4;5}} # A' sub{4;6} # A' sub{4;7} ##
 A' sub{5;1} # A' sub{5;2} # A' sub{5;3} # A' sub{5;4} # A' sub{5;5} # A' sub{5;6} # A' sub{5;7} ##
 A' sub{6;1} # A' sub{6;2} # A' sub{6;3} # A' sub{6;4} # A' sub{6;5} # A' sub{6;6} # A' sub{6;7} ##
 0 # 0 # 0 # 0 # 0 # 0 # 0  } right );1;2") )" newline newline alignl" = " 
 
"Tr(" left ( matrix{
color red {A' sub{1;2}} # color red {A' sub{1;3}} # color red {A' sub{1;4}} # color red {A' sub{1;5}} # A' sub{1;6} # A' sub{1;7} #  A' sub{1;1} ##
color red {A' sub{2;2}} # color red {A' sub{2;3}} # color red {A' sub{2;4}} # color red {A' sub{2;5}} # A' sub{2;6} # A' sub{2;7} # A' sub{2;1} ##
color red {A' sub{3;2}} # color red {A' sub{3;3}} # color red {A' sub{3;4}} # color red {A' sub{3;5}} # A' sub{3;6} # A' sub{3;7} # A' sub{3;1} ##
color red {A' sub{4;2}} # color red {A' sub{4;3}} # color red {A' sub{4;4}} # color red {A' sub{4;5}} # A' sub{4;6} # A' sub{4;7} # A' sub{4;1} ##
A' sub{5;2} # A' sub{5;3} # A' sub{5;4} # A' sub{5;5} # A' sub{5;6} # A' sub{5;7} #  A' sub{5;1} ##
A' sub{6;2} # A' sub{6;3} # A' sub{6;4} # A' sub{6;5} # A' sub{6;6} # A' sub{6;7} #  A' sub{6;1} ##
 0 # 0 # 0 # 0 # 0 # 0 # 0  } right )")"
 newline newline alignl
 "= " color red {A' sub {1;2} + A' sub {2;3} + A' sub {3;4} + A' sub {4;5}} + A' sub {5;6} + A' sub {6;7} + 0</annotation>
  </semantics>
</math>
</file>

<file path=Object 22/content.xml><?xml version="1.0" encoding="utf-8"?>
<math xmlns="http://www.w3.org/1998/Math/MathML">
  <semantics>
    <mtable>
      <mtr>
        <mtd>
          <mrow>
            <mtext>Tr( SysM(</mtext>
            <mi>f</mi>
            <mtext>(</mtext>
            <mfenced open="" close="">
              <mtable>
                <mtr>
                  <mtd>
                    <mrow>
                      <mi>A</mi>
                      <msub>
                        <mi>'</mi>
                        <mrow>
                          <mn>1</mn>
                          <mi>;</mi>
                          <mn>1</mn>
                        </mrow>
                      </msub>
                    </mrow>
                  </mtd>
                  <mtd>
                    <mstyle color="red">
                      <mrow>
                        <mrow>
                          <mi>A</mi>
                          <msub>
                            <mi>'</mi>
                            <mrow>
                              <mn>1</mn>
                              <mi>;</mi>
                              <mn>2</mn>
                            </mrow>
                          </msub>
                        </mrow>
                      </mrow>
                    </mstyle>
                  </mtd>
                  <mtd>
                    <mstyle color="red">
                      <mrow>
                        <mrow>
                          <mi>A</mi>
                          <msub>
                            <mi>'</mi>
                            <mrow>
                              <mn>1</mn>
                              <mi>;</mi>
                              <mn>3</mn>
                            </mrow>
                          </msub>
                        </mrow>
                      </mrow>
                    </mstyle>
                  </mtd>
                  <mtd>
                    <mstyle color="red">
                      <mrow>
                        <mrow>
                          <mi>A</mi>
                          <msub>
                            <mi>'</mi>
                            <mrow>
                              <mn>1</mn>
                              <mi>;</mi>
                              <mn>4</mn>
                            </mrow>
                          </msub>
                        </mrow>
                      </mrow>
                    </mstyle>
                  </mtd>
                  <mtd>
                    <mstyle color="red">
                      <mrow>
                        <mrow>
                          <mi>A</mi>
                          <msub>
                            <mi>'</mi>
                            <mrow>
                              <mn>1</mn>
                              <mi>;</mi>
                              <mn>5</mn>
                            </mrow>
                          </msub>
                        </mrow>
                      </mrow>
                    </mstyle>
                  </mtd>
                  <mtd>
                    <mrow>
                      <mi>A</mi>
                      <msub>
                        <mi>'</mi>
                        <mrow>
                          <mn>1</mn>
                          <mi>;</mi>
                          <mn>6</mn>
                        </mrow>
                      </msub>
                    </mrow>
                  </mtd>
                  <mtd>
                    <mrow>
                      <mi>A</mi>
                      <msub>
                        <mi>'</mi>
                        <mrow>
                          <mn>1</mn>
                          <mi>;</mi>
                          <mn>7</mn>
                        </mrow>
                      </msub>
                    </mrow>
                  </mtd>
                </mtr>
                <mtr>
                  <mtd>
                    <mrow>
                      <mi>A</mi>
                      <msub>
                        <mi>'</mi>
                        <mrow>
                          <mn>2</mn>
                          <mi>;</mi>
                          <mn>1</mn>
                        </mrow>
                      </msub>
                    </mrow>
                  </mtd>
                  <mtd>
                    <mstyle color="red">
                      <mrow>
                        <mrow>
                          <mi>A</mi>
                          <msub>
                            <mi>'</mi>
                            <mrow>
                              <mn>2</mn>
                              <mi>;</mi>
                              <mn>2</mn>
                            </mrow>
                          </msub>
                        </mrow>
                      </mrow>
                    </mstyle>
                  </mtd>
                  <mtd>
                    <mstyle color="red">
                      <mrow>
                        <mrow>
                          <mi>A</mi>
                          <msub>
                            <mi>'</mi>
                            <mrow>
                              <mn>2</mn>
                              <mi>;</mi>
                              <mn>3</mn>
                            </mrow>
                          </msub>
                        </mrow>
                      </mrow>
                    </mstyle>
                  </mtd>
                  <mtd>
                    <mstyle color="red">
                      <mrow>
                        <mrow>
                          <mi>A</mi>
                          <msub>
                            <mi>'</mi>
                            <mrow>
                              <mn>2</mn>
                              <mi>;</mi>
                              <mn>4</mn>
                            </mrow>
                          </msub>
                        </mrow>
                      </mrow>
                    </mstyle>
                  </mtd>
                  <mtd>
                    <mstyle color="red">
                      <mrow>
                        <mrow>
                          <mi>A</mi>
                          <msub>
                            <mi>'</mi>
                            <mrow>
                              <mn>2</mn>
                              <mi>;</mi>
                              <mn>5</mn>
                            </mrow>
                          </msub>
                        </mrow>
                      </mrow>
                    </mstyle>
                  </mtd>
                  <mtd>
                    <mrow>
                      <mi>A</mi>
                      <msub>
                        <mi>'</mi>
                        <mrow>
                          <mn>2</mn>
                          <mi>;</mi>
                          <mn>6</mn>
                        </mrow>
                      </msub>
                    </mrow>
                  </mtd>
                  <mtd>
                    <mrow>
                      <mi>A</mi>
                      <msub>
                        <mi>'</mi>
                        <mrow>
                          <mn>2</mn>
                          <mi>;</mi>
                          <mn>7</mn>
                        </mrow>
                      </msub>
                    </mrow>
                  </mtd>
                </mtr>
                <mtr>
                  <mtd>
                    <mrow>
                      <mi>A</mi>
                      <msub>
                        <mi>'</mi>
                        <mrow>
                          <mn>3</mn>
                          <mi>;</mi>
                          <mn>1</mn>
                        </mrow>
                      </msub>
                    </mrow>
                  </mtd>
                  <mtd>
                    <mstyle color="red">
                      <mrow>
                        <mrow>
                          <mi>A</mi>
                          <msub>
                            <mi>'</mi>
                            <mrow>
                              <mn>3</mn>
                              <mi>;</mi>
                              <mn>2</mn>
                            </mrow>
                          </msub>
                        </mrow>
                      </mrow>
                    </mstyle>
                  </mtd>
                  <mtd>
                    <mstyle color="red">
                      <mrow>
                        <mrow>
                          <mi>A</mi>
                          <msub>
                            <mi>'</mi>
                            <mrow>
                              <mn>3</mn>
                              <mi>;</mi>
                              <mn>3</mn>
                            </mrow>
                          </msub>
                        </mrow>
                      </mrow>
                    </mstyle>
                  </mtd>
                  <mtd>
                    <mstyle color="red">
                      <mrow>
                        <mrow>
                          <mi>A</mi>
                          <msub>
                            <mi>'</mi>
                            <mrow>
                              <mn>3</mn>
                              <mi>;</mi>
                              <mn>4</mn>
                            </mrow>
                          </msub>
                        </mrow>
                      </mrow>
                    </mstyle>
                  </mtd>
                  <mtd>
                    <mstyle color="red">
                      <mrow>
                        <mrow>
                          <mi>A</mi>
                          <msub>
                            <mi>'</mi>
                            <mrow>
                              <mn>3</mn>
                              <mi>;</mi>
                              <mn>5</mn>
                            </mrow>
                          </msub>
                        </mrow>
                      </mrow>
                    </mstyle>
                  </mtd>
                  <mtd>
                    <mrow>
                      <mi>A</mi>
                      <msub>
                        <mi>'</mi>
                        <mrow>
                          <mn>3</mn>
                          <mi>;</mi>
                          <mn>6</mn>
                        </mrow>
                      </msub>
                    </mrow>
                  </mtd>
                  <mtd>
                    <mrow>
                      <mi>A</mi>
                      <msub>
                        <mi>'</mi>
                        <mrow>
                          <mn>3</mn>
                          <mi>;</mi>
                          <mn>7</mn>
                        </mrow>
                      </msub>
                    </mrow>
                  </mtd>
                </mtr>
                <mtr>
                  <mtd>
                    <mrow>
                      <mi>A</mi>
                      <msub>
                        <mi>'</mi>
                        <mrow>
                          <mn>4</mn>
                          <mi>;</mi>
                          <mn>1</mn>
                        </mrow>
                      </msub>
                    </mrow>
                  </mtd>
                  <mtd>
                    <mstyle color="red">
                      <mrow>
                        <mrow>
                          <mi>A</mi>
                          <msub>
                            <mi>'</mi>
                            <mrow>
                              <mn>4</mn>
                              <mi>;</mi>
                              <mn>2</mn>
                            </mrow>
                          </msub>
                        </mrow>
                      </mrow>
                    </mstyle>
                  </mtd>
                  <mtd>
                    <mstyle color="red">
                      <mrow>
                        <mrow>
                          <mi>A</mi>
                          <msub>
                            <mi>'</mi>
                            <mrow>
                              <mn>4</mn>
                              <mi>;</mi>
                              <mn>3</mn>
                            </mrow>
                          </msub>
                        </mrow>
                      </mrow>
                    </mstyle>
                  </mtd>
                  <mtd>
                    <mstyle color="red">
                      <mrow>
                        <mrow>
                          <mi>A</mi>
                          <msub>
                            <mi>'</mi>
                            <mrow>
                              <mn>4</mn>
                              <mi>;</mi>
                              <mn>4</mn>
                            </mrow>
                          </msub>
                        </mrow>
                      </mrow>
                    </mstyle>
                  </mtd>
                  <mtd>
                    <mstyle color="red">
                      <mrow>
                        <mrow>
                          <mi>A</mi>
                          <msub>
                            <mi>'</mi>
                            <mrow>
                              <mn>4</mn>
                              <mi>;</mi>
                              <mn>5</mn>
                            </mrow>
                          </msub>
                        </mrow>
                      </mrow>
                    </mstyle>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i>;</mi>
            <mn>1</mn>
            <mi>;</mi>
            <mn>4</mn>
            <mtext>) ) )</mtext>
          </mrow>
        </mtd>
      </mtr>
      <mtr>
        <mtd/>
      </mtr>
      <mtr>
        <mtd>
          <mrow>
            <mtext> = </mtext>
            <mtext>Tr ( SysM (</mtext>
            <mfenced open="" close="">
              <mtable>
                <mtr>
                  <mtd>
                    <mrow>
                      <mi>A</mi>
                      <msub>
                        <mi>'</mi>
                        <mrow>
                          <mn>1</mn>
                          <mi>;</mi>
                          <mn>6</mn>
                        </mrow>
                      </msub>
                    </mrow>
                  </mtd>
                  <mtd>
                    <mrow>
                      <mi>A</mi>
                      <msub>
                        <mi>'</mi>
                        <mrow>
                          <mn>1</mn>
                          <mi>;</mi>
                          <mn>7</mn>
                        </mrow>
                      </msub>
                    </mrow>
                  </mtd>
                  <mtd>
                    <mrow>
                      <mi>A</mi>
                      <msub>
                        <mi>'</mi>
                        <mrow>
                          <mn>1</mn>
                          <mi>;</mi>
                          <mn>1</mn>
                        </mrow>
                      </msub>
                    </mrow>
                  </mtd>
                  <mtd>
                    <mstyle color="red">
                      <mrow>
                        <mrow>
                          <mi>A</mi>
                          <msub>
                            <mi>'</mi>
                            <mrow>
                              <mn>1</mn>
                              <mi>;</mi>
                              <mn>2</mn>
                            </mrow>
                          </msub>
                        </mrow>
                      </mrow>
                    </mstyle>
                  </mtd>
                  <mtd>
                    <mstyle color="red">
                      <mrow>
                        <mrow>
                          <mi>A</mi>
                          <msub>
                            <mi>'</mi>
                            <mrow>
                              <mn>1</mn>
                              <mi>;</mi>
                              <mn>3</mn>
                            </mrow>
                          </msub>
                        </mrow>
                      </mrow>
                    </mstyle>
                  </mtd>
                  <mtd>
                    <mstyle color="red">
                      <mrow>
                        <mrow>
                          <mi>A</mi>
                          <msub>
                            <mi>'</mi>
                            <mrow>
                              <mn>1</mn>
                              <mi>;</mi>
                              <mn>4</mn>
                            </mrow>
                          </msub>
                        </mrow>
                      </mrow>
                    </mstyle>
                  </mtd>
                  <mtd>
                    <mstyle color="red">
                      <mrow>
                        <mrow>
                          <mi>A</mi>
                          <msub>
                            <mi>'</mi>
                            <mrow>
                              <mn>1</mn>
                              <mi>;</mi>
                              <mn>5</mn>
                            </mrow>
                          </msub>
                        </mrow>
                      </mrow>
                    </mstyle>
                  </mtd>
                </mtr>
                <mtr>
                  <mtd>
                    <mrow>
                      <mi>A</mi>
                      <msub>
                        <mi>'</mi>
                        <mrow>
                          <mn>2</mn>
                          <mi>;</mi>
                          <mn>6</mn>
                        </mrow>
                      </msub>
                    </mrow>
                  </mtd>
                  <mtd>
                    <mrow>
                      <mi>A</mi>
                      <msub>
                        <mi>'</mi>
                        <mrow>
                          <mn>2</mn>
                          <mi>;</mi>
                          <mn>7</mn>
                        </mrow>
                      </msub>
                    </mrow>
                  </mtd>
                  <mtd>
                    <mrow>
                      <mi>A</mi>
                      <msub>
                        <mi>'</mi>
                        <mrow>
                          <mn>2</mn>
                          <mi>;</mi>
                          <mn>1</mn>
                        </mrow>
                      </msub>
                    </mrow>
                  </mtd>
                  <mtd>
                    <mstyle color="red">
                      <mrow>
                        <mrow>
                          <mi>A</mi>
                          <msub>
                            <mi>'</mi>
                            <mrow>
                              <mn>2</mn>
                              <mi>;</mi>
                              <mn>2</mn>
                            </mrow>
                          </msub>
                        </mrow>
                      </mrow>
                    </mstyle>
                  </mtd>
                  <mtd>
                    <mstyle color="red">
                      <mrow>
                        <mrow>
                          <mi>A</mi>
                          <msub>
                            <mi>'</mi>
                            <mrow>
                              <mn>2</mn>
                              <mi>;</mi>
                              <mn>3</mn>
                            </mrow>
                          </msub>
                        </mrow>
                      </mrow>
                    </mstyle>
                  </mtd>
                  <mtd>
                    <mstyle color="red">
                      <mrow>
                        <mrow>
                          <mi>A</mi>
                          <msub>
                            <mi>'</mi>
                            <mrow>
                              <mn>2</mn>
                              <mi>;</mi>
                              <mn>4</mn>
                            </mrow>
                          </msub>
                        </mrow>
                      </mrow>
                    </mstyle>
                  </mtd>
                  <mtd>
                    <mstyle color="red">
                      <mrow>
                        <mrow>
                          <mi>A</mi>
                          <msub>
                            <mi>'</mi>
                            <mrow>
                              <mn>2</mn>
                              <mi>;</mi>
                              <mn>5</mn>
                            </mrow>
                          </msub>
                        </mrow>
                      </mrow>
                    </mstyle>
                  </mtd>
                </mtr>
                <mtr>
                  <mtd>
                    <mrow>
                      <mi>A</mi>
                      <msub>
                        <mi>'</mi>
                        <mrow>
                          <mn>3</mn>
                          <mi>;</mi>
                          <mn>6</mn>
                        </mrow>
                      </msub>
                    </mrow>
                  </mtd>
                  <mtd>
                    <mrow>
                      <mi>A</mi>
                      <msub>
                        <mi>'</mi>
                        <mrow>
                          <mn>3</mn>
                          <mi>;</mi>
                          <mn>7</mn>
                        </mrow>
                      </msub>
                    </mrow>
                  </mtd>
                  <mtd>
                    <mrow>
                      <mi>A</mi>
                      <msub>
                        <mi>'</mi>
                        <mrow>
                          <mn>3</mn>
                          <mi>;</mi>
                          <mn>1</mn>
                        </mrow>
                      </msub>
                    </mrow>
                  </mtd>
                  <mtd>
                    <mstyle color="red">
                      <mrow>
                        <mrow>
                          <mi>A</mi>
                          <msub>
                            <mi>'</mi>
                            <mrow>
                              <mn>3</mn>
                              <mi>;</mi>
                              <mn>2</mn>
                            </mrow>
                          </msub>
                        </mrow>
                      </mrow>
                    </mstyle>
                  </mtd>
                  <mtd>
                    <mstyle color="red">
                      <mrow>
                        <mrow>
                          <mi>A</mi>
                          <msub>
                            <mi>'</mi>
                            <mrow>
                              <mn>3</mn>
                              <mi>;</mi>
                              <mn>3</mn>
                            </mrow>
                          </msub>
                        </mrow>
                      </mrow>
                    </mstyle>
                  </mtd>
                  <mtd>
                    <mstyle color="red">
                      <mrow>
                        <mrow>
                          <mi>A</mi>
                          <msub>
                            <mi>'</mi>
                            <mrow>
                              <mn>3</mn>
                              <mi>;</mi>
                              <mn>4</mn>
                            </mrow>
                          </msub>
                        </mrow>
                      </mrow>
                    </mstyle>
                  </mtd>
                  <mtd>
                    <mstyle color="red">
                      <mrow>
                        <mrow>
                          <mi>A</mi>
                          <msub>
                            <mi>'</mi>
                            <mrow>
                              <mn>3</mn>
                              <mi>;</mi>
                              <mn>5</mn>
                            </mrow>
                          </msub>
                        </mrow>
                      </mrow>
                    </mstyle>
                  </mtd>
                </mtr>
                <mtr>
                  <mtd>
                    <mrow>
                      <mi>A</mi>
                      <msub>
                        <mi>'</mi>
                        <mrow>
                          <mn>4</mn>
                          <mi>;</mi>
                          <mn>6</mn>
                        </mrow>
                      </msub>
                    </mrow>
                  </mtd>
                  <mtd>
                    <mrow>
                      <mi>A</mi>
                      <msub>
                        <mi>'</mi>
                        <mrow>
                          <mn>4</mn>
                          <mi>;</mi>
                          <mn>7</mn>
                        </mrow>
                      </msub>
                    </mrow>
                  </mtd>
                  <mtd>
                    <mrow>
                      <mi>A</mi>
                      <msub>
                        <mi>'</mi>
                        <mrow>
                          <mn>4</mn>
                          <mi>;</mi>
                          <mn>1</mn>
                        </mrow>
                      </msub>
                    </mrow>
                  </mtd>
                  <mtd>
                    <mstyle color="red">
                      <mrow>
                        <mrow>
                          <mi>A</mi>
                          <msub>
                            <mi>'</mi>
                            <mrow>
                              <mn>4</mn>
                              <mi>;</mi>
                              <mn>2</mn>
                            </mrow>
                          </msub>
                        </mrow>
                      </mrow>
                    </mstyle>
                  </mtd>
                  <mtd>
                    <mstyle color="red">
                      <mrow>
                        <mrow>
                          <mi>A</mi>
                          <msub>
                            <mi>'</mi>
                            <mrow>
                              <mn>4</mn>
                              <mi>;</mi>
                              <mn>3</mn>
                            </mrow>
                          </msub>
                        </mrow>
                      </mrow>
                    </mstyle>
                  </mtd>
                  <mtd>
                    <mstyle color="red">
                      <mrow>
                        <mrow>
                          <mi>A</mi>
                          <msub>
                            <mi>'</mi>
                            <mrow>
                              <mn>4</mn>
                              <mi>;</mi>
                              <mn>4</mn>
                            </mrow>
                          </msub>
                        </mrow>
                      </mrow>
                    </mstyle>
                  </mtd>
                  <mtd>
                    <mstyle color="red">
                      <mrow>
                        <mrow>
                          <mi>A</mi>
                          <msub>
                            <mi>'</mi>
                            <mrow>
                              <mn>4</mn>
                              <mi>;</mi>
                              <mn>5</mn>
                            </mrow>
                          </msub>
                        </mrow>
                      </mrow>
                    </mstyle>
                  </mtd>
                </mtr>
                <mtr>
                  <mtd>
                    <mrow>
                      <mi>A</mi>
                      <msub>
                        <mi>'</mi>
                        <mrow>
                          <mn>5</mn>
                          <mi>;</mi>
                          <mn>6</mn>
                        </mrow>
                      </msub>
                    </mrow>
                  </mtd>
                  <mtd>
                    <mrow>
                      <mi>A</mi>
                      <msub>
                        <mi>'</mi>
                        <mrow>
                          <mn>5</mn>
                          <mi>;</mi>
                          <mn>7</mn>
                        </mrow>
                      </msub>
                    </mrow>
                  </mtd>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r>
                <mtr>
                  <mtd>
                    <mrow>
                      <mi>A</mi>
                      <msub>
                        <mi>'</mi>
                        <mrow>
                          <mn>6</mn>
                          <mi>;</mi>
                          <mn>6</mn>
                        </mrow>
                      </msub>
                    </mrow>
                  </mtd>
                  <mtd>
                    <mrow>
                      <mi>A</mi>
                      <msub>
                        <mi>'</mi>
                        <mrow>
                          <mn>6</mn>
                          <mi>;</mi>
                          <mn>7</mn>
                        </mrow>
                      </msub>
                    </mrow>
                  </mtd>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r>
                <mtr>
                  <mtd>
                    <mn>0</mn>
                  </mtd>
                  <mtd>
                    <mn>0</mn>
                  </mtd>
                  <mtd>
                    <mn>0</mn>
                  </mtd>
                  <mtd>
                    <mn>0</mn>
                  </mtd>
                  <mtd>
                    <mn>0</mn>
                  </mtd>
                  <mtd>
                    <mn>0</mn>
                  </mtd>
                  <mtd>
                    <mn>0</mn>
                  </mtd>
                </mtr>
              </mtable>
            </mfenced>
            <mtext>) ) </mtext>
          </mrow>
        </mtd>
      </mtr>
    </mtable>
    <annotation encoding="StarMath 5.0">alignl "Tr( SysM("f"("left ( matrix{
 A' sub{1;1} # color red {A' sub{1;2}} # color red {A' sub{1;3}} # color red {A' sub{1;4}} # color red {A' sub{1;5}} # A' sub{1;6} # A' sub{1;7} ##
 A' sub{2;1} # color red {A' sub{2;2}} # color red {A' sub{2;3}} # color red {A' sub{2;4}} # color red {A' sub{2;5}} # A' sub{2;6} # A' sub{2;7} ##
 A' sub{3;1} # color red {A' sub{3;2}} # color red {A' sub{3;3}} # color red {A' sub{3;4}} # color red {A' sub{3;5}} # A' sub{3;6} # A' sub{3;7} ##
 A' sub{4;1} # color red {A' sub{4;2}} # color red {A' sub{4;3}} # color red {A' sub{4;4}} # color red {A' sub{4;5}} # A' sub{4;6} # A' sub{4;7} ##
 A' sub{5;1} # A' sub{5;2} # A' sub{5;3} # A' sub{5;4} # A' sub{5;5} # A' sub{5;6} # A' sub{5;7} ##
 A' sub{6;1} # A' sub{6;2} # A' sub{6;3} # A' sub{6;4} # A' sub{6;5} # A' sub{6;6} # A' sub{6;7} ##
 0 # 0 # 0 # 0 # 0 # 0 # 0  } right );1;4") ) )" newline newline alignl" = " 
 
"Tr ( SysM ("left ( matrix{
A' sub{1;6} # A' sub{1;7} #  A' sub{1;1} # color red {A' sub{1;2}} # color red {A' sub{1;3}} # color red {A' sub{1;4}} # color red {A' sub{1;5}}  ##
A' sub{2;6} # A' sub{2;7} # A' sub{2;1} # color red {A' sub{2;2}} # color red {A' sub{2;3}} # color red { A' sub{2;4}} # color red {A' sub{2;5}}   ##
A' sub{3;6} # A' sub{3;7} # A' sub{3;1} # color red {A' sub{3;2}} # color red {A' sub{3;3}} # color red {A' sub{3;4}} # color red {A' sub{3;5}}  ##
A' sub{4;6} # A' sub{4;7} #  A' sub{4;1} # color red {A' sub{4;2}} # color red {A' sub{4;3}} # color red {A' sub{4;4}} # color red {A' sub{4;5}} ##
A' sub{5;6} # A' sub{5;7} #  A' sub{5;1} # A' sub{5;2} # A' sub{5;3} # A' sub{5;4} # A' sub{5;5}  ##
A' sub{6;6} # A' sub{6;7} # A' sub{6;1} # A' sub{6;2} # A' sub{6;3} # A' sub{6;4} # A' sub{6;5}  ##
 0 # 0 # 0 # 0 # 0 # 0 # 0  } right ) ") ) "</annotation>
  </semantics>
</math>
</file>

<file path=Object 23/content.xml><?xml version="1.0" encoding="utf-8"?>
<math xmlns="http://www.w3.org/1998/Math/MathML">
  <semantics>
    <mtable>
      <mtr>
        <mtd>
          <mrow>
            <mtext> = </mtext>
            <mtext>Tr (</mtext>
            <mfenced open="" close="">
              <mtable>
                <mtr>
                  <mtd>
                    <mstyle color="red">
                      <mrow>
                        <mrow>
                          <mi>A</mi>
                          <msub>
                            <mi>'</mi>
                            <mrow>
                              <mn>1</mn>
                              <mi>;</mi>
                              <mn>5</mn>
                            </mrow>
                          </msub>
                        </mrow>
                      </mrow>
                    </mstyle>
                  </mtd>
                  <mtd>
                    <mstyle color="red">
                      <mrow>
                        <mrow>
                          <mi>A</mi>
                          <msub>
                            <mi>'</mi>
                            <mrow>
                              <mn>1</mn>
                              <mi>;</mi>
                              <mn>4</mn>
                            </mrow>
                          </msub>
                        </mrow>
                      </mrow>
                    </mstyle>
                  </mtd>
                  <mtd>
                    <mstyle color="red">
                      <mrow>
                        <mrow>
                          <mi>A</mi>
                          <msub>
                            <mi>'</mi>
                            <mrow>
                              <mn>1</mn>
                              <mi>;</mi>
                              <mn>3</mn>
                            </mrow>
                          </msub>
                        </mrow>
                      </mrow>
                    </mstyle>
                  </mtd>
                  <mtd>
                    <mstyle color="red">
                      <mrow>
                        <mrow>
                          <mi>A</mi>
                          <msub>
                            <mi>'</mi>
                            <mrow>
                              <mn>1</mn>
                              <mi>;</mi>
                              <mn>2</mn>
                            </mrow>
                          </msub>
                        </mrow>
                      </mrow>
                    </mstyle>
                  </mtd>
                  <mtd>
                    <mrow>
                      <mi>A</mi>
                      <msub>
                        <mi>'</mi>
                        <mrow>
                          <mn>1</mn>
                          <mi>;</mi>
                          <mn>1</mn>
                        </mrow>
                      </msub>
                    </mrow>
                  </mtd>
                  <mtd>
                    <mrow>
                      <mi>A</mi>
                      <msub>
                        <mi>'</mi>
                        <mrow>
                          <mn>1</mn>
                          <mi>;</mi>
                          <mn>7</mn>
                        </mrow>
                      </msub>
                    </mrow>
                  </mtd>
                  <mtd>
                    <mrow>
                      <mi>A</mi>
                      <msub>
                        <mi>'</mi>
                        <mrow>
                          <mn>1</mn>
                          <mi>;</mi>
                          <mn>6</mn>
                        </mrow>
                      </msub>
                    </mrow>
                  </mtd>
                </mtr>
                <mtr>
                  <mtd>
                    <mstyle color="red">
                      <mrow>
                        <mrow>
                          <mi>A</mi>
                          <msub>
                            <mi>'</mi>
                            <mrow>
                              <mn>2</mn>
                              <mi>;</mi>
                              <mn>5</mn>
                            </mrow>
                          </msub>
                        </mrow>
                      </mrow>
                    </mstyle>
                  </mtd>
                  <mtd>
                    <mstyle color="red">
                      <mrow>
                        <mrow>
                          <mi>A</mi>
                          <msub>
                            <mi>'</mi>
                            <mrow>
                              <mn>2</mn>
                              <mi>;</mi>
                              <mn>4</mn>
                            </mrow>
                          </msub>
                        </mrow>
                      </mrow>
                    </mstyle>
                  </mtd>
                  <mtd>
                    <mstyle color="red">
                      <mrow>
                        <mrow>
                          <mi>A</mi>
                          <msub>
                            <mi>'</mi>
                            <mrow>
                              <mn>2</mn>
                              <mi>;</mi>
                              <mn>3</mn>
                            </mrow>
                          </msub>
                        </mrow>
                      </mrow>
                    </mstyle>
                  </mtd>
                  <mtd>
                    <mstyle color="red">
                      <mrow>
                        <mrow>
                          <mi>A</mi>
                          <msub>
                            <mi>'</mi>
                            <mrow>
                              <mn>2</mn>
                              <mi>;</mi>
                              <mn>2</mn>
                            </mrow>
                          </msub>
                        </mrow>
                      </mrow>
                    </mstyle>
                  </mtd>
                  <mtd>
                    <mrow>
                      <mi>A</mi>
                      <msub>
                        <mi>'</mi>
                        <mrow>
                          <mn>2</mn>
                          <mi>;</mi>
                          <mn>1</mn>
                        </mrow>
                      </msub>
                    </mrow>
                  </mtd>
                  <mtd>
                    <mrow>
                      <mi>A</mi>
                      <msub>
                        <mi>'</mi>
                        <mrow>
                          <mn>2</mn>
                          <mi>;</mi>
                          <mn>7</mn>
                        </mrow>
                      </msub>
                    </mrow>
                  </mtd>
                  <mtd>
                    <mrow>
                      <mi>A</mi>
                      <msub>
                        <mi>'</mi>
                        <mrow>
                          <mn>2</mn>
                          <mi>;</mi>
                          <mn>6</mn>
                        </mrow>
                      </msub>
                    </mrow>
                  </mtd>
                </mtr>
                <mtr>
                  <mtd>
                    <mstyle color="red">
                      <mrow>
                        <mrow>
                          <mi>A</mi>
                          <msub>
                            <mi>'</mi>
                            <mrow>
                              <mn>3</mn>
                              <mi>;</mi>
                              <mn>5</mn>
                            </mrow>
                          </msub>
                        </mrow>
                      </mrow>
                    </mstyle>
                  </mtd>
                  <mtd>
                    <mstyle color="red">
                      <mrow>
                        <mrow>
                          <mi>A</mi>
                          <msub>
                            <mi>'</mi>
                            <mrow>
                              <mn>3</mn>
                              <mi>;</mi>
                              <mn>4</mn>
                            </mrow>
                          </msub>
                        </mrow>
                      </mrow>
                    </mstyle>
                  </mtd>
                  <mtd>
                    <mstyle color="red">
                      <mrow>
                        <mrow>
                          <mi>A</mi>
                          <msub>
                            <mi>'</mi>
                            <mrow>
                              <mn>3</mn>
                              <mi>;</mi>
                              <mn>3</mn>
                            </mrow>
                          </msub>
                        </mrow>
                      </mrow>
                    </mstyle>
                  </mtd>
                  <mtd>
                    <mstyle color="red">
                      <mrow>
                        <mrow>
                          <mi>A</mi>
                          <msub>
                            <mi>'</mi>
                            <mrow>
                              <mn>3</mn>
                              <mi>;</mi>
                              <mn>2</mn>
                            </mrow>
                          </msub>
                        </mrow>
                      </mrow>
                    </mstyle>
                  </mtd>
                  <mtd>
                    <mrow>
                      <mi>A</mi>
                      <msub>
                        <mi>'</mi>
                        <mrow>
                          <mn>3</mn>
                          <mi>;</mi>
                          <mn>1</mn>
                        </mrow>
                      </msub>
                    </mrow>
                  </mtd>
                  <mtd>
                    <mrow>
                      <mi>A</mi>
                      <msub>
                        <mi>'</mi>
                        <mrow>
                          <mn>3</mn>
                          <mi>;</mi>
                          <mn>7</mn>
                        </mrow>
                      </msub>
                    </mrow>
                  </mtd>
                  <mtd>
                    <mrow>
                      <mi>A</mi>
                      <msub>
                        <mi>'</mi>
                        <mrow>
                          <mn>3</mn>
                          <mi>;</mi>
                          <mn>6</mn>
                        </mrow>
                      </msub>
                    </mrow>
                  </mtd>
                </mtr>
                <mtr>
                  <mtd>
                    <mstyle color="red">
                      <mrow>
                        <mrow>
                          <mi>A</mi>
                          <msub>
                            <mi>'</mi>
                            <mrow>
                              <mn>4</mn>
                              <mi>;</mi>
                              <mn>5</mn>
                            </mrow>
                          </msub>
                        </mrow>
                      </mrow>
                    </mstyle>
                  </mtd>
                  <mtd>
                    <mstyle color="red">
                      <mrow>
                        <mrow>
                          <mi>A</mi>
                          <msub>
                            <mi>'</mi>
                            <mrow>
                              <mn>4</mn>
                              <mi>;</mi>
                              <mn>4</mn>
                            </mrow>
                          </msub>
                        </mrow>
                      </mrow>
                    </mstyle>
                  </mtd>
                  <mtd>
                    <mstyle color="red">
                      <mrow>
                        <mrow>
                          <mi>A</mi>
                          <msub>
                            <mi>'</mi>
                            <mrow>
                              <mn>4</mn>
                              <mi>;</mi>
                              <mn>3</mn>
                            </mrow>
                          </msub>
                        </mrow>
                      </mrow>
                    </mstyle>
                  </mtd>
                  <mtd>
                    <mstyle color="red">
                      <mrow>
                        <mrow>
                          <mi>A</mi>
                          <msub>
                            <mi>'</mi>
                            <mrow>
                              <mn>4</mn>
                              <mi>;</mi>
                              <mn>2</mn>
                            </mrow>
                          </msub>
                        </mrow>
                      </mrow>
                    </mstyle>
                  </mtd>
                  <mtd>
                    <mrow>
                      <mi>A</mi>
                      <msub>
                        <mi>'</mi>
                        <mrow>
                          <mn>4</mn>
                          <mi>;</mi>
                          <mn>1</mn>
                        </mrow>
                      </msub>
                    </mrow>
                  </mtd>
                  <mtd>
                    <mrow>
                      <mi>A</mi>
                      <msub>
                        <mi>'</mi>
                        <mrow>
                          <mn>4</mn>
                          <mi>;</mi>
                          <mn>7</mn>
                        </mrow>
                      </msub>
                    </mrow>
                  </mtd>
                  <mtd>
                    <mrow>
                      <mi>A</mi>
                      <msub>
                        <mi>'</mi>
                        <mrow>
                          <mn>4</mn>
                          <mi>;</mi>
                          <mn>6</mn>
                        </mrow>
                      </msub>
                    </mrow>
                  </mtd>
                </mtr>
                <mtr>
                  <mtd>
                    <mrow>
                      <mi>A</mi>
                      <msub>
                        <mi>'</mi>
                        <mrow>
                          <mn>5</mn>
                          <mi>;</mi>
                          <mn>5</mn>
                        </mrow>
                      </msub>
                    </mrow>
                  </mtd>
                  <mtd>
                    <mrow>
                      <mi>A</mi>
                      <msub>
                        <mi>'</mi>
                        <mrow>
                          <mn>5</mn>
                          <mi>;</mi>
                          <mn>4</mn>
                        </mrow>
                      </msub>
                    </mrow>
                  </mtd>
                  <mtd>
                    <mrow>
                      <mi>A</mi>
                      <msub>
                        <mi>'</mi>
                        <mrow>
                          <mn>5</mn>
                          <mi>;</mi>
                          <mn>3</mn>
                        </mrow>
                      </msub>
                    </mrow>
                  </mtd>
                  <mtd>
                    <mrow>
                      <mi>A</mi>
                      <msub>
                        <mi>'</mi>
                        <mrow>
                          <mn>5</mn>
                          <mi>;</mi>
                          <mn>2</mn>
                        </mrow>
                      </msub>
                    </mrow>
                  </mtd>
                  <mtd>
                    <mrow>
                      <mi>A</mi>
                      <msub>
                        <mi>'</mi>
                        <mrow>
                          <mn>5</mn>
                          <mi>;</mi>
                          <mn>1</mn>
                        </mrow>
                      </msub>
                    </mrow>
                  </mtd>
                  <mtd>
                    <mrow>
                      <mi>A</mi>
                      <msub>
                        <mi>'</mi>
                        <mrow>
                          <mn>5</mn>
                          <mi>;</mi>
                          <mn>7</mn>
                        </mrow>
                      </msub>
                    </mrow>
                  </mtd>
                  <mtd>
                    <mrow>
                      <mi>A</mi>
                      <msub>
                        <mi>'</mi>
                        <mrow>
                          <mn>5</mn>
                          <mi>;</mi>
                          <mn>6</mn>
                        </mrow>
                      </msub>
                    </mrow>
                  </mtd>
                </mtr>
                <mtr>
                  <mtd>
                    <mrow>
                      <mi>A</mi>
                      <msub>
                        <mi>'</mi>
                        <mrow>
                          <mn>6</mn>
                          <mi>;</mi>
                          <mn>5</mn>
                        </mrow>
                      </msub>
                    </mrow>
                  </mtd>
                  <mtd>
                    <mrow>
                      <mi>A</mi>
                      <msub>
                        <mi>'</mi>
                        <mrow>
                          <mn>6</mn>
                          <mi>;</mi>
                          <mn>4</mn>
                        </mrow>
                      </msub>
                    </mrow>
                  </mtd>
                  <mtd>
                    <mrow>
                      <mi>A</mi>
                      <msub>
                        <mi>'</mi>
                        <mrow>
                          <mn>6</mn>
                          <mi>;</mi>
                          <mn>3</mn>
                        </mrow>
                      </msub>
                    </mrow>
                  </mtd>
                  <mtd>
                    <mrow>
                      <mi>A</mi>
                      <msub>
                        <mi>'</mi>
                        <mrow>
                          <mn>6</mn>
                          <mi>;</mi>
                          <mn>2</mn>
                        </mrow>
                      </msub>
                    </mrow>
                  </mtd>
                  <mtd>
                    <mrow>
                      <mi>A</mi>
                      <msub>
                        <mi>'</mi>
                        <mrow>
                          <mn>6</mn>
                          <mi>;</mi>
                          <mn>1</mn>
                        </mrow>
                      </msub>
                    </mrow>
                  </mtd>
                  <mtd>
                    <mrow>
                      <mi>A</mi>
                      <msub>
                        <mi>'</mi>
                        <mrow>
                          <mn>6</mn>
                          <mi>;</mi>
                          <mn>7</mn>
                        </mrow>
                      </msub>
                    </mrow>
                  </mtd>
                  <mtd>
                    <mrow>
                      <mi>A</mi>
                      <msub>
                        <mi>'</mi>
                        <mrow>
                          <mn>6</mn>
                          <mi>;</mi>
                          <mn>6</mn>
                        </mrow>
                      </msub>
                    </mrow>
                  </mtd>
                </mtr>
                <mtr>
                  <mtd>
                    <mn>0</mn>
                  </mtd>
                  <mtd>
                    <mn>0</mn>
                  </mtd>
                  <mtd>
                    <mn>0</mn>
                  </mtd>
                  <mtd>
                    <mn>0</mn>
                  </mtd>
                  <mtd>
                    <mn>0</mn>
                  </mtd>
                  <mtd>
                    <mn>0</mn>
                  </mtd>
                  <mtd>
                    <mn>0</mn>
                  </mtd>
                </mtr>
              </mtable>
            </mfenced>
            <mtext>) </mtext>
          </mrow>
        </mtd>
      </mtr>
      <mtr>
        <mtd/>
      </mtr>
      <mtr>
        <mtd>
          <mrow>
            <mtext>= </mtext>
            <mrow>
              <mstyle color="red">
                <mrow>
                  <mrow>
                    <mi>A</mi>
                    <mrow>
                      <msub>
                        <mi>'</mi>
                        <mrow>
                          <mn>1</mn>
                          <mi>;</mi>
                          <mn>5</mn>
                        </mrow>
                      </msub>
                      <mo stretchy="false">+</mo>
                      <mi>A</mi>
                    </mrow>
                    <mrow>
                      <msub>
                        <mi>'</mi>
                        <mrow>
                          <mn>2</mn>
                          <mi>;</mi>
                          <mn>4</mn>
                        </mrow>
                      </msub>
                      <mo stretchy="false">+</mo>
                      <mi>A</mi>
                    </mrow>
                    <mrow>
                      <msub>
                        <mi>'</mi>
                        <mrow>
                          <mn>3</mn>
                          <mi>;</mi>
                          <mn>3</mn>
                        </mrow>
                      </msub>
                      <mo stretchy="false">+</mo>
                      <mi>A</mi>
                    </mrow>
                    <msub>
                      <mi>'</mi>
                      <mrow>
                        <mn>4</mn>
                        <mi>;</mi>
                        <mn>2</mn>
                      </mrow>
                    </msub>
                  </mrow>
                </mrow>
              </mstyle>
              <mo stretchy="false">+</mo>
              <mi>A</mi>
            </mrow>
            <mrow>
              <msub>
                <mi>'</mi>
                <mrow>
                  <mn>5</mn>
                  <mi>;</mi>
                  <mn>1</mn>
                </mrow>
              </msub>
              <mo stretchy="false">+</mo>
              <mi>A</mi>
            </mrow>
            <mrow>
              <msub>
                <mi>'</mi>
                <mrow>
                  <mn>6</mn>
                  <mi>;</mi>
                  <mn>7</mn>
                </mrow>
              </msub>
              <mo stretchy="false">+</mo>
              <mn>0</mn>
            </mrow>
          </mrow>
        </mtd>
      </mtr>
    </mtable>
    <annotation encoding="StarMath 5.0">alignl" = " 
 
"Tr ("left ( matrix{
color red {A' sub{1;5}} # color red {A' sub{1;4}} # color red {A' sub{1;3}} # color red {A' sub{1;2}} #  A' sub{1;1} # A' sub{1;7} # A' sub{1;6} ##
color red {A' sub{2;5}} # color red { A' sub{2;4}} # color red {A' sub{2;3}} # color red {A' sub{2;2}} #  A' sub{2;1} # A' sub{2;7} # A' sub{2;6} ## 
color red {A' sub{3;5}} # color red {A' sub{3;4}} # color red {A' sub{3;3}} # color red {A' sub{3;2}} # A' sub{3;1} # A' sub{3;7} # A' sub{3;6} ##
color red {A' sub{4;5}} # color red {A' sub{4;4}} # color red {A' sub{4;3}} # color red {A' sub{4;2}} #  A' sub{4;1} # A' sub{4;7} # A' sub{4;6} ##
A' sub{5;5} # A' sub{5;4} # A' sub{5;3} # A' sub{5;2} #  A' sub{5;1} # A' sub{5;7} # A' sub{5;6} ##
A' sub{6;5} # A' sub{6;4} # A' sub{6;3} # A' sub{6;2} # A' sub{6;1} # A' sub{6;7} # A' sub{6;6} ##
 0 # 0 # 0 # 0 # 0 # 0 # 0  } right ) ") "
  
 newline newline alignl
 "= " color red {A' sub {1;5} + A' sub {2;4} + A' sub {3;3} + A' sub {4;2}} + A' sub {5;1} + A' sub {6;7} + 0</annotation>
  </semantics>
</math>
</file>

<file path=Object 24/content.xml><?xml version="1.0" encoding="utf-8"?>
<math xmlns="http://www.w3.org/1998/Math/MathML">
  <semantics>
    <mtable>
      <mtr>
        <mtd>
          <mrow>
            <msub>
              <mrow>
                <mo stretchy="false">(</mo>
                <mi>N</mi>
                <mo stretchy="false">)</mo>
              </mrow>
              <mrow>
                <mi mathvariant="italic">base</mi>
                <mn>3</mn>
              </mrow>
            </msub>
            <mtext> = </mtext>
            <msub>
              <mrow>
                <mo stretchy="false">(</mo>
                <mrow>
                  <msub>
                    <mi>n</mi>
                    <mn>1</mn>
                  </msub>
                  <msub>
                    <mi>n</mi>
                    <mn>2</mn>
                  </msub>
                  <msub>
                    <mi>n</mi>
                    <mn>3</mn>
                  </msub>
                  <msub>
                    <mi>n</mi>
                    <mn>4</mn>
                  </msub>
                  <msub>
                    <mi>n</mi>
                    <mn>5</mn>
                  </msub>
                  <msub>
                    <mi>n</mi>
                    <mn>6</mn>
                  </msub>
                  <msub>
                    <mi>n</mi>
                    <mn>7</mn>
                  </msub>
                </mrow>
                <mo stretchy="false">)</mo>
              </mrow>
              <mrow>
                <mi mathvariant="italic">base</mi>
                <mn>3</mn>
              </mrow>
            </msub>
          </mrow>
        </mtd>
      </mtr>
      <mtr>
        <mtd/>
      </mtr>
      <mtr>
        <mtd>
          <mrow>
            <msub>
              <mrow>
                <mo stretchy="false">(</mo>
                <mi>N</mi>
                <mo stretchy="false">)</mo>
              </mrow>
              <mrow>
                <mi mathvariant="italic">base</mi>
                <mn>10</mn>
              </mrow>
            </msub>
            <mtext> = </mtext>
            <mrow>
              <msub>
                <mi>n</mi>
                <mn>1</mn>
              </msub>
              <mi mathvariant="normal">∗</mi>
              <mi>p</mi>
            </mrow>
            <mrow>
              <mo stretchy="false">(</mo>
              <msub>
                <mi>n</mi>
                <mn>1</mn>
              </msub>
              <mo stretchy="false">)</mo>
            </mrow>
            <mtext> + </mtext>
            <mrow>
              <msub>
                <mi>n</mi>
                <mn>2</mn>
              </msub>
              <mi mathvariant="normal">∗</mi>
              <mi>p</mi>
            </mrow>
            <mrow>
              <mo stretchy="false">(</mo>
              <msub>
                <mi>n</mi>
                <mn>2</mn>
              </msub>
              <mo stretchy="false">)</mo>
            </mrow>
            <mtext> + </mtext>
            <mrow>
              <msub>
                <mi>n</mi>
                <mn>3</mn>
              </msub>
              <mi mathvariant="normal">∗</mi>
              <mi>p</mi>
            </mrow>
            <mrow>
              <mo stretchy="false">(</mo>
              <msub>
                <mi>n</mi>
                <mn>3</mn>
              </msub>
              <mo stretchy="false">)</mo>
            </mrow>
            <mtext> + </mtext>
            <mrow>
              <msub>
                <mi>n</mi>
                <mn>4</mn>
              </msub>
              <mi mathvariant="normal">∗</mi>
              <mi>p</mi>
            </mrow>
            <mrow>
              <mo stretchy="false">(</mo>
              <msub>
                <mi>n</mi>
                <mn>4</mn>
              </msub>
              <mo stretchy="false">)</mo>
            </mrow>
            <mtext> + </mtext>
            <mrow>
              <msub>
                <mi>n</mi>
                <mn>4</mn>
              </msub>
              <mi mathvariant="normal">∗</mi>
              <mi>p</mi>
            </mrow>
            <mrow>
              <mo stretchy="false">(</mo>
              <msub>
                <mi>n</mi>
                <mn>4</mn>
              </msub>
              <mo stretchy="false">)</mo>
            </mrow>
            <mtext> + </mtext>
            <mrow>
              <msub>
                <mi>n</mi>
                <mn>5</mn>
              </msub>
              <mi mathvariant="normal">∗</mi>
              <mi>p</mi>
            </mrow>
            <mrow>
              <mo stretchy="false">(</mo>
              <msub>
                <mi>n</mi>
                <mn>5</mn>
              </msub>
              <mo stretchy="false">)</mo>
            </mrow>
            <mtext> + </mtext>
            <mrow>
              <msub>
                <mi>n</mi>
                <mn>6</mn>
              </msub>
              <mi mathvariant="normal">∗</mi>
              <mi>p</mi>
            </mrow>
            <mrow>
              <mo stretchy="false">(</mo>
              <msub>
                <mi>n</mi>
                <mn>6</mn>
              </msub>
              <mo stretchy="false">)</mo>
            </mrow>
            <mtext> + </mtext>
            <mrow>
              <msub>
                <mi>n</mi>
                <mn>7</mn>
              </msub>
              <mi mathvariant="normal">∗</mi>
              <mi>p</mi>
            </mrow>
            <mrow>
              <mo stretchy="false">(</mo>
              <msub>
                <mi>n</mi>
                <mn>7</mn>
              </msub>
              <mo stretchy="false">)</mo>
            </mrow>
          </mrow>
        </mtd>
      </mtr>
    </mtable>
    <annotation encoding="StarMath 5.0">alignl (N) sub {base 3} " = " (n sub 1 n sub 2 n sub 3 n sub 4 n sub 5 n sub 6 n sub 7) sub {base 3}

newline newline alignl 

(N) sub {base 10} " = " n sub 1 * p(n sub 1) " + " n sub 2 * p(n sub 2) " + " n sub 3 * p(n sub 3) " + " n sub 4 * p(n sub 4) " + " n sub 4 * p(n sub 4) " + " n sub 5 * p(n sub 5) " + " n sub 6 * p(n sub 6) " + " n sub 7 * p(n sub 7)</annotation>
  </semantics>
</math>
</file>

<file path=Object 25/content.xml><?xml version="1.0" encoding="utf-8"?>
<math xmlns="http://www.w3.org/1998/Math/MathML">
  <semantics>
    <mrow>
      <msub>
        <mrow>
          <mo stretchy="false">(</mo>
          <mtext>1 2 0 2 1 0 1</mtext>
          <mo stretchy="false">)</mo>
        </mrow>
        <mrow>
          <mi mathvariant="italic">base</mi>
          <mn>3</mn>
        </mrow>
      </msub>
      <mtext> </mtext>
      <mo stretchy="false">→</mo>
      <mtext> </mtext>
      <msub>
        <mrow>
          <mo stretchy="false">(</mo>
          <mrow>
            <mrow>
              <mn>1</mn>
              <mi mathvariant="normal">∗</mi>
              <mn>729</mn>
            </mrow>
            <mtext> + </mtext>
            <mrow>
              <mn>2</mn>
              <mi mathvariant="normal">∗</mi>
              <mn>243</mn>
            </mrow>
            <mtext> + </mtext>
            <mrow>
              <mn>0</mn>
              <mi mathvariant="normal">∗</mi>
              <mn>81</mn>
            </mrow>
            <mtext> + </mtext>
            <mrow>
              <mn>2</mn>
              <mi mathvariant="normal">∗</mi>
              <mn>27</mn>
            </mrow>
            <mtext> + </mtext>
            <mrow>
              <mn>1</mn>
              <mi mathvariant="normal">∗</mi>
              <mn>9</mn>
            </mrow>
            <mtext> + </mtext>
            <mrow>
              <mn>0</mn>
              <mi mathvariant="normal">∗</mi>
              <mn>3</mn>
            </mrow>
            <mtext> + </mtext>
            <mrow>
              <mn>1</mn>
              <mi mathvariant="normal">∗</mi>
              <mn>1</mn>
            </mrow>
          </mrow>
          <mo stretchy="false">)</mo>
        </mrow>
        <mrow>
          <mi mathvariant="italic">base</mi>
          <mn>10</mn>
        </mrow>
      </msub>
    </mrow>
    <annotation encoding="StarMath 5.0">("1 2 0 2 1 0 1") sub {base 3} " "rightarrow" " (1*729" + "2*243" + "0*81" + "2*27" + "1*9" + "0*3" + "1*1) sub { base 10}</annotation>
  </semantics>
</math>
</file>

<file path=Object 26/content.xml><?xml version="1.0" encoding="utf-8"?>
<math xmlns="http://www.w3.org/1998/Math/MathML">
  <semantics>
    <msub>
      <mfenced open="" close="">
        <mtable>
          <mtr>
            <mtd>
              <msub>
                <mi>N</mi>
                <mn>1</mn>
              </msub>
            </mtd>
          </mtr>
          <mtr>
            <mtd>
              <msub>
                <mi>N</mi>
                <mn>2</mn>
              </msub>
            </mtd>
          </mtr>
          <mtr>
            <mtd>
              <msub>
                <mi>N</mi>
                <mn>3</mn>
              </msub>
            </mtd>
          </mtr>
          <mtr>
            <mtd>
              <msub>
                <mi>N</mi>
                <mn>4</mn>
              </msub>
            </mtd>
          </mtr>
          <mtr>
            <mtd>
              <msub>
                <mi>N</mi>
                <mn>5</mn>
              </msub>
            </mtd>
          </mtr>
          <mtr>
            <mtd>
              <msub>
                <mi>N</mi>
                <mn>6</mn>
              </msub>
            </mtd>
          </mtr>
        </mtable>
      </mfenced>
      <mrow>
        <mi mathvariant="italic">base</mi>
        <mn>10</mn>
      </mrow>
    </msub>
    <annotation encoding="StarMath 5.0">left (stack{N sub 1 # N sub 2 # N sub 3 # N sub 4 # N sub 5 # N sub 6} right ) sub {base 10}</annotation>
  </semantics>
</math>
</file>

<file path=Object 27/content.xml><?xml version="1.0" encoding="utf-8"?>
<math xmlns="http://www.w3.org/1998/Math/MathML">
  <semantics>
    <mrow>
      <msub>
        <mi>f</mi>
        <mi>c</mi>
      </msub>
      <mrow>
        <mo stretchy="false">(</mo>
        <mrow>
          <mi>n</mi>
          <mi>,</mi>
          <mi>p</mi>
          <mrow>
            <mo stretchy="false">(</mo>
            <mtext>c</mtext>
            <mo stretchy="false">)</mo>
          </mrow>
        </mrow>
        <mo stretchy="false">)</mo>
      </mrow>
      <mtext> = </mtext>
      <mfenced open="⌊" close="⌋">
        <mfrac>
          <mrow>
            <mi>n</mi>
            <mi mathvariant="normal">−</mi>
            <mrow>
              <munderover>
                <mi mathvariant="normal">∑</mi>
                <mrow>
                  <mi>i</mi>
                  <mi mathvariant="normal">=</mi>
                  <mi>c</mi>
                </mrow>
                <mrow>
                  <mi>i</mi>
                  <mi mathvariant="normal">=</mi>
                  <mn>7</mn>
                </mrow>
              </munderover>
              <mrow>
                <mo stretchy="false">(</mo>
                <mrow>
                  <mrow>
                    <mfenced open="⌊" close="⌋">
                      <mfrac>
                        <mi>n</mi>
                        <mrow>
                          <mi>p</mi>
                          <mrow>
                            <mo stretchy="false">(</mo>
                            <mi>i</mi>
                            <mo stretchy="false">)</mo>
                          </mrow>
                        </mrow>
                      </mfrac>
                    </mfenced>
                    <mi mathvariant="normal">∗</mi>
                    <mi>p</mi>
                  </mrow>
                  <mrow>
                    <mo stretchy="false">(</mo>
                    <mi>i</mi>
                    <mo stretchy="false">)</mo>
                  </mrow>
                </mrow>
                <mo stretchy="false">)</mo>
              </mrow>
            </mrow>
          </mrow>
          <mrow>
            <mi>p</mi>
            <mrow>
              <mo stretchy="false">(</mo>
              <mtext>c</mtext>
              <mo stretchy="false">)</mo>
            </mrow>
          </mrow>
        </mfrac>
      </mfenced>
    </mrow>
    <annotation encoding="StarMath 5.0">f sub c (n,p("c"))" = "left lfloor { { n - sum from {i=c} to {i=7} {(left lfloor n over {p(i)}right rfloor * p(i))} } over {p("c")} } right rfloor</annotation>
  </semantics>
</math>
</file>

<file path=Object 28/content.xml><?xml version="1.0" encoding="utf-8"?>
<math xmlns="http://www.w3.org/1998/Math/MathML">
  <semantics>
    <mrow>
      <mrow>
        <munderover>
          <mi mathvariant="normal">∑</mi>
          <mrow>
            <mi>j</mi>
            <mi mathvariant="normal">=</mi>
            <mn>1</mn>
          </mrow>
          <mrow>
            <mi>j</mi>
            <mi mathvariant="normal">=</mi>
            <mn>6</mn>
          </mrow>
        </munderover>
        <mrow>
          <msub>
            <mi>f</mi>
            <mi>c</mi>
          </msub>
          <mrow>
            <mo stretchy="false">(</mo>
            <mrow>
              <msub>
                <mi>N</mi>
                <mi>j</mi>
              </msub>
              <mi>,</mi>
              <mi>p</mi>
              <mrow>
                <mo stretchy="false">(</mo>
                <mtext>c</mtext>
                <mo stretchy="false">)</mo>
              </mrow>
            </mrow>
            <mo stretchy="false">)</mo>
          </mrow>
        </mrow>
      </mrow>
      <mtext> = </mtext>
      <mrow>
        <munderover>
          <mi mathvariant="normal">∑</mi>
          <mrow>
            <mi>j</mi>
            <mi mathvariant="normal">=</mi>
            <mn>1</mn>
          </mrow>
          <mrow>
            <mi>j</mi>
            <mi mathvariant="normal">=</mi>
            <mn>6</mn>
          </mrow>
        </munderover>
        <mfenced open="" close="">
          <mrow>
            <mrow>
              <mfenced open="" close="">
                <mfenced open="⌊" close="⌋">
                  <mfrac>
                    <mrow>
                      <msub>
                        <mi>N</mi>
                        <mn>1</mn>
                      </msub>
                      <mi mathvariant="normal">−</mi>
                      <mrow>
                        <munderover>
                          <mi mathvariant="normal">∑</mi>
                          <mrow>
                            <mi>i</mi>
                            <mi mathvariant="normal">=</mi>
                            <mi>c</mi>
                          </mrow>
                          <mrow>
                            <mi>i</mi>
                            <mi mathvariant="normal">=</mi>
                            <mn>7</mn>
                          </mrow>
                        </munderover>
                        <mrow>
                          <mo stretchy="false">(</mo>
                          <mrow>
                            <mrow>
                              <mfenced open="⌊" close="⌋">
                                <mfrac>
                                  <msub>
                                    <mi>N</mi>
                                    <mn>1</mn>
                                  </msub>
                                  <mrow>
                                    <mi>p</mi>
                                    <mrow>
                                      <mo stretchy="false">(</mo>
                                      <mi>i</mi>
                                      <mo stretchy="false">)</mo>
                                    </mrow>
                                  </mrow>
                                </mfrac>
                              </mfenced>
                              <mi mathvariant="normal">∗</mi>
                              <mi>p</mi>
                            </mrow>
                            <mrow>
                              <mo stretchy="false">(</mo>
                              <mi>i</mi>
                              <mo stretchy="false">)</mo>
                            </mrow>
                          </mrow>
                          <mo stretchy="false">)</mo>
                        </mrow>
                      </mrow>
                    </mrow>
                    <mrow>
                      <mi>p</mi>
                      <mrow>
                        <mo stretchy="false">(</mo>
                        <mtext>c</mtext>
                        <mo stretchy="false">)</mo>
                      </mrow>
                    </mrow>
                  </mfrac>
                </mfenced>
              </mfenced>
              <mi mathvariant="normal">∗</mi>
              <mi>p</mi>
            </mrow>
            <mrow>
              <mo stretchy="false">(</mo>
              <mrow>
                <mi>j</mi>
                <mo stretchy="false">+</mo>
                <mn>1</mn>
              </mrow>
              <mo stretchy="false">)</mo>
            </mrow>
          </mrow>
        </mfenced>
      </mrow>
    </mrow>
    <annotation encoding="StarMath 5.0">sum from{j=1} to {j=6} {f sub c (N sub j,p("c"))}" = " sum from{j=1} to{j=6} {left ( left ( left lfloor { { N sub 1 - sum from {i=c} to {i=7} {(left lfloor N sub 1 over {p(i)}right rfloor * p(i))} } over {p("c")} } right rfloor right ) * p(j+1) right )}</annotation>
  </semantics>
</math>
</file>

<file path=Object 3/content.xml><?xml version="1.0" encoding="utf-8"?>
<math xmlns="http://www.w3.org/1998/Math/MathML">
  <semantics>
    <mtable>
      <mtr>
        <mtd>
          <mrow>
            <mtext>Soit </mtext>
            <mi>f</mi>
            <mrow>
              <mo stretchy="false">(</mo>
              <mrow>
                <mtext>M</mtext>
                <mi>,</mi>
                <mi>n</mi>
                <mi>,</mi>
                <mi>m</mi>
              </mrow>
              <mo stretchy="false">)</mo>
            </mrow>
            <mtext> notre fonction avec </mtext>
            <mi>n</mi>
            <mtext> le numéro de la première ligne de la sous-matrice</mtext>
          </mrow>
        </mtd>
      </mtr>
      <mtr>
        <mtd>
          <mrow>
            <mtext>et </mtext>
            <mi>m</mi>
            <mtext> le numéro de la première colonne de la sous-matrice.</mtext>
          </mrow>
        </mtd>
      </mtr>
      <mtr>
        <mtd>
          <mrow>
            <mn>0</mn>
            <mrow>
              <mtext> </mtext>
              <mo stretchy="false">&lt;</mo>
              <mtext> </mtext>
            </mrow>
            <mi>n</mi>
            <mrow>
              <mtext> </mtext>
              <mi mathvariant="normal">≤</mi>
              <mtext> </mtext>
            </mrow>
            <mn>3</mn>
            <mtext> et </mtext>
            <mn>0</mn>
            <mrow>
              <mtext> </mtext>
              <mo stretchy="false">&lt;</mo>
              <mtext> </mtext>
            </mrow>
            <mi>m</mi>
            <mrow>
              <mtext> </mtext>
              <mi mathvariant="normal">≤</mi>
              <mtext> </mtext>
            </mrow>
            <mn>4</mn>
            <mtext>.</mtext>
          </mrow>
        </mtd>
      </mtr>
      <mtr>
        <mtd>
          <mrow>
            <mtext>Soit A, B, M et M</mtext>
            <mi>'</mi>
            <mtext> quatre matrices.</mtext>
          </mrow>
        </mtd>
      </mtr>
    </mtable>
    <annotation encoding="StarMath 5.0">"Soit "f("M",n,m)" notre fonction avec " n " le numéro de la première ligne de la sous-matrice"
newline "et " m " le numéro de la première colonne de la sous-matrice."
newline 0 " " &lt; " " n " " &lt;= " " 3 " et " 0 " " &lt; " " m " " &lt;= " " 4"."
newline "Soit A, B, M et M"'" quatre matrices." </annotation>
  </semantics>
</math>
</file>

<file path=Object 4/content.xml><?xml version="1.0" encoding="utf-8"?>
<math xmlns="http://www.w3.org/1998/Math/MathML">
  <semantics>
    <mrow>
      <mi>f</mi>
      <mrow>
        <mrow>
          <mo stretchy="false">(</mo>
          <mrow>
            <mtext>M</mtext>
            <mi>,</mi>
            <mi>n</mi>
            <mi>,</mi>
            <mi>m</mi>
          </mrow>
          <mo stretchy="false">)</mo>
        </mrow>
        <mi mathvariant="normal">=</mi>
        <mtext>A</mtext>
      </mrow>
      <mtext> * </mtext>
      <mtext>M</mtext>
      <mtext> * </mtext>
      <mtext>B</mtext>
      <mtext> = </mtext>
      <mtext>M</mtext>
      <mi>'</mi>
    </mrow>
    <annotation encoding="StarMath 5.0">f("M",n,m) = "A" " * " "M" " * " "B" " = " "M"'</annotation>
  </semantics>
</math>
</file>

<file path=Object 5/content.xml><?xml version="1.0" encoding="utf-8"?>
<math xmlns="http://www.w3.org/1998/Math/MathML">
  <semantics>
    <mtable>
      <mtr>
        <mtd>
          <mrow>
            <mtext>A</mtext>
            <mtext> = </mtext>
            <mfenced open="" close="">
              <mtable>
                <mtr>
                  <mtd>
                    <msub>
                      <mi>a</mi>
                      <mrow>
                        <mn>1</mn>
                        <mi>;</mi>
                        <mn>1</mn>
                      </mrow>
                    </msub>
                  </mtd>
                  <mtd>
                    <mn>0</mn>
                  </mtd>
                  <mtd>
                    <mn>0</mn>
                  </mtd>
                  <mtd>
                    <mn>0</mn>
                  </mtd>
                  <mtd>
                    <mn>0</mn>
                  </mtd>
                  <mtd>
                    <mn>0</mn>
                  </mtd>
                </mtr>
                <mtr>
                  <mtd>
                    <mn>0</mn>
                  </mtd>
                  <mtd>
                    <msub>
                      <mi>a</mi>
                      <mrow>
                        <mn>2</mn>
                        <mi>;</mi>
                        <mn>2</mn>
                      </mrow>
                    </msub>
                  </mtd>
                  <mtd>
                    <mn>0</mn>
                  </mtd>
                  <mtd>
                    <mn>0</mn>
                  </mtd>
                  <mtd>
                    <mn>0</mn>
                  </mtd>
                  <mtd>
                    <mn>0</mn>
                  </mtd>
                </mtr>
                <mtr>
                  <mtd>
                    <mn>0</mn>
                  </mtd>
                  <mtd>
                    <mn>0</mn>
                  </mtd>
                  <mtd>
                    <msub>
                      <mi>a</mi>
                      <mrow>
                        <mn>3</mn>
                        <mi>;</mi>
                        <mn>3</mn>
                      </mrow>
                    </msub>
                  </mtd>
                  <mtd>
                    <mn>0</mn>
                  </mtd>
                  <mtd>
                    <mn>0</mn>
                  </mtd>
                  <mtd>
                    <mn>0</mn>
                  </mtd>
                </mtr>
                <mtr>
                  <mtd>
                    <mn>0</mn>
                  </mtd>
                  <mtd>
                    <mn>0</mn>
                  </mtd>
                  <mtd>
                    <mn>0</mn>
                  </mtd>
                  <mtd>
                    <msub>
                      <mi>a</mi>
                      <mrow>
                        <mn>4</mn>
                        <mi>;</mi>
                        <mn>4</mn>
                      </mrow>
                    </msub>
                  </mtd>
                  <mtd>
                    <mn>0</mn>
                  </mtd>
                  <mtd>
                    <mn>0</mn>
                  </mtd>
                </mtr>
                <mtr>
                  <mtd>
                    <mn>0</mn>
                  </mtd>
                  <mtd>
                    <mn>0</mn>
                  </mtd>
                  <mtd>
                    <mn>0</mn>
                  </mtd>
                  <mtd>
                    <mn>0</mn>
                  </mtd>
                  <mtd>
                    <msub>
                      <mi>a</mi>
                      <mrow>
                        <mn>5</mn>
                        <mi>;</mi>
                        <mn>5</mn>
                      </mrow>
                    </msub>
                  </mtd>
                  <mtd>
                    <mn>0</mn>
                  </mtd>
                </mtr>
                <mtr>
                  <mtd>
                    <mn>0</mn>
                  </mtd>
                  <mtd>
                    <mn>0</mn>
                  </mtd>
                  <mtd>
                    <mn>0</mn>
                  </mtd>
                  <mtd>
                    <mn>0</mn>
                  </mtd>
                  <mtd>
                    <mn>0</mn>
                  </mtd>
                  <mtd>
                    <msub>
                      <mi>a</mi>
                      <mrow>
                        <mn>6</mn>
                        <mi>;</mi>
                        <mn>6</mn>
                      </mrow>
                    </msub>
                  </mtd>
                </mtr>
                <mtr>
                  <mtd>
                    <mn>0</mn>
                  </mtd>
                  <mtd>
                    <mn>0</mn>
                  </mtd>
                  <mtd>
                    <mn>0</mn>
                  </mtd>
                  <mtd>
                    <mn>0</mn>
                  </mtd>
                  <mtd>
                    <mn>0</mn>
                  </mtd>
                  <mtd>
                    <mn>0</mn>
                  </mtd>
                </mtr>
              </mtable>
            </mfenced>
          </mrow>
        </mtd>
      </mtr>
      <mtr>
        <mtd/>
      </mtr>
      <mtr>
        <mtd>
          <mrow>
            <mi stretchy="true" mathvariant="normal">{</mi>
            <mtable>
              <mtr>
                <mtd>
                  <mrow>
                    <mtext> </mtext>
                    <msub>
                      <mi>a</mi>
                      <mrow>
                        <mi>i</mi>
                        <mi>,</mi>
                        <mi>i</mi>
                      </mrow>
                    </msub>
                    <mtext> = </mtext>
                    <mn>1</mn>
                    <mtext> si </mtext>
                    <mi>n</mi>
                    <mrow>
                      <mtext> </mtext>
                      <mi mathvariant="normal">≤</mi>
                      <mtext> </mtext>
                    </mrow>
                    <mi>i</mi>
                    <mrow>
                      <mtext> </mtext>
                      <mi mathvariant="normal">≤</mi>
                      <mtext> </mtext>
                    </mrow>
                    <mrow>
                      <mi>n</mi>
                      <mo stretchy="false">+</mo>
                      <mn>3</mn>
                    </mrow>
                  </mrow>
                </mtd>
              </mtr>
              <mtr>
                <mtd>
                  <mrow>
                    <mtext> </mtext>
                    <msub>
                      <mi>a</mi>
                      <mrow>
                        <mi>i</mi>
                        <mi>,</mi>
                        <mi>i</mi>
                      </mrow>
                    </msub>
                    <mtext> = </mtext>
                    <mn>0</mn>
                    <mtext> sinon</mtext>
                  </mrow>
                </mtd>
              </mtr>
            </mtable>
          </mrow>
        </mtd>
      </mtr>
    </mtable>
    <annotation encoding="StarMath 5.0">alignl "A" " = " left ( matrix{
a sub{1;1}#0#0#0#0#0##
0#a sub{2;2}#0#0#0#0##
0#0#a sub{3;3}#0#0#0##
0#0#0#a sub{4;4}#0#0##
0#0#0#0#a sub{5;5}#0##
0#0#0#0#0#a sub{6;6}##
0#0#0#0#0#0} right )
newline newline
alignl left lbrace binom{" " a sub{i,i} " = " 1 " si " n " " &lt;= " " i " " &lt;= " " n+3 }
{" " a sub{i,i} " = " 0 " sinon" } right none</annotation>
  </semantics>
</math>
</file>

<file path=Object 6/content.xml><?xml version="1.0" encoding="utf-8"?>
<math xmlns="http://www.w3.org/1998/Math/MathML">
  <semantics>
    <mtable>
      <mtr>
        <mtd>
          <mrow>
            <mtext>B</mtext>
            <mtext> = </mtext>
            <mfenced open="" close="">
              <mtable>
                <mtr>
                  <mtd>
                    <msub>
                      <mi>a</mi>
                      <mrow>
                        <mn>1</mn>
                        <mi>;</mi>
                        <mn>1</mn>
                      </mrow>
                    </msub>
                  </mtd>
                  <mtd>
                    <mn>0</mn>
                  </mtd>
                  <mtd>
                    <mn>0</mn>
                  </mtd>
                  <mtd>
                    <mn>0</mn>
                  </mtd>
                  <mtd>
                    <mn>0</mn>
                  </mtd>
                  <mtd>
                    <mn>0</mn>
                  </mtd>
                  <mtd>
                    <mn>0</mn>
                  </mtd>
                </mtr>
                <mtr>
                  <mtd>
                    <mn>0</mn>
                  </mtd>
                  <mtd>
                    <msub>
                      <mi>a</mi>
                      <mrow>
                        <mn>2</mn>
                        <mi>;</mi>
                        <mn>2</mn>
                      </mrow>
                    </msub>
                  </mtd>
                  <mtd>
                    <mn>0</mn>
                  </mtd>
                  <mtd>
                    <mn>0</mn>
                  </mtd>
                  <mtd>
                    <mn>0</mn>
                  </mtd>
                  <mtd>
                    <mn>0</mn>
                  </mtd>
                  <mtd>
                    <mn>0</mn>
                  </mtd>
                </mtr>
                <mtr>
                  <mtd>
                    <mn>0</mn>
                  </mtd>
                  <mtd>
                    <mn>0</mn>
                  </mtd>
                  <mtd>
                    <msub>
                      <mi>a</mi>
                      <mrow>
                        <mn>3</mn>
                        <mi>;</mi>
                        <mn>3</mn>
                      </mrow>
                    </msub>
                  </mtd>
                  <mtd>
                    <mn>0</mn>
                  </mtd>
                  <mtd>
                    <mn>0</mn>
                  </mtd>
                  <mtd>
                    <mn>0</mn>
                  </mtd>
                  <mtd>
                    <mn>0</mn>
                  </mtd>
                </mtr>
                <mtr>
                  <mtd>
                    <mn>0</mn>
                  </mtd>
                  <mtd>
                    <mn>0</mn>
                  </mtd>
                  <mtd>
                    <mn>0</mn>
                  </mtd>
                  <mtd>
                    <msub>
                      <mi>a</mi>
                      <mrow>
                        <mn>4</mn>
                        <mi>;</mi>
                        <mn>4</mn>
                      </mrow>
                    </msub>
                  </mtd>
                  <mtd>
                    <mn>0</mn>
                  </mtd>
                  <mtd>
                    <mn>0</mn>
                  </mtd>
                  <mtd>
                    <mn>0</mn>
                  </mtd>
                </mtr>
                <mtr>
                  <mtd>
                    <mn>0</mn>
                  </mtd>
                  <mtd>
                    <mn>0</mn>
                  </mtd>
                  <mtd>
                    <mn>0</mn>
                  </mtd>
                  <mtd>
                    <mn>0</mn>
                  </mtd>
                  <mtd>
                    <msub>
                      <mi>a</mi>
                      <mrow>
                        <mn>5</mn>
                        <mi>;</mi>
                        <mn>5</mn>
                      </mrow>
                    </msub>
                  </mtd>
                  <mtd>
                    <mn>0</mn>
                  </mtd>
                  <mtd>
                    <mn>0</mn>
                  </mtd>
                </mtr>
                <mtr>
                  <mtd>
                    <mn>0</mn>
                  </mtd>
                  <mtd>
                    <mn>0</mn>
                  </mtd>
                  <mtd>
                    <mn>0</mn>
                  </mtd>
                  <mtd>
                    <mn>0</mn>
                  </mtd>
                  <mtd>
                    <mn>0</mn>
                  </mtd>
                  <mtd>
                    <msub>
                      <mi>a</mi>
                      <mrow>
                        <mn>6</mn>
                        <mi>;</mi>
                        <mn>6</mn>
                      </mrow>
                    </msub>
                  </mtd>
                  <mtd>
                    <mn>0</mn>
                  </mtd>
                </mtr>
                <mtr>
                  <mtd>
                    <mn>0</mn>
                  </mtd>
                  <mtd>
                    <mn>0</mn>
                  </mtd>
                  <mtd>
                    <mn>0</mn>
                  </mtd>
                  <mtd>
                    <mn>0</mn>
                  </mtd>
                  <mtd>
                    <mn>0</mn>
                  </mtd>
                  <mtd>
                    <mn>0</mn>
                  </mtd>
                  <mtd>
                    <msub>
                      <mi>a</mi>
                      <mrow>
                        <mn>7</mn>
                        <mi>;</mi>
                        <mn>7</mn>
                      </mrow>
                    </msub>
                  </mtd>
                </mtr>
              </mtable>
            </mfenced>
          </mrow>
        </mtd>
      </mtr>
      <mtr>
        <mtd/>
      </mtr>
      <mtr>
        <mtd>
          <mrow>
            <mi stretchy="true" mathvariant="normal">{</mi>
            <mtable>
              <mtr>
                <mtd>
                  <mrow>
                    <mtext> </mtext>
                    <msub>
                      <mi>b</mi>
                      <mrow>
                        <mi>i</mi>
                        <mi>,</mi>
                        <mi>i</mi>
                      </mrow>
                    </msub>
                    <mtext> = </mtext>
                    <mn>1</mn>
                    <mtext> si </mtext>
                    <mi>m</mi>
                    <mrow>
                      <mtext> </mtext>
                      <mi mathvariant="normal">≤</mi>
                      <mtext> </mtext>
                    </mrow>
                    <mi>i</mi>
                    <mrow>
                      <mtext> </mtext>
                      <mi mathvariant="normal">≤</mi>
                      <mtext> </mtext>
                    </mrow>
                    <mrow>
                      <mi>m</mi>
                      <mo stretchy="false">+</mo>
                      <mn>3</mn>
                    </mrow>
                  </mrow>
                </mtd>
              </mtr>
              <mtr>
                <mtd>
                  <mrow>
                    <mtext> </mtext>
                    <msub>
                      <mi>b</mi>
                      <mrow>
                        <mi>i</mi>
                        <mi>,</mi>
                        <mi>i</mi>
                      </mrow>
                    </msub>
                    <mtext> = </mtext>
                    <mn>0</mn>
                    <mtext> sinon</mtext>
                  </mrow>
                </mtd>
              </mtr>
            </mtable>
          </mrow>
        </mtd>
      </mtr>
    </mtable>
    <annotation encoding="StarMath 5.0">alignl "B" " = " left ( matrix{
a sub{1;1}#0#0#0#0#0#0##
0#a sub{2;2}#0#0#0#0#0##
0#0#a sub{3;3}#0#0#0#0##
0#0#0#a sub{4;4}#0#0#0##
0#0#0#0#a sub{5;5}#0#0##
0#0#0#0#0#a sub{6;6}#0##
0#0#0#0#0#0#a sub{7;7}} right )
newline newline
alignl left lbrace binom{" " b sub{i,i} " = " 1 " si " m " " &lt;= " " i " " &lt;= " " m+3 }
{" " b sub{i,i} " = " 0 " sinon" } right none</annotation>
  </semantics>
</math>
</file>

<file path=Object 7/content.xml><?xml version="1.0" encoding="utf-8"?>
<math xmlns="http://www.w3.org/1998/Math/MathML">
  <semantics>
    <mtable>
      <mtr>
        <mtd>
          <mrow>
            <mtext>M</mtext>
            <mi>'</mi>
            <mtext> = </mtext>
            <mfenced open="" close="">
              <mtable>
                <mtr>
                  <mtd>
                    <mrow>
                      <mi>A</mi>
                      <msub>
                        <mi>'</mi>
                        <mrow>
                          <mn>1</mn>
                          <mi>;</mi>
                          <mn>1</mn>
                        </mrow>
                      </msub>
                    </mrow>
                  </mtd>
                  <mtd>
                    <mrow>
                      <mi>A</mi>
                      <msub>
                        <mi>'</mi>
                        <mrow>
                          <mn>1</mn>
                          <mi>;</mi>
                          <mn>2</mn>
                        </mrow>
                      </msub>
                    </mrow>
                  </mtd>
                  <mtd>
                    <mrow>
                      <mi>A</mi>
                      <msub>
                        <mi>'</mi>
                        <mrow>
                          <mn>1</mn>
                          <mi>;</mi>
                          <mn>3</mn>
                        </mrow>
                      </msub>
                    </mrow>
                  </mtd>
                  <mtd>
                    <mrow>
                      <mi>A</mi>
                      <msub>
                        <mi>'</mi>
                        <mrow>
                          <mn>1</mn>
                          <mi>;</mi>
                          <mn>4</mn>
                        </mrow>
                      </msub>
                    </mrow>
                  </mtd>
                  <mtd>
                    <mrow>
                      <mi>A</mi>
                      <msub>
                        <mi>'</mi>
                        <mrow>
                          <mn>1</mn>
                          <mi>;</mi>
                          <mn>5</mn>
                        </mrow>
                      </msub>
                    </mrow>
                  </mtd>
                  <mtd>
                    <mrow>
                      <mi>A</mi>
                      <msub>
                        <mi>'</mi>
                        <mrow>
                          <mn>1</mn>
                          <mi>;</mi>
                          <mn>6</mn>
                        </mrow>
                      </msub>
                    </mrow>
                  </mtd>
                  <mtd>
                    <mrow>
                      <mi>A</mi>
                      <msub>
                        <mi>'</mi>
                        <mrow>
                          <mn>1</mn>
                          <mi>;</mi>
                          <mn>7</mn>
                        </mrow>
                      </msub>
                    </mrow>
                  </mtd>
                </mtr>
                <mtr>
                  <mtd>
                    <mrow>
                      <mi>A</mi>
                      <msub>
                        <mi>'</mi>
                        <mrow>
                          <mn>2</mn>
                          <mi>;</mi>
                          <mn>1</mn>
                        </mrow>
                      </msub>
                    </mrow>
                  </mtd>
                  <mtd>
                    <mrow>
                      <mi>A</mi>
                      <msub>
                        <mi>'</mi>
                        <mrow>
                          <mn>2</mn>
                          <mi>;</mi>
                          <mn>2</mn>
                        </mrow>
                      </msub>
                    </mrow>
                  </mtd>
                  <mtd>
                    <mrow>
                      <mi>A</mi>
                      <msub>
                        <mi>'</mi>
                        <mrow>
                          <mn>2</mn>
                          <mi>;</mi>
                          <mn>3</mn>
                        </mrow>
                      </msub>
                    </mrow>
                  </mtd>
                  <mtd>
                    <mrow>
                      <mi>A</mi>
                      <msub>
                        <mi>'</mi>
                        <mrow>
                          <mn>2</mn>
                          <mi>;</mi>
                          <mn>4</mn>
                        </mrow>
                      </msub>
                    </mrow>
                  </mtd>
                  <mtd>
                    <mrow>
                      <mi>A</mi>
                      <msub>
                        <mi>'</mi>
                        <mrow>
                          <mn>2</mn>
                          <mi>;</mi>
                          <mn>5</mn>
                        </mrow>
                      </msub>
                    </mrow>
                  </mtd>
                  <mtd>
                    <mrow>
                      <mi>A</mi>
                      <msub>
                        <mi>'</mi>
                        <mrow>
                          <mn>2</mn>
                          <mi>;</mi>
                          <mn>6</mn>
                        </mrow>
                      </msub>
                    </mrow>
                  </mtd>
                  <mtd>
                    <mrow>
                      <mi>A</mi>
                      <msub>
                        <mi>'</mi>
                        <mrow>
                          <mn>2</mn>
                          <mi>;</mi>
                          <mn>7</mn>
                        </mrow>
                      </msub>
                    </mrow>
                  </mtd>
                </mtr>
                <mtr>
                  <mtd>
                    <mrow>
                      <mi>A</mi>
                      <msub>
                        <mi>'</mi>
                        <mrow>
                          <mn>3</mn>
                          <mi>;</mi>
                          <mn>1</mn>
                        </mrow>
                      </msub>
                    </mrow>
                  </mtd>
                  <mtd>
                    <mrow>
                      <mi>A</mi>
                      <msub>
                        <mi>'</mi>
                        <mrow>
                          <mn>3</mn>
                          <mi>;</mi>
                          <mn>2</mn>
                        </mrow>
                      </msub>
                    </mrow>
                  </mtd>
                  <mtd>
                    <mrow>
                      <mi>A</mi>
                      <msub>
                        <mi>'</mi>
                        <mrow>
                          <mn>3</mn>
                          <mi>;</mi>
                          <mn>3</mn>
                        </mrow>
                      </msub>
                    </mrow>
                  </mtd>
                  <mtd>
                    <mrow>
                      <mi>A</mi>
                      <msub>
                        <mi>'</mi>
                        <mrow>
                          <mn>3</mn>
                          <mi>;</mi>
                          <mn>4</mn>
                        </mrow>
                      </msub>
                    </mrow>
                  </mtd>
                  <mtd>
                    <mrow>
                      <mi>A</mi>
                      <msub>
                        <mi>'</mi>
                        <mrow>
                          <mn>3</mn>
                          <mi>;</mi>
                          <mn>5</mn>
                        </mrow>
                      </msub>
                    </mrow>
                  </mtd>
                  <mtd>
                    <mrow>
                      <mi>A</mi>
                      <msub>
                        <mi>'</mi>
                        <mrow>
                          <mn>3</mn>
                          <mi>;</mi>
                          <mn>6</mn>
                        </mrow>
                      </msub>
                    </mrow>
                  </mtd>
                  <mtd>
                    <mrow>
                      <mi>A</mi>
                      <msub>
                        <mi>'</mi>
                        <mrow>
                          <mn>3</mn>
                          <mi>;</mi>
                          <mn>7</mn>
                        </mrow>
                      </msub>
                    </mrow>
                  </mtd>
                </mtr>
                <mtr>
                  <mtd>
                    <mrow>
                      <mi>A</mi>
                      <msub>
                        <mi>'</mi>
                        <mrow>
                          <mn>4</mn>
                          <mi>;</mi>
                          <mn>1</mn>
                        </mrow>
                      </msub>
                    </mrow>
                  </mtd>
                  <mtd>
                    <mrow>
                      <mi>A</mi>
                      <msub>
                        <mi>'</mi>
                        <mrow>
                          <mn>4</mn>
                          <mi>;</mi>
                          <mn>2</mn>
                        </mrow>
                      </msub>
                    </mrow>
                  </mtd>
                  <mtd>
                    <mrow>
                      <mi>A</mi>
                      <msub>
                        <mi>'</mi>
                        <mrow>
                          <mn>4</mn>
                          <mi>;</mi>
                          <mn>3</mn>
                        </mrow>
                      </msub>
                    </mrow>
                  </mtd>
                  <mtd>
                    <mrow>
                      <mi>A</mi>
                      <msub>
                        <mi>'</mi>
                        <mrow>
                          <mn>4</mn>
                          <mi>;</mi>
                          <mn>4</mn>
                        </mrow>
                      </msub>
                    </mrow>
                  </mtd>
                  <mtd>
                    <mrow>
                      <mi>A</mi>
                      <msub>
                        <mi>'</mi>
                        <mrow>
                          <mn>4</mn>
                          <mi>;</mi>
                          <mn>5</mn>
                        </mrow>
                      </msub>
                    </mrow>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row>
        </mtd>
      </mtr>
      <mtr>
        <mtd/>
      </mtr>
      <mtr>
        <mtd>
          <mrow>
            <mi stretchy="true" mathvariant="normal">{</mi>
            <mtable>
              <mtr>
                <mtd>
                  <mrow>
                    <mtext> </mtext>
                    <mi>A</mi>
                    <msub>
                      <mi>'</mi>
                      <mrow>
                        <mi>i</mi>
                        <mi>,</mi>
                        <mi>j</mi>
                      </mrow>
                    </msub>
                    <mtext> = </mtext>
                    <msub>
                      <mi>A</mi>
                      <mrow>
                        <mi>i</mi>
                        <mi>,</mi>
                        <mi>j</mi>
                      </mrow>
                    </msub>
                    <mtext> si </mtext>
                    <mi>n</mi>
                    <mrow>
                      <mtext> </mtext>
                      <mi mathvariant="normal">≤</mi>
                      <mtext> </mtext>
                    </mrow>
                    <mi>i</mi>
                    <mrow>
                      <mtext> </mtext>
                      <mi mathvariant="normal">≤</mi>
                      <mtext> </mtext>
                    </mrow>
                    <mrow>
                      <mi>n</mi>
                      <mo stretchy="false">+</mo>
                      <mn>3</mn>
                    </mrow>
                    <mtext> et si </mtext>
                    <mi>m</mi>
                    <mrow>
                      <mtext> </mtext>
                      <mi mathvariant="normal">≤</mi>
                      <mtext> </mtext>
                    </mrow>
                    <mi>j</mi>
                    <mrow>
                      <mtext> </mtext>
                      <mi mathvariant="normal">≤</mi>
                      <mtext> </mtext>
                    </mrow>
                    <mrow>
                      <mi>m</mi>
                      <mo stretchy="false">+</mo>
                      <mn>3</mn>
                    </mrow>
                  </mrow>
                </mtd>
              </mtr>
              <mtr>
                <mtd>
                  <mrow>
                    <mtext> </mtext>
                    <mi>A</mi>
                    <msub>
                      <mi>'</mi>
                      <mrow>
                        <mi>i</mi>
                        <mi>,</mi>
                        <mi>j</mi>
                      </mrow>
                    </msub>
                    <mtext> = </mtext>
                    <mn>0</mn>
                    <mtext> sinon</mtext>
                  </mrow>
                </mtd>
              </mtr>
            </mtable>
          </mrow>
        </mtd>
      </mtr>
    </mtable>
    <annotation encoding="StarMath 5.0">"M"' " = " left ( matrix{
 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0 # 0 # 0 # 0 # 0 # 0 # 0  } right )
newline newline
alignl left lbrace stack{" " A' sub{i,j} " = " A sub{i,j} " si " n " " &lt;= " " i " " &lt;= " " n+3 " et si " m " " &lt;= " " j " " &lt;= " " m+3#
" " A' sub{i,j} " = " 0 " sinon" } right none</annotation>
  </semantics>
</math>
</file>

<file path=Object 8/content.xml><?xml version="1.0" encoding="utf-8"?>
<math xmlns="http://www.w3.org/1998/Math/MathML">
  <semantics>
    <mtable>
      <mtr>
        <mtd>
          <mrow>
            <mfenced open="" close="">
              <mtable>
                <mtr>
                  <mtd>
                    <msub>
                      <mi>a</mi>
                      <mn>1</mn>
                    </msub>
                  </mtd>
                  <mtd>
                    <msub>
                      <mi>a</mi>
                      <mn>2</mn>
                    </msub>
                  </mtd>
                  <mtd>
                    <msub>
                      <mi>a</mi>
                      <mn>3</mn>
                    </msub>
                  </mtd>
                  <mtd>
                    <msub>
                      <mi>a</mi>
                      <mn>4</mn>
                    </msub>
                  </mtd>
                </mtr>
              </mtable>
            </mfenced>
            <mtext> * </mtext>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n>1</mn>
                  </mtd>
                </mtr>
                <mtr>
                  <mtd>
                    <mn>1</mn>
                  </mtd>
                </mtr>
                <mtr>
                  <mtd>
                    <mn>1</mn>
                  </mtd>
                </mtr>
                <mtr>
                  <mtd>
                    <mn>1</mn>
                  </mtd>
                </mtr>
              </mtable>
            </mfenced>
          </mrow>
        </mtd>
      </mtr>
      <mtr>
        <mtd/>
      </mtr>
      <mtr>
        <mtd>
          <mrow>
            <mtext> = </mtext>
            <mfenced open="" close="">
              <mrow>
                <msub>
                  <mi>a</mi>
                  <mn>1</mn>
                </msub>
                <mtext>*(</mtext>
                <mrow>
                  <mrow>
                    <mrow>
                      <mi>a</mi>
                      <mo stretchy="false">+</mo>
                      <mi>b</mi>
                    </mrow>
                    <mo stretchy="false">+</mo>
                    <mi>c</mi>
                  </mrow>
                  <mo stretchy="false">+</mo>
                  <mi>d</mi>
                </mrow>
                <mtext>) + </mtext>
                <msub>
                  <mi>a</mi>
                  <mn>2</mn>
                </msub>
                <mtext>*(</mtext>
                <mrow>
                  <mrow>
                    <mrow>
                      <mi>e</mi>
                      <mo stretchy="false">+</mo>
                      <mi>f</mi>
                    </mrow>
                    <mo stretchy="false">+</mo>
                    <mi>g</mi>
                  </mrow>
                  <mo stretchy="false">+</mo>
                  <mi>h</mi>
                </mrow>
                <mtext>) + </mtext>
                <msub>
                  <mi>a</mi>
                  <mn>3</mn>
                </msub>
                <mtext>*(</mtext>
                <mrow>
                  <mrow>
                    <mrow>
                      <mi>i</mi>
                      <mo stretchy="false">+</mo>
                      <mi>j</mi>
                    </mrow>
                    <mo stretchy="false">+</mo>
                    <mi>k</mi>
                  </mrow>
                  <mo stretchy="false">+</mo>
                  <mi>l</mi>
                </mrow>
                <mtext>) + </mtext>
                <msub>
                  <mi>a</mi>
                  <mn>4</mn>
                </msub>
                <mtext>*(</mtext>
                <mrow>
                  <mrow>
                    <mrow>
                      <mi>m</mi>
                      <mo stretchy="false">+</mo>
                      <mi>n</mi>
                    </mrow>
                    <mo stretchy="false">+</mo>
                    <mi>p</mi>
                  </mrow>
                  <mo stretchy="false">+</mo>
                  <mi>q</mi>
                </mrow>
                <mtext>)</mtext>
              </mrow>
            </mfenced>
          </mrow>
        </mtd>
      </mtr>
    </mtable>
    <annotation encoding="StarMath 5.0">alignl left( matrix{ a sub 1 # a sub 2 # a sub 3 # a sub 4} right )
" * "
left ( matrix{
a # b # c # d ##
e # f # g # h ##
i # j # k # l ##
m # n # p # q 
} right )
" * "
left(stack{1#1#1#1}right)
newline newline alignl " = " left( a sub 1 "*("a+b+c+d") + "a sub 2 "*("e+f+g+h") + "a sub 3 "*("i+j+k+l") + " a sub 4 "*("m+n+p+q")" right)</annotation>
  </semantics>
</math>
</file>

<file path=Object 9/content.xml><?xml version="1.0" encoding="utf-8"?>
<math xmlns="http://www.w3.org/1998/Math/MathML">
  <semantics>
    <mtable>
      <mtr>
        <mtd>
          <mrow>
            <mi mathvariant="italic">num</mi>
            <mtext> = numéro de la ligne à vérifier</mtext>
          </mrow>
        </mtd>
      </mtr>
      <mtr>
        <mtd>
          <mrow>
            <mtext>et </mtext>
            <mrow>
              <mi stretchy="true" mathvariant="normal">{</mi>
              <mtable>
                <mtr>
                  <mtd>
                    <mrow>
                      <msub>
                        <mi>a</mi>
                        <mi>x</mi>
                      </msub>
                      <mtext> = </mtext>
                      <mn>0</mn>
                      <mtext> si  </mtext>
                      <mi>x</mi>
                      <mrow>
                        <mtext> </mtext>
                        <mi mathvariant="normal">≠</mi>
                        <mtext> </mtext>
                      </mrow>
                      <mi mathvariant="italic">num</mi>
                    </mrow>
                  </mtd>
                </mtr>
                <mtr>
                  <mtd>
                    <mrow>
                      <msub>
                        <mi>a</mi>
                        <mi>x</mi>
                      </msub>
                      <mtext> = </mtext>
                      <mn>1</mn>
                      <mtext> si  </mtext>
                      <mi>x</mi>
                      <mrow>
                        <mtext> </mtext>
                        <mi mathvariant="normal">=</mi>
                        <mtext> </mtext>
                      </mrow>
                      <mi mathvariant="italic">num</mi>
                    </mrow>
                  </mtd>
                </mtr>
              </mtable>
            </mrow>
          </mrow>
        </mtd>
      </mtr>
    </mtable>
    <annotation encoding="StarMath 5.0">num " = numéro de la ligne à vérifier"
newline "et " left lbrace binom {a sub x " = " 0 " si  " x " "&lt;&gt;" " num}{a sub x " = " 1 " si  " x " " = " " num} right none
</annotation>
  </semantics>
</math>
</file>