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3000000638D7924DC.png"/>
  <manifest:file-entry manifest:media-type="image/png" manifest:full-path="Pictures/100002010000006300000063AD465B33.png"/>
  <manifest:file-entry manifest:media-type="" manifest:full-path="Pictures/200000070000522B0000386F0529B37F.svm"/>
  <manifest:file-entry manifest:media-type="image/png" manifest:full-path="Pictures/10000201000000630000006346033C9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cm" fo:margin-left="-0.049cm" table:align="left" style:writing-mode="lr-tb"/>
    </style:style>
    <style:style style:name="Tableau1.A" style:family="table-column">
      <style:table-column-properties style:column-width="2.316cm"/>
    </style:style>
    <style:style style:name="Tableau1.B" style:family="table-column">
      <style:table-column-properties style:column-width="2.006cm"/>
    </style:style>
    <style:style style:name="Tableau1.C" style:family="table-column">
      <style:table-column-properties style:column-width="1.94cm"/>
    </style:style>
    <style:style style:name="Tableau1.D" style:family="table-column">
      <style:table-column-properties style:column-width="1.882cm"/>
    </style:style>
    <style:style style:name="Tableau1.E" style:family="table-column">
      <style:table-column-properties style:column-width="1.873cm"/>
    </style:style>
    <style:style style:name="Tableau1.F" style:family="table-column">
      <style:table-column-properties style:column-width="1.993cm"/>
    </style:style>
    <style:style style:name="Tableau1.H" style:family="table-column">
      <style:table-column-properties style:column-width="1.997cm"/>
    </style:style>
    <style:style style:name="Tableau1.1" style:family="table-row">
      <style:table-row-properties style:min-row-height="1.558cm" style:keep-together="true" fo:keep-together="auto"/>
    </style:style>
    <style:style style:name="Tableau1.A1" style:family="table-cell">
      <style:table-cell-properties style:border-line-width-right="0.002cm 0.035cm 0.002cm" fo:padding-left="0.049cm" fo:padding-right="0.049cm" fo:padding-top="0cm" fo:padding-bottom="0cm" fo:border-left="0.018cm solid #000000" fo:border-right="0.039cm double #000000" fo:border-top="0.018cm solid #000000" fo:border-bottom="0.018cm solid #000000"/>
    </style:style>
    <style:style style:name="Tableau1.B1" style:family="table-cell">
      <style:table-cell-properties style:border-line-width-bottom="0.002cm 0.035cm 0.002cm" fo:padding-left="0.049cm" fo:padding-right="0.049cm" fo:padding-top="0cm" fo:padding-bottom="0cm" fo:border-left="0.018cm solid #000000" fo:border-right="none" fo:border-top="0.018cm solid #000000" fo:border-bottom="0.039cm double #000000"/>
    </style:style>
    <style:style style:name="Tableau1.H1" style:family="table-cell">
      <style:table-cell-properties style:border-line-width-bottom="0.002cm 0.035cm 0.002cm" fo:padding-left="0.049cm" fo:padding-right="0.049cm" fo:padding-top="0cm" fo:padding-bottom="0cm" fo:border-left="0.018cm solid #000000" fo:border-right="0.018cm solid #000000" fo:border-top="0.018cm solid #000000" fo:border-bottom="0.039cm double #000000"/>
    </style:style>
    <style:style style:name="Tableau1.2" style:family="table-row">
      <style:table-row-properties style:min-row-height="1.088cm" style:keep-together="true" fo:keep-together="auto"/>
    </style:style>
    <style:style style:name="Tableau1.A2" style:family="table-cell">
      <style:table-cell-properties style:border-line-width-right="0.002cm 0.035cm 0.002cm" fo:padding-left="0.049cm" fo:padding-right="0.049cm" fo:padding-top="0cm" fo:padding-bottom="0cm" fo:border-left="0.018cm solid #000000" fo:border-right="0.039cm double #000000" fo:border-top="none" fo:border-bottom="0.018cm solid #000000"/>
    </style:style>
    <style:style style:name="Tableau1.B2" style:family="table-cell">
      <style:table-cell-properties fo:padding-left="0.049cm" fo:padding-right="0.049cm" fo:padding-top="0cm" fo:padding-bottom="0cm" fo:border-left="0.018cm solid #000000" fo:border-right="none" fo:border-top="none" fo:border-bottom="0.018cm solid #000000"/>
    </style:style>
    <style:style style:name="Tableau1.H2" style:family="table-cell">
      <style:table-cell-properties fo:padding-left="0.049cm" fo:padding-right="0.049cm" fo:padding-top="0cm" fo:padding-bottom="0cm" fo:border-left="0.018cm solid #000000" fo:border-right="0.018cm solid #000000" fo:border-top="none" fo:border-bottom="0.018cm solid #000000"/>
    </style:style>
    <style:style style:name="Tableau1.3" style:family="table-row">
      <style:table-row-properties style:min-row-height="0.882cm" style:keep-together="true" fo:keep-together="auto"/>
    </style:style>
    <style:style style:name="Tableau3" style:family="table">
      <style:table-properties style:width="6.967cm" fo:margin-left="4.791cm" fo:margin-right="5.242cm" table:align="margins"/>
    </style:style>
    <style:style style:name="Tableau3.A" style:family="table-column">
      <style:table-column-properties style:column-width="1cm" style:rel-column-width="9407*"/>
    </style:style>
    <style:style style:name="Tableau3.G" style:family="table-column">
      <style:table-column-properties style:column-width="0.967cm" style:rel-column-width="9093*"/>
    </style:style>
    <style:style style:name="Tableau3.1" style:family="table-row">
      <style:table-row-properties style:min-row-height="0.94cm"/>
    </style:style>
    <style:style style:name="Tableau3.A1" style:family="table-cell" style:data-style-name="N0">
      <style:table-cell-properties style:vertical-align="middle" fo:background-color="transparent" fo:padding="0.097cm" fo:border="none">
        <style:background-image xlink:href="Pictures/1000000000000063000000638D7924DC.png" xlink:type="simple" xlink:actuate="onLoad" style:repeat="stretch"/>
      </style:table-cell-properties>
    </style:style>
    <style:style style:name="Tableau3.2" style:family="table-row">
      <style:table-row-properties style:min-row-height="1cm"/>
    </style:style>
    <style:style style:name="Tableau3.3" style:family="table-row">
      <style:table-row-properties style:min-row-height="0.97cm"/>
    </style:style>
    <style:style style:name="Tableau3.4" style:family="table-row">
      <style:table-row-properties style:min-row-height="0.912cm"/>
    </style:style>
    <style:style style:name="Tableau3.5" style:family="table-row">
      <style:table-row-properties style:min-row-height="1.058cm"/>
    </style:style>
    <style:style style:name="Tableau3.C5" style:family="table-cell" style:data-style-name="N0">
      <style:table-cell-properties style:vertical-align="middle" fo:background-color="transparent" fo:padding="0.097cm" fo:border="none">
        <style:background-image xlink:href="Pictures/10000201000000630000006346033C97.png" xlink:type="simple" xlink:actuate="onLoad" style:repeat="stretch"/>
      </style:table-cell-properties>
    </style:style>
    <style:style style:name="Tableau3.6" style:family="table-row">
      <style:table-row-properties style:min-row-height="0.998cm"/>
    </style:style>
    <style:style style:name="Tableau3.A6" style:family="table-cell" style:data-style-name="N0">
      <style:table-cell-properties style:vertical-align="middle" fo:background-color="transparent" fo:padding="0.097cm" fo:border="none">
        <style:background-image xlink:href="Pictures/100002010000006300000063AD465B33.png" xlink:type="simple" xlink:actuate="onLoad" style:repeat="stretch"/>
      </style:table-cell-properties>
    </style:style>
    <style:style style:name="Tableau3.D6" style:family="table-cell">
      <style:table-cell-properties style:vertical-align="middle" fo:background-color="transparent" fo:padding="0.097cm" fo:border="none">
        <style:background-image xlink:href="Pictures/1000000000000063000000638D7924DC.png" xlink:type="simple" xlink:actuate="onLoad" style:repeat="stretch"/>
      </style:table-cell-properties>
    </style:style>
    <style:style style:name="Tableau2" style:family="table">
      <style:table-properties style:width="6.967cm" fo:margin-left="4.791cm" fo:margin-right="5.242cm" table:align="margins"/>
    </style:style>
    <style:style style:name="Tableau2.A" style:family="table-column">
      <style:table-column-properties style:column-width="1cm" style:rel-column-width="9407*"/>
    </style:style>
    <style:style style:name="Tableau2.G" style:family="table-column">
      <style:table-column-properties style:column-width="0.967cm" style:rel-column-width="9093*"/>
    </style:style>
    <style:style style:name="Tableau2.1" style:family="table-row">
      <style:table-row-properties style:min-row-height="0.94cm"/>
    </style:style>
    <style:style style:name="Tableau2.A1" style:family="table-cell" style:data-style-name="N0">
      <style:table-cell-properties style:vertical-align="middle" fo:background-color="transparent" fo:padding="0.097cm" fo:border="none">
        <style:background-image xlink:href="Pictures/1000000000000063000000638D7924DC.png" xlink:type="simple" xlink:actuate="onLoad" style:repeat="stretch"/>
      </style:table-cell-properties>
    </style:style>
    <style:style style:name="Tableau2.2" style:family="table-row">
      <style:table-row-properties style:min-row-height="1cm"/>
    </style:style>
    <style:style style:name="Tableau2.3" style:family="table-row">
      <style:table-row-properties style:min-row-height="0.97cm"/>
    </style:style>
    <style:style style:name="Tableau2.4" style:family="table-row">
      <style:table-row-properties style:min-row-height="0.912cm"/>
    </style:style>
    <style:style style:name="Tableau2.5" style:family="table-row">
      <style:table-row-properties style:min-row-height="1.058cm"/>
    </style:style>
    <style:style style:name="Tableau2.6" style:family="table-row">
      <style:table-row-properties style:min-row-height="0.998cm"/>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44pt" style:font-size-asian="44pt" style:font-size-complex="44pt"/>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center" style:justify-single-word="false" style:text-autospace="none"/>
    </style:style>
    <style:style style:name="P7" style:family="paragraph" style:parent-style-name="Standard">
      <style:text-properties fo:font-size="10pt" style:font-size-asian="10pt" style:font-size-complex="10pt"/>
    </style:style>
    <style:style style:name="P8" style:family="paragraph" style:parent-style-name="Standard">
      <style:text-properties fo:color="#0000ff" fo:font-size="10pt" style:font-size-asian="10pt" style:font-size-complex="10pt"/>
    </style:style>
    <style:style style:name="P9" style:family="paragraph" style:parent-style-name="Standard">
      <style:paragraph-properties fo:break-before="page"/>
    </style:style>
    <style:style style:name="P10" style:family="paragraph" style:parent-style-name="Standard">
      <style:paragraph-properties fo:margin-left="0cm" fo:margin-right="0cm" fo:text-indent="0.97cm" style:auto-text-indent="false"/>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cm" fo:margin-right="0cm" fo:text-indent="0cm" style:auto-text-indent="false"/>
      <style:text-properties fo:font-style="normal" style:font-style-asian="normal" style:font-style-complex="normal"/>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15" style:family="paragraph" style:parent-style-name="Standard">
      <style:paragraph-properties fo:margin-left="0cm" fo:margin-right="0cm" fo:text-align="center" style:justify-single-word="false" fo:text-indent="0cm" style:auto-text-indent="false"/>
      <style:text-properties fo:font-size="20pt" fo:font-weight="bold" style:font-size-asian="20pt" style:font-weight-asian="bold" style:font-size-complex="20pt" style:font-weight-complex="bold"/>
    </style:style>
    <style:style style:name="P16" style:family="paragraph" style:parent-style-name="Exemple">
      <style:paragraph-properties fo:margin-left="0cm" fo:margin-right="0cm" fo:text-indent="0cm" style:auto-text-indent="false"/>
    </style:style>
    <style:style style:name="P17" style:family="paragraph" style:parent-style-name="Exemple">
      <style:paragraph-properties fo:margin-left="0cm" fo:margin-right="0cm" fo:text-align="center" style:justify-single-word="false" fo:text-indent="0cm" style:auto-text-indent="false"/>
    </style:style>
    <style:style style:name="P18" style:family="paragraph" style:parent-style-name="Exemple">
      <style:paragraph-properties fo:margin-left="0cm" fo:margin-right="0cm" fo:text-indent="0cm" style:auto-text-indent="false"/>
      <style:text-properties style:text-position="0% 100%"/>
    </style:style>
    <style:style style:name="P19" style:family="paragraph" style:parent-style-name="Exemple">
      <style:paragraph-properties fo:margin-left="0cm" fo:margin-right="0cm" fo:text-align="center" style:justify-single-word="false" fo:text-indent="0cm" style:auto-text-indent="false"/>
      <style:text-properties style:text-position="0% 100%"/>
    </style:style>
    <style:style style:name="P20" style:family="paragraph" style:parent-style-name="Standard">
      <style:paragraph-properties fo:margin-left="1.009cm" fo:margin-right="1.949cm" fo:text-indent="-0.03cm" style:auto-text-indent="false" fo:padding="0.049cm" fo:border="0.018cm solid #800000" style:shadow="none">
        <style:tab-stops/>
      </style:paragraph-properties>
    </style:style>
    <style:style style:name="P21" style:family="paragraph" style:parent-style-name="Standard">
      <style:paragraph-properties fo:margin-left="0.009cm" fo:margin-right="-0.019cm" fo:text-align="start" style:justify-single-word="false" fo:text-indent="0.265cm" style:auto-text-indent="false" style:text-autospace="none"/>
    </style:style>
    <style:style style:name="P22" style:family="paragraph" style:parent-style-name="Standard">
      <style:paragraph-properties fo:margin-left="0.009cm" fo:margin-right="-0.019cm" fo:text-align="justify" style:justify-single-word="false" fo:text-indent="0.411cm" style:auto-text-indent="false" style:text-autospace="none"/>
    </style:style>
    <style:style style:name="P23" style:family="paragraph" style:parent-style-name="Exemple">
      <style:text-properties fo:font-style="normal" style:font-style-asian="normal" style:font-style-complex="normal"/>
    </style:style>
    <style:style style:name="P24" style:family="paragraph" style:parent-style-name="Exemple">
      <style:paragraph-properties fo:text-align="center" style:justify-single-word="false"/>
    </style:style>
    <style:style style:name="P25" style:family="paragraph" style:parent-style-name="Exemple">
      <style:paragraph-properties fo:text-align="center" style:justify-single-word="false"/>
      <style:text-properties fo:font-style="italic" style:font-style-asian="italic" style:font-style-complex="italic"/>
    </style:style>
    <style:style style:name="P26" style:family="paragraph" style:parent-style-name="Standard">
      <style:paragraph-properties fo:margin-left="4.969cm" fo:margin-right="4.792cm" fo:text-align="center" style:justify-single-word="false" fo:text-indent="0cm" style:auto-text-indent="false" fo:padding="0cm" fo:border="0.018cm solid #800000" style:shadow="none"/>
      <style:text-properties fo:font-style="normal" style:font-style-asian="normal" style:font-style-complex="normal"/>
    </style:style>
    <style:style style:name="P27" style:family="paragraph" style:parent-style-name="Standard" style:list-style-name="L4"/>
    <style:style style:name="P28" style:family="paragraph" style:parent-style-name="Standard">
      <style:text-properties fo:font-size="10pt" style:font-size-asian="10pt" style:font-size-complex="10pt"/>
    </style:style>
    <style:style style:name="P29" style:family="paragraph" style:parent-style-name="Standard">
      <style:text-properties fo:font-size="12pt" style:font-size-asian="12pt" style:font-size-complex="12pt"/>
    </style:style>
    <style:style style:name="P30" style:family="paragraph" style:parent-style-name="Standard">
      <style:paragraph-properties fo:text-align="end" style:justify-single-word="false"/>
    </style:style>
    <style:style style:name="P31" style:family="paragraph" style:parent-style-name="Standard">
      <style:text-properties fo:font-style="normal" style:font-style-asian="normal" style:font-style-complex="normal"/>
    </style:style>
    <style:style style:name="P32" style:family="paragraph" style:parent-style-name="Standard" style:list-style-name="L1">
      <style:paragraph-properties fo:margin-left="0cm" fo:margin-right="0cm" fo:text-align="end" style:justify-single-word="false" fo:text-indent="0cm" style:auto-text-indent="false">
        <style:tab-stops/>
      </style:paragraph-properties>
    </style:style>
    <style:style style:name="P33" style:family="paragraph" style:parent-style-name="Standard" style:list-style-name="L2" style:master-page-name="">
      <style:paragraph-properties fo:margin-left="9.848cm" fo:margin-right="0cm" fo:text-indent="-0.03cm" style:auto-text-indent="false" style:page-number="auto" style:shadow="none">
        <style:tab-stops/>
      </style:paragraph-properties>
      <style:text-properties fo:font-style="italic" style:font-style-asian="italic" style:font-style-complex="italic"/>
    </style:style>
    <style:style style:name="P34" style:family="paragraph" style:parent-style-name="Standard" style:list-style-name="L3">
      <style:paragraph-properties fo:margin-left="2.469cm" fo:margin-right="0cm" fo:text-indent="-0.617cm" style:auto-text-indent="false">
        <style:tab-stops/>
      </style:paragraph-properties>
    </style:style>
    <style:style style:name="P35" style:family="paragraph" style:parent-style-name="Standard">
      <style:paragraph-properties fo:break-before="page"/>
      <style:text-properties fo:font-size="12pt" style:font-size-asian="12pt" style:font-size-complex="12pt"/>
    </style:style>
    <style:style style:name="P36" style:family="paragraph" style:parent-style-name="Standard">
      <style:paragraph-properties fo:margin-left="0cm" fo:margin-right="0cm" fo:text-indent="1cm" style:auto-text-indent="false"/>
    </style:style>
    <style:style style:name="P37" style:family="paragraph" style:parent-style-name="Exemple">
      <style:paragraph-properties fo:text-align="center" style:justify-single-word="false"/>
    </style:style>
    <style:style style:name="P38" style:family="paragraph" style:parent-style-name="Exemple">
      <style:paragraph-properties fo:margin-left="0cm" fo:margin-right="0cm" fo:text-indent="0cm" style:auto-text-indent="false"/>
    </style:style>
    <style:style style:name="P39" style:family="paragraph" style:parent-style-name="Exemple">
      <style:paragraph-properties fo:margin-left="0cm" fo:margin-right="0cm" fo:text-align="center" style:justify-single-word="false" fo:text-indent="0cm" style:auto-text-indent="false"/>
    </style:style>
    <style:style style:name="P40" style:family="paragraph" style:parent-style-name="Exemple">
      <style:paragraph-properties fo:margin-left="0cm" fo:margin-right="0cm" fo:text-align="center" style:justify-single-word="false" fo:text-indent="0cm" style:auto-text-indent="false"/>
      <style:text-properties style:text-position="sub 58%"/>
    </style:style>
    <style:style style:name="P41" style:family="paragraph" style:parent-style-name="Quotations" style:list-style-name="L1">
      <style:paragraph-properties fo:margin-left="1.274cm" fo:margin-right="1.009cm" fo:text-indent="-0.635cm" style:auto-text-indent="false"/>
    </style:style>
    <style:style style:name="P42" style:family="paragraph" style:parent-style-name="Heading_20_1">
      <style:paragraph-properties fo:margin-left="1.998cm" fo:margin-right="0cm" fo:text-indent="-0.762cm" style:auto-text-indent="false">
        <style:tab-stops>
          <style:tab-stop style:position="1.265cm"/>
        </style:tab-stops>
      </style:paragraph-properties>
    </style:style>
    <style:style style:name="P43" style:family="paragraph" style:parent-style-name="Heading_20_1">
      <style:paragraph-properties fo:break-before="page"/>
    </style:style>
    <style:style style:name="P44" style:family="paragraph" style:parent-style-name="Heading_20_2">
      <style:paragraph-properties fo:margin-left="3cm" fo:margin-right="0cm" fo:text-indent="-1cm" style:auto-text-indent="false">
        <style:tab-stops/>
      </style:paragraph-properties>
      <style:text-properties style:font-name="Times New Roman"/>
    </style:style>
    <style:style style:name="P45" style:family="paragraph" style:parent-style-name="Heading_20_2">
      <style:paragraph-properties fo:break-before="page"/>
    </style:style>
    <style:style style:name="P46" style:family="paragraph" style:parent-style-name="Heading_20_2">
      <style:paragraph-properties fo:break-before="page"/>
      <style:text-properties fo:font-size="12pt" style:font-size-asian="12pt" style:font-size-complex="12pt"/>
    </style:style>
    <style:style style:name="P47" style:family="paragraph" style:parent-style-name="Contents_20_Heading">
      <style:paragraph-properties fo:text-align="center" style:justify-single-word="false" fo:break-before="page"/>
      <style:text-properties fo:font-variant="small-caps" style:font-name="Times New Roman" fo:font-size="20pt" style:font-size-asian="20pt" style:font-size-complex="20pt"/>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Contents_20_2">
      <style:paragraph-properties>
        <style:tab-stops>
          <style:tab-stop style:position="16.501cm" style:type="right" style:leader-style="dotted" style:leader-text="."/>
        </style:tab-stops>
      </style:paragraph-properties>
    </style:style>
    <style:style style:name="P51" style:family="paragraph" style:parent-style-name="Contents_20_2">
      <style:paragraph-properties>
        <style:tab-stops>
          <style:tab-stop style:position="16.501cm" style:type="right" style:leader-style="dotted" style:leader-text="."/>
        </style:tab-stops>
      </style:paragraph-properties>
    </style:style>
    <style:style style:name="P52" style:family="paragraph" style:parent-style-name="Heading_20_3">
      <style:text-properties style:font-name="Times New Roman"/>
    </style:style>
    <style:style style:name="P53" style:family="paragraph" style:parent-style-name="Heading_20_3">
      <style:paragraph-properties fo:margin-left="0cm" fo:margin-right="0cm" fo:text-indent="0cm" style:auto-text-indent="false"/>
      <style:text-properties style:font-name="Times New Roman"/>
    </style:style>
    <style:style style:name="P54"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text-position="sub 58%"/>
    </style:style>
    <style:style style:name="T5" style:family="text">
      <style:text-properties style:text-position="sub 58%" fo:font-style="normal" style:font-style-asian="normal" style:font-style-complex="normal"/>
    </style:style>
    <style:style style:name="T6" style:family="text">
      <style:text-properties fo:font-weight="bold" style:font-weight-asian="bold" style:font-weight-complex="bold"/>
    </style:style>
    <style:style style:name="T7" style:family="text">
      <style:text-properties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T8" style:family="text">
      <style:text-properties style:font-name="Times New Roman"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T9" style:family="text">
      <style:text-properties style:text-position="0% 100%"/>
    </style:style>
    <style:style style:name="T10" style:family="text">
      <style:text-properties style:text-position="0% 100%" fo:font-weight="bold" style:font-weight-asian="bold" style:font-weight-complex="bold"/>
    </style:style>
    <style:style style:name="T11" style:family="text">
      <style:text-properties fo:font-size="10pt" style:font-size-asian="10pt" style:font-size-complex="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from-top" style:vertical-rel="paragraph" style:horizontal-pos="from-left" style:horizontal-rel="paragraph" draw:ole-draw-aspect="1"/>
    </style:style>
    <style:style style:name="fr4" style:family="graphic" style:parent-style-name="Formula">
      <style:graphic-properties style:vertical-pos="middle" style:vertical-rel="text" style:horizontal-pos="from-left" style:horizontal-rel="paragraph-content" fo:padding="0.049cm" fo:border="0.018cm solid #800000" style:shadow="none"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text:dont-balance-text-columns="false" style:editable="false">
        <style:columns fo:column-count="5" fo:column-gap="0cm">
          <style:column style:rel-width="1927*" fo:start-indent="0cm" fo:end-indent="0cm"/>
          <style:column style:rel-width="1927*" fo:start-indent="0cm" fo:end-indent="0cm"/>
          <style:column style:rel-width="1927*" fo:start-indent="0cm" fo:end-indent="0cm"/>
          <style:column style:rel-width="1927*" fo:start-indent="0cm" fo:end-indent="0cm"/>
          <style:column style:rel-width="1930*" fo:start-indent="0cm" fo:end-indent="0cm"/>
        </style:columns>
      </style:section-properties>
    </style:style>
    <style:style style:name="Sect4" style:family="section">
      <style:section-properties style:editable="false">
        <style:columns fo:column-count="1" fo:column-gap="0cm"/>
      </style:section-properties>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LE PUISSANCE 4</text:p>
      <text:p text:style-name="P2">ET</text:p>
      <text:p text:style-name="P2">LES MATHEMATIQU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Object_20_index_20_1">DUBUIS Michaël</text:p>
      <text:p text:style-name="Object_20_index_20_1">LANDRA Nicolas</text:p>
      <text:p text:style-name="Object_20_index_20_1">FERRIE Ludovic</text:p>
      <text:p text:style-name="P10"><text:soft-page-break/></text:p>
      <text:table-of-content text:style-name="Sect1" text:name="Table des matières1">
        <text:table-of-content-source text:outline-level="10">
          <text:index-title-template text:style-name="Contents_20_Heading">Sommaire</text:index-title-template>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span>         </text:index-entry-span>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4" text:name="Table des matières1_Head">
            <text:p text:style-name="P47">Sommaire</text:p>
          </text:index-title>
          <text:p text:style-name="P48"/>
          <text:p text:style-name="P48"><text:s text:c="2"/><text:a xlink:type="simple" xlink:href="#__RefHeading__6159_1470708199" text:style-name="Internet_20_link" text:visited-style-name="Internet_20_link">INTRODUCTION :</text:a><text:tab/>4</text:p>
          <text:p text:style-name="P48">I <text:s/><text:a xlink:type="simple" xlink:href="#__RefHeading__307_1974202896" text:style-name="Internet_20_link" text:visited-style-name="Internet_20_link">Rappels divers :</text:a><text:tab/>5</text:p>
          <text:p text:style-name="P48">II <text:s/><text:a xlink:type="simple" xlink:href="#__RefHeading__309_1974202896" text:style-name="Internet_20_link" text:visited-style-name="Internet_20_link">Les matrices :</text:a><text:tab/>5</text:p>
          <text:p text:style-name="P50">II.a <text:s/><text:a xlink:type="simple" xlink:href="#__RefHeading__715_1974202896" text:style-name="Internet_20_link" text:visited-style-name="Internet_20_link">Le plateau &amp; les joueurs :</text:a><text:tab/>5</text:p>
          <text:p text:style-name="P50">II.b <text:s/><text:a xlink:type="simple" xlink:href="#__RefHeading__717_1974202896" text:style-name="Internet_20_link" text:visited-style-name="Internet_20_link">Conditions de victoires et les vérifications :</text:a><text:tab/>7</text:p>
          <text:p text:style-name="P54"><text:s text:c="9"/><text:a xlink:type="simple" xlink:href="#__RefHeading__334_605039216" text:style-name="Internet_20_link" text:visited-style-name="Internet_20_link">Vérifications des lignes :</text:a><text:tab/>7</text:p>
          <text:p text:style-name="P54"><text:s text:c="9"/><text:a xlink:type="simple" xlink:href="#__RefHeading__336_605039216" text:style-name="Internet_20_link" text:visited-style-name="Internet_20_link">Vérifications des colonnes :</text:a><text:tab/>8</text:p>
          <text:p text:style-name="P54"><text:s text:c="9"/><text:a xlink:type="simple" xlink:href="#__RefHeading__338_605039216" text:style-name="Internet_20_link" text:visited-style-name="Internet_20_link">Vérifications de la diagonale principale :</text:a><text:tab/>9</text:p>
          <text:p text:style-name="P54"><text:s text:c="9"/><text:a xlink:type="simple" xlink:href="#__RefHeading__340_605039216" text:style-name="Internet_20_link" text:visited-style-name="Internet_20_link">Vérifications de l'autre diagonale :</text:a><text:tab/>9</text:p>
          <text:p text:style-name="P54"><text:s text:c="9"/><text:a xlink:type="simple" xlink:href="#__RefHeading__342_605039216" text:style-name="Internet_20_link" text:visited-style-name="Internet_20_link">Extraction d'une matrice carrée :</text:a><text:tab/>10</text:p>
          <text:p text:style-name="P48">III <text:s/><text:a xlink:type="simple" xlink:href="#__RefHeading__842_1824561343" text:style-name="Internet_20_link" text:visited-style-name="Internet_20_link">La Base 3 :</text:a><text:tab/>11</text:p>
          <text:p text:style-name="P50">III.a <text:s/><text:a xlink:type="simple" xlink:href="#__RefHeading__715_19742028961" text:style-name="Internet_20_link" text:visited-style-name="Internet_20_link">Le principe :</text:a><text:tab/>11</text:p>
          <text:p text:style-name="P54"><text:s text:c="9"/><text:a xlink:type="simple" xlink:href="#__RefHeading__844_1824561343" text:style-name="Internet_20_link" text:visited-style-name="Internet_20_link">Combinaisons possibles :</text:a><text:tab/>12</text:p>
          <text:p text:style-name="P50">III.b <text:s/><text:a xlink:type="simple" xlink:href="#__RefHeading__846_1824561343" text:style-name="Internet_20_link" text:visited-style-name="Internet_20_link">Les possibilités :</text:a><text:tab/>13</text:p>
          <text:p text:style-name="P54"><text:s text:c="9"/><text:a xlink:type="simple" xlink:href="#__RefHeading__848_1824561343" text:style-name="Internet_20_link" text:visited-style-name="Internet_20_link">Méthode de récupération :</text:a><text:tab/>13</text:p>
          <text:p text:style-name="P54"><text:s text:c="9"/><text:a xlink:type="simple" xlink:href="#__RefHeading__850_1824561343" text:style-name="Internet_20_link" text:visited-style-name="Internet_20_link">Idées à développer :</text:a><text:tab/>15</text:p>
          <text:p text:style-name="P48">IV <text:s/><text:a xlink:type="simple" xlink:href="#__RefHeading__5756_1250048736" text:style-name="Internet_20_link" text:visited-style-name="Internet_20_link">Les poids :</text:a><text:tab/>15</text:p>
          <text:p text:style-name="P50">IV.a <text:s/><text:a xlink:type="simple" xlink:href="#__RefHeading__5758_1250048736" text:style-name="Internet_20_link" text:visited-style-name="Internet_20_link">Idée principale :</text:a><text:tab/>16</text:p>
          <text:p text:style-name="P50">IV.b <text:s/><text:a xlink:type="simple" xlink:href="#__RefHeading__5760_1250048736" text:style-name="Internet_20_link" text:visited-style-name="Internet_20_link">La théorie :</text:a><text:tab/>17</text:p>
          <text:p text:style-name="P48">V <text:s/><text:a xlink:type="simple" xlink:href="#__RefHeading__5756_12500487361" text:style-name="Internet_20_link" text:visited-style-name="Internet_20_link">A.P.I. (Artificial Power Intelligent) :</text:a><text:tab/>18</text:p>
          <text:p text:style-name="P50">V.a <text:s/><text:a xlink:type="simple" xlink:href="#__RefHeading__12077_1250048736" text:style-name="Internet_20_link" text:visited-style-name="Internet_20_link">Avec les fourchettes :</text:a><text:tab/>18</text:p>
          <text:p text:style-name="P54"><text:s text:c="9"/><text:a xlink:type="simple" xlink:href="#__RefHeading__6133_1470708199" text:style-name="Internet_20_link" text:visited-style-name="Internet_20_link">Définition des fourchettes :</text:a><text:tab/>18</text:p>
          <text:p text:style-name="P54"><text:s text:c="9"/><text:a xlink:type="simple" xlink:href="#__RefHeading__6135_1470708199" text:style-name="Internet_20_link" text:visited-style-name="Internet_20_link">Obtention des fourchettes :</text:a><text:tab/>19</text:p>
          <text:p text:style-name="P54"><text:s text:c="9"/><text:a xlink:type="simple" xlink:href="#__RefHeading__6137_1470708199" text:style-name="Internet_20_link" text:visited-style-name="Internet_20_link">Création de l'arbre final :</text:a><text:tab/>19</text:p>
          <text:p text:style-name="P50">V.b <text:s/><text:a xlink:type="simple" xlink:href="#__RefHeading__6139_1470708199" text:style-name="Internet_20_link" text:visited-style-name="Internet_20_link">Avec les poids :</text:a><text:tab/>20</text:p>
          <text:p text:style-name="P50">V.c <text:s/><text:a xlink:type="simple" xlink:href="#__RefHeading__6141_1470708199" text:style-name="Internet_20_link" text:visited-style-name="Internet_20_link">Conclusion concernant l'API :</text:a><text:tab/>20</text:p>
          <text:p text:style-name="P48"><text:s text:c="2"/><text:a xlink:type="simple" xlink:href="#__RefHeading__6161_1470708199" text:style-name="Internet_20_link" text:visited-style-name="Internet_20_link">CONCLUSION :</text:a><text:tab/>22</text:p>
          <text:p text:style-name="P48"/>
          <text:p text:style-name="P48"><text:s text:c="2"/><text:a xlink:type="simple" xlink:href="#__RefHeading__6164_1470708199" text:style-name="Internet_20_link" text:visited-style-name="Internet_20_link">ANNEXES :</text:a><text:tab/>23</text:p>
          <text:p text:style-name="P50"><text:s text:c="2"/><text:a xlink:type="simple" xlink:href="#__RefHeading__6166_1470708199" text:style-name="Internet_20_link" text:visited-style-name="Internet_20_link">Annexes 1 : Les possibilités en base 3.</text:a><text:tab/>23</text:p>
          <text:p text:style-name="P50"><text:s text:c="2"/><text:a xlink:type="simple" xlink:href="#__RefHeading__6168_1470708199" text:style-name="Internet_20_link" text:visited-style-name="Internet_20_link">Annexe 2 : Exemple détaillé d'une fourchette.</text:a><text:tab/>31</text:p>
          <text:p text:style-name="P50"><text:s text:c="2"/><text:a xlink:type="simple" xlink:href="#__RefHeading__6170_1470708199" text:style-name="Internet_20_link" text:visited-style-name="Internet_20_link">Annexe 3 : Code source du programme calculant les possibilités en base 3.</text:a><text:tab/>33</text:p>
          <text:p text:style-name="P50"><text:s text:c="2"/><text:a xlink:type="simple" xlink:href="#__RefHeading__6172_1470708199" text:style-name="Internet_20_link" text:visited-style-name="Internet_20_link">Annexe 5 : Fonctions gérant la première règle des poids</text:a><text:tab/>38</text:p>
          <text:p text:style-name="P50"/>
        </text:index-body>
      </text:table-of-content>
      <text:p text:style-name="P10"/>
      <text:h text:style-name="P43" text:outline-level="1" text:is-list-header="true"><text:bookmark text:name="__RefHeading__6159_1470708199"/>INTRODUCTION :<text:bookmark-end text:name="__RefHeading__6159_1470708199"/></text:h>
      <text:p text:style-name="P10"/>
      <text:p text:style-name="P10"/>
      <text:p text:style-name="P10"/>
      <text:p text:style-name="P10">Lors du choix du sujet, nous avons choisi de prendre un jeu. Nous espérions y trouver de la facilité et un minimum de concret. Nous avons vite déchanté. Il nous a fallut mathématiser quelque chose que nous connaissions peut-être un peu trop. Il nous est rapidement apparu qu'il fallait reprendre les choses calmement et réviser un peu ce qu'était le puissance 4. Nous commencerons donc cet exposé par un petite leçon sur le puissance 4. Après cette révision nécessaire nous avons réussit à dégager du jeu des règles mathématiques : la transformation du plateau, des joueurs et des conditions de victoires.</text:p>
      <text:p text:style-name="P10"/>
      <text:p text:style-name="P10">Malgré la simplicité de ce jeu, il y a un nombre important de problèmes mathématiques. Nous verrons dans la seconde, la troisième et la quatrième partie de l'exposé différentes façons d'aborder ces problèmes : sous forme matricielle, sous forme de code en base 3 et enfin sous forme d'un tableau de poids.</text:p>
      <text:p text:style-name="P10"/>
      <text:p text:style-name="P10">La suite logique de cette mathématisation du puissance 4 est la création d'un logiciel sachant jouer sans jamais perdre. Nous verrons en dernière partie de cette analyse comment nous pouvons concevoir une intelligence artificielle capable de remporter face à un joueur.</text:p>
      <text:p text:style-name="P9"/>
      <text:h text:style-name="P42" text:outline-level="1"><text:bookmark text:name="__RefHeading__307_1974202896"/>Rappels divers :<text:bookmark-end text:name="__RefHeading__307_1974202896"/></text:h>
      <text:p text:style-name="Standard"/>
      <text:list xml:id="list39295116" text:style-name="L1">
        <text:list-header>
          <text:p text:style-name="P41">Puissance 4 (appelé aussi parfois 4 en ligne) est un jeu de stratégie combinatoire abstrait, commercialisé pour la première fois en 1974 par a Milton Bradley Company, plus connue sous le nom de MB et détenue depuis 1984 par la société Hasbro.</text:p>
          <text:p text:style-name="P41">Le but du jeu est d'aligner 4 pions sur une grille comptant 6 rangées et 7 colonnes. Chaque joueur dispose de 21 pions d'une couleur (par convention, en général jaune ou rouge). Tour à tour les deux joueurs placent un pion dans la colonne de leur choix, le pion coulisse alors jusqu'à la position la plus basse possible dans ladite colonne suite à quoi c'est à l'adversaire de jouer. Le vainqueur est le joueur qui réalise le premier un alignement (horizontal, vertical ou diagonal) d'au moins quatre pions de sa couleur. Si alors que toutes les cases de la grille de jeu sont remplies aucun des deux joueurs n'a réalisé un tel alignement, la partie est déclarée nulle. </text:p>
          <text:p text:style-name="P32">Wikipedia</text:p>
        </text:list-header>
      </text:list>
      <text:p text:style-name="Standard"/>
      <text:h text:style-name="Heading_20_1" text:outline-level="1"><text:bookmark text:name="__RefHeading__309_1974202896"/>Les matrices :<text:bookmark-end text:name="__RefHeading__309_1974202896"/></text:h>
      <text:h text:style-name="P44" text:outline-level="2"><text:bookmark text:name="__RefHeading__715_1974202896"/>Le plateau &amp; les joueurs :<text:bookmark-end text:name="__RefHeading__715_1974202896"/></text:h>
      <text:p text:style-name="Standard"/>
      <text:p text:style-name="Standard">Le plateau étant une grille de six lignes et sept colonnes, il nous a paru logique de transformer cette grille en matrice de six lignes et sept colonnes. Nous verrons par la suite que le fait que cette matrice ne soit pas une matrice carré a soulevé d'autres problèmes mathématiques.</text:p>
      <text:p text:style-name="Standard"/>
      <text:p text:style-name="Standard">La formalisation, quant à elle, est plus complexe de par les choix possibles.</text:p>
      <text:p text:style-name="Standard">Il semble naturel de noter le joueur un par un « 1 » dans la matrice, par un « 2 » le joueur deux et une case vide par un « 0 ». Après quelques tests et pour simplifier la recherche du tour de jeu, nous avons transformer le « 2 » du joueur deux en « -1 ». En effet nous avons testé, par somme de tous les facteurs de la matrice, le tour de jeu. Avec « 1 » et « 2 », il est difficile de trouver le tour de jeu sans opérations complexes. Il est impossible de le faire avec la parité. Il nous fallait donc deux facteurs que ne pouvaient être additionné ou qui s'annulaient.</text:p>
      <text:p text:style-name="Standard"/>
      <text:p text:style-name="Standard">Les complexes apportent à cette problématique une solution élégante. En donnant au joueur un la partie réelle et au joueur deux la partie irréelle, il était <text:span text:style-name="T1">facile</text:span><text:span text:style-name="T2"> de savoir à qui cela venait de jouer. Cependant le choix des facteurs s'annulant nous apporte la même simplicité de solution. Jusqu'à ce stade les deux solutions étaient retenues.</text:span></text:p>
      <text:p text:style-name="P3"/>
      <text:p text:style-name="Standard"><text:span text:style-name="T2">Afin de savoir à qui cela venait de jouer, nous avons opté pour une solution très simple. Nous sommons tous les facteurs de la matrice. Avec la solution des complexes, il suffit de comparer la valeur réelle et la valeur imaginaire divisé par </text:span><text:span text:style-name="T1">i</text:span><text:span text:style-name="T2"> de ce nombre complexe. Si la valeur « réelle » est plus important que la valeur « imaginaire » alors le joueur 1 vient de jouer et si les parties sont égales, le joueur 2 vient de jouer.</text:span></text:p>
      <text:p text:style-name="P3"/>
      <text:p text:style-name="Exemple"><text:soft-page-break/><text:span text:style-name="T3">Exemple</text:span><text:span text:style-name="T2"> : <text:tab/> <text:tab/> </text:span><text:span text:style-name="T2"><draw:frame draw:style-name="fr2" draw:name="Objet20" text:anchor-type="as-char" svg:width="4.441cm" svg:height="3.325cm" draw:z-index="16"><draw:object xlink:href="./Object 20" xlink:type="simple" xlink:show="embed" xlink:actuate="onLoad"/><draw:image xlink:href="./ObjectReplacements/Object 20" xlink:type="simple" xlink:show="embed" xlink:actuate="onLoad"/></draw:frame></text:span><text:span text:style-name="T2">La somme des facteurs de cette matrice = 3+3i</text:span></text:p>
      <text:p text:style-name="Exemple"><text:span text:style-name="T2"><text:s/>Donc P</text:span><text:span text:style-name="T5">re</text:span><text:span text:style-name="T2"> = 3 et P</text:span><text:span text:style-name="T5">im</text:span><text:span text:style-name="T2">/</text:span><text:span text:style-name="T1">i</text:span><text:span text:style-name="T2"> = 3</text:span></text:p>
      <text:p text:style-name="Exemple"><text:span text:style-name="T2">donc P</text:span><text:span text:style-name="T5">re</text:span><text:span text:style-name="T2"> = P</text:span><text:span text:style-name="T5">im</text:span></text:p>
      <text:p text:style-name="P23">Le joueur 2 vient donc de jouer, cela vient au joueur 1.</text:p>
      <text:p text:style-name="P23"/>
      <text:p text:style-name="Exemple">En utilisant la solution des facteurs s'annulant, on aura une somme égale à 1 ou 0. Si la somme est égale à 1, le joueur 1 vient de joueur, si c'est égale à 0, le joueur 2 vient de jouer.</text:p>
      <text:p text:style-name="Exemple"/>
      <text:p text:style-name="Exemple"><text:span text:style-name="T3">Exemple</text:span><text:span text:style-name="T2"> : </text:span></text:p>
      <text:p text:style-name="P24"><text:span text:style-name="T2"><draw:frame draw:style-name="fr2" draw:name="Objet21" text:anchor-type="as-char" svg:width="5.031cm" svg:height="3.325cm" draw:z-index="17"><draw:object xlink:href="./Object 21" xlink:type="simple" xlink:show="embed" xlink:actuate="onLoad"/><draw:image xlink:href="./ObjectReplacements/Object 21" xlink:type="simple" xlink:show="embed" xlink:actuate="onLoad"/></draw:frame></text:span><text:span text:style-name="T2"> La somme des facteurs de cette matrice </text:span></text:p>
      <text:p text:style-name="P23">S = -1+(-1)+1+1+1+(-1) = 0</text:p>
      <text:p text:style-name="P23">Le joueur 2 vient donc de jouer, cela vient au joueur 1.</text:p>
      <text:p text:style-name="P3"/>
      <text:p text:style-name="P3"/>
      <text:p text:style-name="P3">La deuxième colle qui nous avons affronté résidait dans la fait de transformer la gravité, qui s'applique naturellement dans la grille du puissance 4, en opérations mathématiques. Après une recherche approfondie, nous n'avons trouver aucun opérateur ou fonction capable de résoudre ce problème. Nous avons donc décidé de créer un opérateur réalisant deux fonctions inventé pour l'occasion : <text:span text:style-name="T1">Gravite</text:span>.</text:p>
      <text:p text:style-name="P4">Gravite<text:span text:style-name="T2"> sera donc G.</text:span></text:p>
      <text:p text:style-name="P4"><text:span text:style-name="T2">AddL(M</text:span><text:span text:style-name="T5">1</text:span><text:span text:style-name="T2">,M</text:span><text:span text:style-name="T5">2</text:span><text:span text:style-name="T2">) sera un opérateur remplaçant les zéro de la première ligne de la matrice M</text:span><text:span text:style-name="T5">2</text:span><text:span text:style-name="T2"> par les chiffres, à la place que les zéros sus-cités, de la matrice ligne M</text:span><text:span text:style-name="T5">1</text:span><text:span text:style-name="T2"> qui aura toujours autant de colonne que la matrice M</text:span><text:span text:style-name="T5">2</text:span><text:span text:style-name="T2">.</text:span></text:p>
      <text:p text:style-name="P4"><text:span text:style-name="T2">Et enfin, S(M</text:span><text:span text:style-name="T5">2</text:span><text:span text:style-name="T2">) sera un opérateur appliquant un principe de gravité à la matrice M</text:span><text:span text:style-name="T5">2</text:span><text:span text:style-name="T2">. Ce principe sera explicité plus tard.</text:span></text:p>
      <text:p text:style-name="P26"><draw:frame draw:style-name="fr2" draw:name="Objet25" text:anchor-type="as-char" svg:width="6.846cm" svg:height="0.529cm" draw:z-index="18"><draw:object xlink:href="./Object 25" xlink:type="simple" xlink:show="embed" xlink:actuate="onLoad"/><draw:image xlink:href="./ObjectReplacements/Object 25" xlink:type="simple" xlink:show="embed" xlink:actuate="onLoad"/></draw:frame></text:p>
      <text:p text:style-name="P3"/>
      <text:p text:style-name="P3">Nous allons maintenant détailler les sous-fonctions AddL et S.</text:p>
      <text:p text:style-name="P3"/>
      <text:p text:style-name="P3">Soit une Matrice M<text:span text:style-name="T4">2</text:span>, de <text:span text:style-name="T1">n</text:span> lignes et <text:span text:style-name="T1">m</text:span> colonnes.</text:p>
      <text:p text:style-name="P3">L'opérateur S, que nous avons appelé <text:span text:style-name="T1">gravity</text:span>, va échanger, en partant du bas de chaque colonne et en remontant le premier zéro rencontré par le premier chiffre (ou nombre) non nul parcouru. Cette opération sera répétée sur chaque ligne jusqu'à attendre le haut de la colonne.</text:p>
      <text:p text:style-name="P3"/>
      <text:p text:style-name="P3"/>
      <text:p text:style-name="P3"/>
      <text:p text:style-name="P3"/>
      <text:p text:style-name="P3"/>
      <text:p text:style-name="Exemple"><text:soft-page-break/><text:span text:style-name="T6">Exemple</text:span> : Soit <text:span text:style-name="T1">a, b, c, d </text:span>et <text:span text:style-name="T1">e</text:span> des nombres différents de zéro.</text:p>
      <text:p text:style-name="Exemple"/>
      <text:p text:style-name="P25"><draw:frame draw:style-name="fr2" draw:name="Objet22" text:anchor-type="as-char" svg:width="9.694cm" svg:height="3.325cm" draw:z-index="19"><draw:object xlink:href="./Object 22" xlink:type="simple" xlink:show="embed" xlink:actuate="onLoad"/><draw:image xlink:href="./ObjectReplacements/Object 22" xlink:type="simple" xlink:show="embed" xlink:actuate="onLoad"/></draw:frame></text:p>
      <text:p text:style-name="P4"/>
      <text:p text:style-name="P3">Soit une Matrice M<text:span text:style-name="T4">2</text:span>, de <text:span text:style-name="T1">n</text:span> lignes et <text:span text:style-name="T1">m</text:span> colonnes et M<text:span text:style-name="T4">2</text:span> une matrice ligne de <text:span text:style-name="T1">m</text:span> colonnes.</text:p>
      <text:p text:style-name="P3">L'opérateur AddL va remplacer sur la première ligne les zéros de la matrice M<text:span text:style-name="T4">2</text:span> par les nombres non-nuls de la matrice M<text:span text:style-name="T4">1</text:span>.</text:p>
      <text:p text:style-name="P3"/>
      <text:p text:style-name="Exemple"><text:span text:style-name="T6">Exemple</text:span> : Soit <text:span text:style-name="T1">a, b, c, d </text:span>et <text:span text:style-name="T1">e</text:span> des nombres différents de zéro.</text:p>
      <text:p text:style-name="P24"><text:tab/><text:tab/><draw:frame draw:style-name="fr2" draw:name="Objet23" text:anchor-type="as-char" svg:width="14.228cm" svg:height="3.325cm" draw:z-index="21"><draw:object xlink:href="./Object 23" xlink:type="simple" xlink:show="embed" xlink:actuate="onLoad"/><draw:image xlink:href="./ObjectReplacements/Object 23" xlink:type="simple" xlink:show="embed" xlink:actuate="onLoad"/></draw:frame></text:p>
      <text:p text:style-name="Standard"/>
      <text:h text:style-name="Heading_20_2" text:outline-level="2"><text:bookmark text:name="__RefHeading__717_1974202896"/>Conditions de victoires et les vérifications :<text:bookmark-end text:name="__RefHeading__717_1974202896"/></text:h>
      <text:p text:style-name="Standard"/>
      <text:p text:style-name="Standard">Pour gagner, il faut que la somme 4 par 4 d'une ligne, colonne ou diagonale de la matrice soit égale à 4 fois le « nombre attribué au joueur ».</text:p>
      <text:p text:style-name="Standard"/>
      <text:p text:style-name="Exemple"><text:span text:style-name="T6">Exemple</text:span> :<text:tab/><text:tab/></text:p>
      <text:p text:style-name="P24"><draw:frame draw:style-name="fr2" draw:name="Objet24" text:anchor-type="as-char" svg:width="5.323cm" svg:height="3.325cm" draw:z-index="22"><draw:object xlink:href="./Object 24" xlink:type="simple" xlink:show="embed" xlink:actuate="onLoad"/><draw:image xlink:href="./ObjectReplacements/Object 24" xlink:type="simple" xlink:show="embed" xlink:actuate="onLoad"/></draw:frame></text:p>
      <text:p text:style-name="Standard"/>
      <text:p text:style-name="Standard">La difficulté réside dans le fait qu'il faut créer une fonction capable de vérifier en prenant la matrice entière si l'un des deux joueurs à gagné ou non. Afin de facilité nos recherches dans cette voie, nous avons commencé par décomposer en plusieurs fonctions vérifiant des sous-matrices. Ces fonctions vérifient soit un ligne, soit une colonne, soit une diagonale.</text:p>
      <text:h text:style-name="P52" text:outline-level="3"><text:bookmark text:name="__RefHeading__334_605039216"/>Vérifications des lignes :<text:bookmark-end text:name="__RefHeading__334_605039216"/></text:h>
      <text:p text:style-name="Standard">Nous verrons dans un premier temps la vérification des lignes dans une sous-matrice.</text:p>
      <text:p text:style-name="Standard">Afin de vérifier si une ligne est gagnante, il nous faut additionner les facteurs de la ligne en question. Nous multiplierons donc notre matrice carré M par une matrice ligne remplie de zéro sauf sur la colonne qui a la même position que la ligne à vérifier. Puis nous multiplierons la matrice ainsi obtenue par une matrice colonne remplie de un.</text:p>
      <text:p text:style-name="Standard"><text:soft-page-break/></text:p>
      <text:p text:style-name="Exemple"><text:span text:style-name="T6">Exemple</text:span> :</text:p>
      <text:p text:style-name="Exemple"/>
      <text:p text:style-name="Exemple">Nous testons si la deuxième ligne est gagnante.</text:p>
      <text:p text:style-name="P24"><draw:frame draw:style-name="fr2" draw:name="Objet1" text:anchor-type="as-char" svg:width="8.678cm" svg:height="2.228cm" draw:z-index="0"><draw:object xlink:href="./Object 1" xlink:type="simple" xlink:show="embed" xlink:actuate="onLoad"/><draw:image xlink:href="./ObjectReplacements/Object 1" xlink:type="simple" xlink:show="embed" xlink:actuate="onLoad"/></draw:frame></text:p>
      <text:p text:style-name="Exemple"/>
      <text:p text:style-name="Exemple">puis</text:p>
      <text:p text:style-name="Exemple"/>
      <text:p text:style-name="P24"><draw:frame draw:style-name="fr2" draw:name="Objet2" text:anchor-type="as-char" svg:width="6.401cm" svg:height="2.127cm" draw:z-index="1"><draw:object xlink:href="./Object 2" xlink:type="simple" xlink:show="embed" xlink:actuate="onLoad"/><draw:image xlink:href="./ObjectReplacements/Object 2" xlink:type="simple" xlink:show="embed" xlink:actuate="onLoad"/></draw:frame></text:p>
      <text:p text:style-name="Standard"/>
      <text:p text:style-name="Standard">Nous obtenons après ces opérations une matrice 1x1 qui nous permet de savoir si cette ligne est gagnante ou non.</text:p>
      <text:p text:style-name="Standard"/>
      <text:h text:style-name="P52" text:outline-level="3"><text:bookmark text:name="__RefHeading__336_605039216"/>Vérifications des colonnes :<text:bookmark-end text:name="__RefHeading__336_605039216"/></text:h>
      <text:p text:style-name="Standard">Afin de vérifier si une colonne est gagnante, il nous faut additionner les facteurs de la colonne en question. Nous multiplierons donc notre matrice carré M par une matrice colonne remplie de zéro sauf sur la ligne qui a la même position que la colonne à vérifier. Puis nous multiplierons la matrice ainsi obtenue par une matrice ligne remplie de un.</text:p>
      <text:p text:style-name="Standard"/>
      <text:p text:style-name="Exemple"><text:span text:style-name="T6">Exemple</text:span> :</text:p>
      <text:p text:style-name="Exemple"/>
      <text:p text:style-name="Exemple">Nous testons si la deuxième colonne est gagnante.</text:p>
      <text:p text:style-name="P24"><draw:frame draw:style-name="fr2" draw:name="Objet3" text:anchor-type="as-char" svg:width="5.263cm" svg:height="2.228cm" draw:z-index="2"><draw:object xlink:href="./Object 3" xlink:type="simple" xlink:show="embed" xlink:actuate="onLoad"/><draw:image xlink:href="./ObjectReplacements/Object 3" xlink:type="simple" xlink:show="embed" xlink:actuate="onLoad"/><svg:desc>formule</svg:desc></draw:frame></text:p>
      <text:p text:style-name="Exemple"/>
      <text:p text:style-name="Exemple">puis</text:p>
      <text:p text:style-name="Exemple"/>
      <text:p text:style-name="P24"><draw:frame draw:style-name="fr2" draw:name="Objet4" text:anchor-type="as-char" svg:width="6.496cm" svg:height="2.127cm" draw:z-index="3"><draw:object xlink:href="./Object 4" xlink:type="simple" xlink:show="embed" xlink:actuate="onLoad"/><draw:image xlink:href="./ObjectReplacements/Object 4" xlink:type="simple" xlink:show="embed" xlink:actuate="onLoad"/><svg:desc>formule</svg:desc></draw:frame></text:p>
      <text:p text:style-name="Standard"/>
      <text:p text:style-name="Standard">Nous obtenons après ces opérations une matrice 1x1 qui nous permet de savoir si cette colonne est gagnante ou non.</text:p>
      <text:p text:style-name="Standard"/>
      <text:p text:style-name="Standard"/>
      <text:p text:style-name="Standard"/>
      <text:h text:style-name="P52" text:outline-level="3"><text:bookmark text:name="__RefHeading__338_605039216"/><text:soft-page-break/>Vérifications de la diagonale principale :<text:bookmark-end text:name="__RefHeading__338_605039216"/></text:h>
      <text:p text:style-name="Standard">Les diagonales principales peuvent-être vérifiées facilement grâce à un opérateur matriciel existant, la trace de la matrice.</text:p>
      <text:p text:style-name="Standard"/>
      <text:p text:style-name="Standard"/>
      <text:p text:style-name="P20"><text:span text:style-name="T6">Définition </text:span>: La trace d'une matrice, notée <draw:frame draw:style-name="fr2" draw:name="Objet6" text:anchor-type="as-char" svg:width="1.268cm" svg:height="0.483cm" draw:z-index="6"><draw:object xlink:href="./Object 6" xlink:type="simple" xlink:show="embed" xlink:actuate="onLoad"/><draw:image xlink:href="./ObjectReplacements/Object 6" xlink:type="simple" xlink:show="embed" xlink:actuate="onLoad"/></draw:frame>, est la somme des éléments diagonaux.</text:p>
      <text:p text:style-name="Standard"/>
      <text:p text:style-name="Standard"/>
      <text:p text:style-name="Exemple"><text:span text:style-name="T6">Exemple</text:span> :</text:p>
      <text:p text:style-name="Exemple"/>
      <text:p text:style-name="Exemple">Nous testons si la diagonale principale est gagnante.</text:p>
      <text:p text:style-name="P24"><draw:frame draw:style-name="fr2" draw:name="Objet5" text:anchor-type="as-char" svg:width="6.001cm" svg:height="2.228cm" draw:z-index="7"><draw:object xlink:href="./Object 5" xlink:type="simple" xlink:show="embed" xlink:actuate="onLoad"/><draw:image xlink:href="./ObjectReplacements/Object 5" xlink:type="simple" xlink:show="embed" xlink:actuate="onLoad"/><svg:desc>formule</svg:desc></draw:frame></text:p>
      <text:p text:style-name="Standard"/>
      <text:h text:style-name="P52" text:outline-level="3"><text:bookmark text:name="__RefHeading__340_605039216"/>Vérifications de l'autre diagonale :<text:bookmark-end text:name="__RefHeading__340_605039216"/></text:h>
      <text:p text:style-name="Standard">Après une recherche approfondie nous n'avons trouvé aucune fonction permettant de vérifier la seconde diagonale ni de faire la symétrie de la matrice afin d'utiliser de nouveau la trace. Nous avons donc pris la décision de créer cette fonction.</text:p>
      <text:p text:style-name="P11"/>
      <text:p text:style-name="P11"><text:tab/>La fonction appelée SysM fera la sysmétrie géométrique de la matrice par rapport à une <text:s/>droite verticale passant par le milieu de la matrice.</text:p>
      <text:p text:style-name="P11"/>
      <text:p text:style-name="Exemple"><text:span text:style-name="T6">Exemple</text:span> :</text:p>
      <text:p text:style-name="Exemple"/>
      <text:p text:style-name="Exemple">Nous testons si l'autre diagonale est gagnante.</text:p>
      <text:p text:style-name="P16"/>
      <text:p text:style-name="P16">Pour ce faire nous allons commencer par utiliser SysM sur notre matrice donc :</text:p>
      <text:p text:style-name="P17"><draw:frame draw:style-name="fr2" draw:name="Objet7" text:anchor-type="as-char" svg:width="8.311cm" svg:height="2.228cm" draw:z-index="8"><draw:object xlink:href="./Object 7" xlink:type="simple" xlink:show="embed" xlink:actuate="onLoad"/><draw:image xlink:href="./ObjectReplacements/Object 7" xlink:type="simple" xlink:show="embed" xlink:actuate="onLoad"/><svg:desc>formule</svg:desc></draw:frame></text:p>
      <text:p text:style-name="P16"/>
      <text:p text:style-name="P16">Puis nous utiliserons la trace, ce qui nous donne :</text:p>
      <text:p text:style-name="P13"><draw:frame draw:style-name="fr2" draw:name="Objet8" text:anchor-type="as-char" svg:width="6.177cm" svg:height="2.228cm" draw:z-index="13"><draw:object xlink:href="./Object 8" xlink:type="simple" xlink:show="embed" xlink:actuate="onLoad"/><draw:image xlink:href="./ObjectReplacements/Object 8" xlink:type="simple" xlink:show="embed" xlink:actuate="onLoad"/><svg:desc>formule</svg:desc></draw:frame></text:p>
      <text:p text:style-name="Standard"/>
      <text:p text:style-name="Standard"/>
      <text:p text:style-name="Standard"/>
      <text:p text:style-name="Standard"/>
      <text:h text:style-name="P53" text:outline-level="3"><text:bookmark text:name="__RefHeading__342_605039216"/><text:soft-page-break/>Extraction d'une matrice carrée :<text:bookmark-end text:name="__RefHeading__342_605039216"/></text:h>
      <text:p text:style-name="Standard">Ces vérifications obtenue une nouvelle énigme c'est présenté à nous. Comment pouvons nous extraire des matrices 4 x 4 d'une matrice <text:span text:style-name="T1">n </text:span><text:span text:style-name="T2">x </text:span><text:span text:style-name="T1">m</text:span></text:p>
      <text:p text:style-name="Standard"/>
      <text:p text:style-name="Standard">Nous avons le début d'une solution qui consiste à multiplier, notre matrice jeu de taille <text:span text:style-name="T1">n </text:span>x <text:span text:style-name="T1">m</text:span> par une matrice <text:span text:style-name="T1">m</text:span> x <text:span text:style-name="T1">n, </text:span><text:span text:style-name="T2">remplie de zéros sauf sur la diagonales des lignes que nous voulons récupérer. Puis nous multiplions à nouveau par une matrice de taille </text:span><text:span text:style-name="T1">m</text:span><text:span text:style-name="T2"> x </text:span><text:span text:style-name="T1">m </text:span><text:span text:style-name="T2">remplie de zéros sauf sur la diagonale des colonnes que nous voulons extraire.</text:span></text:p>
      <text:p text:style-name="P3"/>
      <text:p text:style-name="Exemple"><text:span text:style-name="T6">Exemple</text:span> :</text:p>
      <text:p text:style-name="Exemple"/>
      <text:p text:style-name="P16">Nous voulons extraire la sous matrice de l'angle en haut à gauche :</text:p>
      <text:p text:style-name="P16"><draw:frame draw:style-name="fr2" draw:name="Objet10" text:anchor-type="as-char" svg:width="11.88cm" svg:height="3.754cm" draw:z-index="20"><draw:object xlink:href="./Object 10" xlink:type="simple" xlink:show="embed" xlink:actuate="onLoad"/><draw:image xlink:href="./ObjectReplacements/Object 10" xlink:type="simple" xlink:show="embed" xlink:actuate="onLoad"/><svg:desc>formule</svg:desc></draw:frame></text:p>
      <text:p text:style-name="P16"><draw:frame draw:style-name="fr3" draw:name="Objet11" text:anchor-type="paragraph" svg:x="4.523cm" svg:y="0cm" svg:width="7.858cm" svg:height="4.156cm" draw:z-index="4"><draw:object xlink:href="./Object 11" xlink:type="simple" xlink:show="embed" xlink:actuate="onLoad"/><draw:image xlink:href="./ObjectReplacements/Object 11"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Puis :</text:p>
      <text:p text:style-name="P12"><draw:frame draw:style-name="fr2" draw:name="Objet9" text:anchor-type="as-char" svg:width="12.485cm" svg:height="4.166cm" draw:z-index="23"><draw:object xlink:href="./Object 9" xlink:type="simple" xlink:show="embed" xlink:actuate="onLoad"/><draw:image xlink:href="./ObjectReplacements/Object 9" xlink:type="simple" xlink:show="embed" xlink:actuate="onLoad"/><svg:desc>formule</svg:desc></draw:frame></text:p>
      <text:p text:style-name="P4"><draw:frame draw:style-name="fr3" draw:name="Objet12" text:anchor-type="paragraph" svg:x="4.523cm" svg:y="0cm" svg:width="6.41cm" svg:height="4.166cm" draw:z-index="5"><draw:object xlink:href="./Object 12" xlink:type="simple" xlink:show="embed" xlink:actuate="onLoad"/><draw:image xlink:href="./ObjectReplacements/Object 12" xlink:type="simple" xlink:show="embed" xlink:actuate="onLoad"/><svg:desc>formule</svg:desc></draw:fram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Nous avons avec cette méthode réussie à mettre en avant toutes les sous matrices carrées possibles de la matrice jeu. Nous avons constater qu'appliquer notre système de vérification pour les lignes et les colonnes fonctionnait parfaitement. En effet ajouter des zéros n'influe en rien notre résultat. Cependant si nous extrayons une matrice qui n'est pas dans un angle nous ne pouvons pas appliquer la trace. </text:p>
      <text:p text:style-name="Standard"/>
      <text:p text:style-name="Standard">Nous avions pensé au départ à supprimer les zéros que nous rajoutions. Mais il nous est impossible de différentier les zéros rajoutés des zéros éventuels présents dans la matrice, dû au case vide.</text:p>
      <text:p text:style-name="Standard"/>
      <text:p text:style-name="Standard">Nous cherchons toujours une fonction existante permettant de décaler la matrice à vérifier dans un angle (en haut à gauche ou en bas à droite). Si nous ne trouvons pas, nous créerons un opérateur le faisant.</text:p>
      <text:p text:style-name="Standard"/>
      <text:h text:style-name="Heading_20_1" text:outline-level="1"><text:bookmark text:name="__RefHeading__842_1824561343"/>La Base 3 :<text:bookmark-end text:name="__RefHeading__842_1824561343"/></text:h>
      <text:h text:style-name="P44" text:outline-level="2"><text:bookmark text:name="__RefHeading__715_19742028961"/>Le principe :<text:bookmark-end text:name="__RefHeading__715_19742028961"/></text:h>
      <text:p text:style-name="Standard"/>
      <text:p text:style-name="Standard">Après avoir longuement travaillé sur les matrices, il nous était essentiel de trouver d'autres méthodes mathématiques pour traiter le « puissance 4 ». La difficulté était que nous avions le regard tourné vers une solution qui nous paraissait maintenant la seule envisageable. Cependant, du fait que nous ayons deux informaticiens dans le groupe, il nous a très rapidement paru logique d'aborder le problème d'un point de vue binaire. Ne pouvant pas utiliser la base deux car les variables pouvaient avoir trois valeurs possibles. Nous avons donc opté pour la base trois.</text:p>
      <text:p text:style-name="Standard">Comme pour les matrices, nous avons transformer les cases vides en un « 0 » et les cases jouées par le joueur un par un « 1 », cependant, nous avons chois « 2 » pour les cases jouées par le joueur deux. Chaque ligne devenait ainsi un nombre en base 3. Nous donc mis en place un tableau de conversion :</text:p>
      <text:p text:style-name="Standard"/>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number-columns-repeated="2"/>
        <table:table-column table:style-name="Tableau1.H"/>
        <table:table-row table:style-name="Tableau1.1">
          <table:table-cell table:style-name="Tableau1.A1" office:value-type="string">
            <text:p text:style-name="P22">Exposant</text:p>
            <text:p text:style-name="P5"/>
            <text:p text:style-name="P21">Chiffre</text:p>
          </table:table-cell>
          <table:table-cell table:style-name="Tableau1.B1" office:value-type="string">
            <text:p text:style-name="P6">6</text:p>
          </table:table-cell>
          <table:table-cell table:style-name="Tableau1.B1" office:value-type="string">
            <text:p text:style-name="P6">5</text:p>
          </table:table-cell>
          <table:table-cell table:style-name="Tableau1.B1" office:value-type="string">
            <text:p text:style-name="P6">4</text:p>
          </table:table-cell>
          <table:table-cell table:style-name="Tableau1.B1" office:value-type="string">
            <text:p text:style-name="P6">3</text:p>
          </table:table-cell>
          <table:table-cell table:style-name="Tableau1.B1" office:value-type="string">
            <text:p text:style-name="P6">2</text:p>
          </table:table-cell>
          <table:table-cell table:style-name="Tableau1.B1" office:value-type="string">
            <text:p text:style-name="P6">1</text:p>
          </table:table-cell>
          <table:table-cell table:style-name="Tableau1.H1" office:value-type="string">
            <text:p text:style-name="P6">0</text:p>
          </table:table-cell>
        </table:table-row>
        <table:table-row table:style-name="Tableau1.2">
          <table:table-cell table:style-name="Tableau1.A2" office:value-type="string">
            <text:p text:style-name="P5">1</text:p>
          </table:table-cell>
          <table:table-cell table:style-name="Tableau1.B2" office:value-type="string">
            <text:p text:style-name="P6">729</text:p>
          </table:table-cell>
          <table:table-cell table:style-name="Tableau1.B2" office:value-type="string">
            <text:p text:style-name="P6">243</text:p>
          </table:table-cell>
          <table:table-cell table:style-name="Tableau1.B2" office:value-type="string">
            <text:p text:style-name="P6">81</text:p>
          </table:table-cell>
          <table:table-cell table:style-name="Tableau1.B2" office:value-type="string">
            <text:p text:style-name="P6">27</text:p>
          </table:table-cell>
          <table:table-cell table:style-name="Tableau1.B2" office:value-type="string">
            <text:p text:style-name="P6">9</text:p>
          </table:table-cell>
          <table:table-cell table:style-name="Tableau1.B2" office:value-type="string">
            <text:p text:style-name="P6">3</text:p>
          </table:table-cell>
          <table:table-cell table:style-name="Tableau1.H2" office:value-type="string">
            <text:p text:style-name="P6">1</text:p>
          </table:table-cell>
        </table:table-row>
        <table:table-row table:style-name="Tableau1.3">
          <table:table-cell table:style-name="Tableau1.A2" office:value-type="string">
            <text:p text:style-name="P5">2</text:p>
          </table:table-cell>
          <table:table-cell table:style-name="Tableau1.B2" office:value-type="string">
            <text:p text:style-name="P6">1458</text:p>
          </table:table-cell>
          <table:table-cell table:style-name="Tableau1.B2" office:value-type="string">
            <text:p text:style-name="P6">486</text:p>
          </table:table-cell>
          <table:table-cell table:style-name="Tableau1.B2" office:value-type="string">
            <text:p text:style-name="P6">162</text:p>
          </table:table-cell>
          <table:table-cell table:style-name="Tableau1.B2" office:value-type="string">
            <text:p text:style-name="P6">54</text:p>
          </table:table-cell>
          <table:table-cell table:style-name="Tableau1.B2" office:value-type="string">
            <text:p text:style-name="P6">18</text:p>
          </table:table-cell>
          <table:table-cell table:style-name="Tableau1.B2" office:value-type="string">
            <text:p text:style-name="P6">6</text:p>
          </table:table-cell>
          <table:table-cell table:style-name="Tableau1.H2" office:value-type="string">
            <text:p text:style-name="P6">2</text:p>
          </table:table-cell>
        </table:table-row>
      </table:table>
      <text:p text:style-name="Standard"/>
      <text:p text:style-name="Standard"/>
      <text:p text:style-name="P3"/>
      <text:p text:style-name="Exemple"><text:span text:style-name="T6">Exemple</text:span> :</text:p>
      <text:p text:style-name="Exemple"/>
      <text:p text:style-name="P16">(0 0 0 1 2 0 1)<text:span text:style-name="T4">base3</text:span> = (27*1 + 9*2 + 1*1)<text:span text:style-name="T4">base10</text:span> = 46<text:span text:style-name="T4">base10</text:span></text:p>
      <text:p text:style-name="P16">(a<text:span text:style-name="T4">6</text:span> a<text:span text:style-name="T4">5</text:span> a<text:span text:style-name="T4">4</text:span> a<text:span text:style-name="T4">3</text:span> a<text:span text:style-name="T4">2</text:span> a<text:span text:style-name="T4">1</text:span> a<text:span text:style-name="T4">0</text:span>)<text:span text:style-name="T4">base3</text:span> = (a<text:span text:style-name="T4">6</text:span>*p(a<text:span text:style-name="T4">6</text:span>) + a<text:span text:style-name="T4">5</text:span>*p(a<text:span text:style-name="T4">5</text:span>) + a<text:span text:style-name="T4">4</text:span>*p(a<text:span text:style-name="T4">4</text:span>) + a<text:span text:style-name="T4">3</text:span>*p(a<text:span text:style-name="T4">3</text:span>) + a<text:span text:style-name="T4">2</text:span>*p(a<text:span text:style-name="T4">2</text:span>) + a<text:span text:style-name="T4">1</text:span>*p(a<text:span text:style-name="T4">1</text:span>) + a<text:span text:style-name="T4">0</text:span>*p(a<text:span text:style-name="T4">0</text:span>))<text:span text:style-name="T4">base10</text:span></text:p>
      <text:p text:style-name="Standard"/>
      <text:h text:style-name="P53" text:outline-level="3"><text:bookmark text:name="__RefHeading__844_1824561343"/><text:soft-page-break/>Combinaisons possibles :<text:bookmark-end text:name="__RefHeading__844_1824561343"/></text:h>
      <text:p text:style-name="Standard">Afin d'accélérer le calcul et ne pas le faire à la main, nous avons fait un programme calculant toutes les combinaisons et les écrivant dans un fichier texte ainsi que les combinaisons gagnantes et les écrivant dans un autre fichier texte. Le code source de ce programme est disponible dans les annexes. Nous avons donc établie une liste de toutes les combinaisons gagnantes :</text:p>
      <text:section text:style-name="Sect2" text:name="Section1">
        <text:p text:style-name="P8">0001111 : 41</text:p>
        <text:p text:style-name="P8">0002222 : 81</text:p>
        <text:p text:style-name="P8">0011110 : 121</text:p>
        <text:p text:style-name="P8">0011111 : 122</text:p>
        <text:p text:style-name="P8">0011112 : 123</text:p>
        <text:p text:style-name="P8">0012222 : 162</text:p>
        <text:p text:style-name="P8">0021111 : 203</text:p>
        <text:p text:style-name="P8">0022220 : 241</text:p>
        <text:p text:style-name="P8">0022221 : 242</text:p>
        <text:p text:style-name="P8">0022222 : 243</text:p>
        <text:p text:style-name="P8">0101111 : 284</text:p>
        <text:p text:style-name="P8">0102222 : 324</text:p>
        <text:p text:style-name="P8">0111100 : 361</text:p>
        <text:p text:style-name="P8">0111101 : 362</text:p>
        <text:p text:style-name="P8">0111102 : 363</text:p>
        <text:p text:style-name="P8">0111110 : 364</text:p>
        <text:p text:style-name="P8">0111111 : 365</text:p>
        <text:p text:style-name="P8">0111112 : 366</text:p>
        <text:p text:style-name="P8">0111120 : 367</text:p>
        <text:p text:style-name="P8">0111121 : 368</text:p>
        <text:p text:style-name="P8">0111122 : 369</text:p>
        <text:p text:style-name="P8">0112222 : 405</text:p>
        <text:p text:style-name="P8">0121111 : 446</text:p>
        <text:p text:style-name="P8">0122220 : 484</text:p>
        <text:p text:style-name="P8">0122221 : 485</text:p>
        <text:p text:style-name="P8">0122222 : 486</text:p>
        <text:p text:style-name="P8">0201111 : 527</text:p>
        <text:p text:style-name="P8">0202222 : 567</text:p>
        <text:p text:style-name="P8">0211110 : 607</text:p>
        <text:p text:style-name="P8">0211111 : 608</text:p>
        <text:p text:style-name="P8">0211112 : 609</text:p>
        <text:p text:style-name="P8">0212222 : 648</text:p>
        <text:p text:style-name="P8">0221111 : 689</text:p>
        <text:p text:style-name="P8">0222200 : 721</text:p>
        <text:p text:style-name="P8">0222201 : 722</text:p>
        <text:p text:style-name="P8">0222202 : 723</text:p>
        <text:p text:style-name="P8">0222210 : 724</text:p>
        <text:p text:style-name="P8">0222211 : 725</text:p>
        <text:p text:style-name="P8">0222212 : 726</text:p>
        <text:p text:style-name="P8">0222220 : 727</text:p>
        <text:p text:style-name="P8">0222221 : 728</text:p>
        <text:p text:style-name="P8">0222222 : 729</text:p>
        <text:p text:style-name="P7">1001111 : 770</text:p>
        <text:p text:style-name="P7">1002222 : 810</text:p>
        <text:p text:style-name="P7">1011110 : 850</text:p>
        <text:p text:style-name="P7">1011111 : 851</text:p>
        <text:p text:style-name="P7">1011112 : 852</text:p>
        <text:p text:style-name="P7">1012222 : 891</text:p>
        <text:p text:style-name="P7">1021111 : 932</text:p>
        <text:p text:style-name="P7">1022220 : 970</text:p>
        <text:p text:style-name="P7">1022221 : 971</text:p>
        <text:p text:style-name="P7">1022222 : 972</text:p>
        <text:p text:style-name="P7">1101111 : 1013</text:p>
        <text:p text:style-name="P7">1102222 : 1053</text:p>
        <text:p text:style-name="P7">1111000 : 1081</text:p>
        <text:p text:style-name="P7">1111001 : 1082</text:p>
        <text:p text:style-name="P7">1111002 : 1083</text:p>
        <text:p text:style-name="P7">1111010 : 1084</text:p>
        <text:p text:style-name="P7">1111011 : 1085</text:p>
        <text:p text:style-name="P7">1111012 : 1086</text:p>
        <text:p text:style-name="P7">1111020 : 1087</text:p>
        <text:p text:style-name="P7">1111021 : 1088</text:p>
        <text:p text:style-name="P7">1111022 : 1089</text:p>
        <text:p text:style-name="P7">1111100 : 1090</text:p>
        <text:p text:style-name="P7">1111101 : 1091</text:p>
        <text:p text:style-name="P7">1111102 : 1092</text:p>
        <text:p text:style-name="P7">1111110 : 1093</text:p>
        <text:p text:style-name="P7">1111111 : 1094</text:p>
        <text:p text:style-name="P7">1111112 : 1095</text:p>
        <text:p text:style-name="P7">1111120 : 1096</text:p>
        <text:p text:style-name="P7">1111121 : 1097</text:p>
        <text:p text:style-name="P7">1111122 : 1098</text:p>
        <text:p text:style-name="P7">1111200 : 1099</text:p>
        <text:p text:style-name="P7">1111201 : 1100</text:p>
        <text:p text:style-name="P7">1111202 : 1101</text:p>
        <text:p text:style-name="P7">1111210 : 1102</text:p>
        <text:p text:style-name="P7">1111211 : 1103</text:p>
        <text:p text:style-name="P7">1111212 : 1104</text:p>
        <text:p text:style-name="P7">1111220 : 1105</text:p>
        <text:p text:style-name="P7">1111221 : 1106</text:p>
        <text:p text:style-name="P7">1111222 : 1107</text:p>
        <text:p text:style-name="P7">1112222 : 1134</text:p>
        <text:p text:style-name="P7">1121111 : 1175</text:p>
        <text:p text:style-name="P7">1122220 : 1213</text:p>
        <text:p text:style-name="P7">1122221 : 1214</text:p>
        <text:p text:style-name="P7">1122222 : 1215</text:p>
        <text:p text:style-name="P7">1201111 : 1256</text:p>
        <text:p text:style-name="P7">1202222 : 1296</text:p>
        <text:p text:style-name="P7">1211110 : 1336</text:p>
        <text:p text:style-name="P7">1211111 : 1337</text:p>
        <text:p text:style-name="P7">1211112 : 1338</text:p>
        <text:p text:style-name="P7">1212222 : 1377</text:p>
        <text:p text:style-name="P7">1221111 : 1418</text:p>
        <text:p text:style-name="P7">1222200 : 1450</text:p>
        <text:p text:style-name="P7">1222201 : 1451</text:p>
        <text:p text:style-name="P7">1222202 : 1452</text:p>
        <text:p text:style-name="P7">1222210 : 1453</text:p>
        <text:p text:style-name="P7">1222211 : 1454</text:p>
        <text:p text:style-name="P7">1222212 : 1455</text:p>
        <text:p text:style-name="P7">1222220 : 1456</text:p>
        <text:p text:style-name="P7">1222221 : 1457</text:p>
        <text:p text:style-name="P7">1222222 : 1458</text:p>
        <text:p text:style-name="P7">2001111 : 1499</text:p>
        <text:p text:style-name="P7">2002222 : 1539</text:p>
        <text:p text:style-name="P7">2011110 : 1579</text:p>
        <text:p text:style-name="P7">2011111 : 1580</text:p>
        <text:p text:style-name="P7">2011112 : 1581</text:p>
        <text:p text:style-name="P7">2012222 : 1620</text:p>
        <text:p text:style-name="P7">2021111 : 1661</text:p>
        <text:p text:style-name="P7">2022220 : 1699</text:p>
        <text:p text:style-name="P7">2022221 : 1700</text:p>
        <text:p text:style-name="P7">2022222 : 1701</text:p>
        <text:p text:style-name="P7">2101111 : 1742</text:p>
        <text:p text:style-name="P7">2102222 : 1782</text:p>
        <text:p text:style-name="P7">2111100 : 1819</text:p>
        <text:p text:style-name="P7">2111101 : 1820</text:p>
        <text:p text:style-name="P7">2111102 : 1821</text:p>
        <text:p text:style-name="P7">2111110 : 1822</text:p>
        <text:p text:style-name="P7">2111111 : 1823</text:p>
        <text:p text:style-name="P7">2111112 : 1824</text:p>
        <text:p text:style-name="P7">2111120 : 1825</text:p>
        <text:p text:style-name="P7">2111121 : 1826</text:p>
        <text:p text:style-name="P7">2111122 : 1827</text:p>
        <text:p text:style-name="P7">2112222 : 1863</text:p>
        <text:p text:style-name="P7">2121111 : 1904</text:p>
        <text:p text:style-name="P7">2122220 : 1942</text:p>
        <text:p text:style-name="P7">2122221 : 1943</text:p>
        <text:p text:style-name="P7">2122222 : 1944</text:p>
        <text:p text:style-name="P7">2201111 : 1985</text:p>
        <text:p text:style-name="P7">2202222 : 2025</text:p>
        <text:p text:style-name="P7">2211110 : 2065</text:p>
        <text:p text:style-name="P7">2211111 : 2066</text:p>
        <text:p text:style-name="P7">2211112 : 2067</text:p>
        <text:p text:style-name="P7">2212222 : 2106</text:p>
        <text:p text:style-name="P7">2221111 : 2147</text:p>
        <text:p text:style-name="P7">2222000 : 2161</text:p>
        <text:p text:style-name="P7">2222001 : 2162</text:p>
        <text:p text:style-name="P7">2222002 : 2163</text:p>
        <text:p text:style-name="P7">2222010 : 2164</text:p>
        <text:p text:style-name="P7">2222011 : 2165</text:p>
        <text:p text:style-name="P7">2222012 : 2166</text:p>
        <text:p text:style-name="P7">2222020 : 2167</text:p>
        <text:p text:style-name="P7">2222021 : 2168</text:p>
        <text:p text:style-name="P7">2222022 : 2169</text:p>
        <text:p text:style-name="P7">2222100 : 2170</text:p>
        <text:p text:style-name="P7">2222101 : 2171</text:p>
        <text:p text:style-name="P7">2222102 : 2172</text:p>
        <text:p text:style-name="P7">2222110 : 2173</text:p>
        <text:p text:style-name="P7">2222111 : 2174</text:p>
        <text:p text:style-name="P7">2222112 : 2175</text:p>
        <text:p text:style-name="P7">2222120 : 2176</text:p>
        <text:p text:style-name="P7">2222121 : 2177</text:p>
        <text:p text:style-name="P7">2222122 : 2178</text:p>
        <text:p text:style-name="P7">2222200 : 2179</text:p>
        <text:p text:style-name="P7">2222201 : 2180</text:p>
        <text:p text:style-name="P7">2222202 : 2181</text:p>
        <text:p text:style-name="P7">2222210 : 2182</text:p>
        <text:p text:style-name="P7">2222211 : 2183</text:p>
        <text:p text:style-name="P7">2222212 : 2184</text:p>
        <text:p text:style-name="P7">2222220 : 2185</text:p>
        <text:p text:style-name="P7">2222221 : 2186</text:p>
        <text:p text:style-name="P7">2222222 : 2187</text:p>
      </text:section>
      <text:p text:style-name="Standard"/>
      <text:p text:style-name="Standard">Il y a <text:span text:style-name="T6">162</text:span> combinaisons gagnantes pour <text:span text:style-name="T6">2188</text:span> combinaisons totales. En bleu sont représentés les possibilités gagnantes en colonne et en diagonale.</text:p>
      <text:p text:style-name="Standard"/>
      <text:p text:style-name="Standard"/>
      <text:p text:style-name="Standard"/>
      <text:p text:style-name="Standard"/>
      <text:p text:style-name="Standard"/>
      <text:h text:style-name="P44" text:outline-level="2"><text:bookmark text:name="__RefHeading__846_1824561343"/><text:soft-page-break/>Les possibilités :<text:bookmark-end text:name="__RefHeading__846_1824561343"/></text:h>
      <text:p text:style-name="Standard"/>
      <text:p text:style-name="Standard">Une fois la liste établie, il reste à la traiter. </text:p>
      <text:h text:style-name="P53" text:outline-level="3"><text:bookmark text:name="__RefHeading__848_1824561343"/>Méthode de récupération :<text:bookmark-end text:name="__RefHeading__848_1824561343"/></text:h>
      <text:p text:style-name="Standard">Une fois que notre jeu est établi, nous obtenons donc une liste de six nombres en base 10. Afin de vérifier les colonnes et les diagonales, il nous faut des fonctions qui récupéreront le 0, le 1 ou le 2 de toutes cases intéressantes dans le but d'obtenir un nouveau nombre qui représentera la colonne ou la diagonale à vérifier.</text:p>
      <text:p text:style-name="Standard"/>
      <text:p text:style-name="Exemple"><text:span text:style-name="T6">Raisonnement</text:span> :</text:p>
      <text:p text:style-name="Exemple"/>
      <text:p text:style-name="P16">J'obtiens comme jeu ceci :</text:p>
      <text:p text:style-name="P17"><draw:frame draw:style-name="fr2" draw:name="Objet13" text:anchor-type="as-char" svg:width="5.267cm" svg:height="3.023cm" draw:z-index="24"><draw:object xlink:href="./Object 13" xlink:type="simple" xlink:show="embed" xlink:actuate="onLoad"/><draw:image xlink:href="./ObjectReplacements/Object 13" xlink:type="simple" xlink:show="embed" xlink:actuate="onLoad"/></draw:frame></text:p>
      <text:p text:style-name="P16"/>
      <text:p text:style-name="P16">Pour vérifier la première colonne, je vais prendre mes 6 chiffres et appliquer la formule :</text:p>
      <text:p text:style-name="P17"><draw:frame draw:style-name="fr2" draw:name="Objet14" text:anchor-type="as-char" svg:width="11.829cm" svg:height="0.997cm" draw:z-index="25"><draw:object xlink:href="./Object 14" xlink:type="simple" xlink:show="embed" xlink:actuate="onLoad"/><draw:image xlink:href="./ObjectReplacements/Object 14" xlink:type="simple" xlink:show="embed" xlink:actuate="onLoad"/></draw:frame></text:p>
      <text:p text:style-name="P16"><draw:frame draw:style-name="fr2" draw:name="Objet15" text:anchor-type="as-char" svg:width="1.984cm" svg:height="6.087cm" draw:z-index="27"><draw:object xlink:href="./Object 15" xlink:type="simple" xlink:show="embed" xlink:actuate="onLoad"/><draw:image xlink:href="./ObjectReplacements/Object 15" xlink:type="simple" xlink:show="embed" xlink:actuate="onLoad"/></draw:frame></text:p>
      <text:p text:style-name="P16">La première colonne est donc composé de 000000.</text:p>
      <text:p text:style-name="P16"/>
      <text:p text:style-name="P16"><text:soft-page-break/><draw:frame draw:style-name="fr2" draw:name="Objet16" text:anchor-type="as-char" svg:width="1.993cm" svg:height="6.1cm" draw:z-index="26"><draw:object xlink:href="./Object 16" xlink:type="simple" xlink:show="embed" xlink:actuate="onLoad"/><draw:image xlink:href="./ObjectReplacements/Object 16" xlink:type="simple" xlink:show="embed" xlink:actuate="onLoad"/></draw:frame></text:p>
      <text:p text:style-name="P16">La deuxième colonne est donc de cette forme : 0000002.</text:p>
      <text:p text:style-name="P16"/>
      <text:p text:style-name="P16"><draw:frame draw:style-name="fr2" draw:name="Objet17" text:anchor-type="as-char" svg:width="1.993cm" svg:height="6.1cm" draw:z-index="28"><draw:object xlink:href="./Object 17" xlink:type="simple" xlink:show="embed" xlink:actuate="onLoad"/><draw:image xlink:href="./ObjectReplacements/Object 17" xlink:type="simple" xlink:show="embed" xlink:actuate="onLoad"/></draw:frame></text:p>
      <text:p text:style-name="P16">La troisième colonne devrait-être de cette forme : 000024. Or il ne peut y avoir de 4.</text:p>
      <text:p text:style-name="P16"/>
      <text:p text:style-name="P16">On constate que si les colonnes avant sont pleines, le calcule est faux. Il nous faut donc réviser la fonction précédente. Elle sera donc de la forme suivante :</text:p>
      <text:p text:style-name="P16"/>
      <text:p text:style-name="P17"><draw:frame draw:style-name="fr4" draw:name="Objet18" text:anchor-type="as-char" svg:width="6.86cm" svg:height="1.871cm" draw:z-index="9"><draw:object xlink:href="./Object 18" xlink:type="simple" xlink:show="embed" xlink:actuate="onLoad"/><draw:image xlink:href="./ObjectReplacements/Object 18" xlink:type="simple" xlink:show="embed" xlink:actuate="onLoad"/></draw:frame></text:p>
      <text:p text:style-name="P17"/>
      <text:p text:style-name="P16">On applique cette fonction pour trouver la troisième colonne, donc c=5, p(5)=81,p(6)=243 et p(7)=729.</text:p>
      <text:p text:style-name="P16"><text:soft-page-break/><draw:frame draw:style-name="fr2" draw:name="Objet19" text:anchor-type="as-char" svg:width="11.008cm" svg:height="11.354cm" draw:z-index="29"><draw:object xlink:href="./Object 19" xlink:type="simple" xlink:show="embed" xlink:actuate="onLoad"/><draw:image xlink:href="./ObjectReplacements/Object 19" xlink:type="simple" xlink:show="embed" xlink:actuate="onLoad"/></draw:frame></text:p>
      <text:p text:style-name="P16">La troisième colonne sera donc de cette forme : 000021.</text:p>
      <text:p text:style-name="Standard"/>
      <text:p text:style-name="Standard">Même si cette formule semble juste, il faudrait effectuer plus de tests afin de vérifier qu'elle fonctionne. On peut cependant avancer qu'elle ressemblera fortement à ça.</text:p>
      <text:p text:style-name="Standard">De même pour récupérer les diagonales, on appliquera à chaque ligne la fonction <draw:frame draw:style-name="fr2" draw:name="Objet27" text:anchor-type="as-char" svg:width="0.635cm" svg:height="0.529cm" draw:z-index="14"><draw:object xlink:href="./Object 27" xlink:type="simple" xlink:show="embed" xlink:actuate="onLoad"/><draw:image xlink:href="./ObjectReplacements/Object 27" xlink:type="simple" xlink:show="embed" xlink:actuate="onLoad"/></draw:frame><text:span text:style-name="T7">, où </text:span><text:span text:style-name="T8">c</text:span><text:span text:style-name="T7"> sera une suite croissante.</text:span></text:p>
      <text:p text:style-name="Standard"/>
      <text:p text:style-name="Standard">Il faudra après avoir récupérer les chiffres 0,1 ou 2 les concaténer ou les additionner après les avoir multipliés par <draw:frame draw:style-name="fr2" draw:name="Objet26" text:anchor-type="as-char" svg:width="4.75cm" svg:height="0.483cm" draw:z-index="15"><draw:object xlink:href="./Object 26" xlink:type="simple" xlink:show="embed" xlink:actuate="onLoad"/><draw:image xlink:href="./ObjectReplacements/Object 26" xlink:type="simple" xlink:show="embed" xlink:actuate="onLoad"/></draw:frame>. On obtiendra ainsi un nombre représentant la colonne.</text:p>
      <text:h text:style-name="P53" text:outline-level="3"><text:bookmark text:name="__RefHeading__850_1824561343"/>Idées à développer :<text:bookmark-end text:name="__RefHeading__850_1824561343"/></text:h>
      <text:p text:style-name="Standard">Faute de temps, nous n'avons pas finit notre étude sur la base 3.</text:p>
      <text:p text:style-name="Standard">Il nous resterait à trouver une logique à la suite des nombres obtenus avec les combinaisons gagnantes. Cette suite logique nous permettrait (peut-être) de trouver une méthode pour tendre vers les coups gagnants.</text:p>
      <text:p text:style-name="Standard"/>
      <text:p text:style-name="Standard"/>
      <text:h text:style-name="Heading_20_1" text:outline-level="1"><text:bookmark text:name="__RefHeading__5756_1250048736"/>Les poids :<text:bookmark-end text:name="__RefHeading__5756_1250048736"/></text:h>
      <text:p text:style-name="Standard">Après les matrices et les bases 3, nous sommes revenu sur une théorie bien plus simpliste et bien plus facile à appliquer. Nous utiliserons comme support un simple tableau aux dimensions du jeu de puissance 4. </text:p>
      <text:h text:style-name="Heading_20_2" text:outline-level="2"><text:bookmark text:name="__RefHeading__5758_1250048736"/><text:soft-page-break/>Idée principale :<text:bookmark-end text:name="__RefHeading__5758_1250048736"/></text:h>
      <text:p text:style-name="Standard">La théorie des poids est une méthode permettant de jauger la pertinence des possibilités de jeu qui s'offre à nous. Elle existe d'ores et déjà pour des jeux tel que les échecs ou les dames chinoises. Cette méthode instaure dans la grille de jeu des valeurs calculables à partir de critères simples. Ces critères se cumulent pour donner un éventail de possibilités guidant le joueur vers une victoire dite « assurée », ou du moins plus guidée que par le simple hasard.</text:p>
      <text:p text:style-name="Standard"><text:s/>La théorie n'étant pas achevé il est naturel que les critères présents ne suffisent pas à assurer la victoire, mais selon les estimations que nous avons fait, <text:s/>une partie sur 2 est gagnante contre quelqu'un utilisant les même règles, et une partie sur 3 contre une personne jouant normalement.</text:p>
      <text:p text:style-name="Standard">Cette théorie est d'ailleurs appliquée aux autres jeux de plateau avec des résultats très probants.</text:p>
      <text:p text:style-name="Standard"/>
      <text:p text:style-name="Standard">L'idée de cette théorie vient du fait qu'un joueur jauge en permanence l'intérêt des cases jouables selon quelques critères bien définis. Par exemple si votre adversaire réussi à aligner 3 jetons, il vous paraitra naturel de bloquer cet alignement pour empêcher l'adversaire de gagner. La théorie des poids retranscrit cela en chiffre.</text:p>
      <text:p text:style-name="Standard"/>
      <table:table table:name="Tableau3" table:style-name="Tableau3">
        <table:table-column table:style-name="Tableau3.A" table:number-columns-repeated="6"/>
        <table:table-column table:style-name="Tableau3.G"/>
        <table:table-row table:style-name="Tableau3.1">
          <table:table-cell table:style-name="Tableau3.A1">
            <text:p text:style-name="P14"/>
          </table:table-cell>
          <table:table-cell table:style-name="Tableau3.A1">
            <text:p text:style-name="P14"/>
          </table:table-cell>
          <table:table-cell table:style-name="Tableau3.A1">
            <text:p text:style-name="P14"/>
          </table:table-cell>
          <table:table-cell table:style-name="Tableau3.A1">
            <text:p text:style-name="P14"/>
          </table:table-cell>
          <table:table-cell table:style-name="Tableau3.A1">
            <text:p text:style-name="P14"/>
          </table:table-cell>
          <table:table-cell table:style-name="Tableau3.A1">
            <text:p text:style-name="P14"/>
          </table:table-cell>
          <table:table-cell table:style-name="Tableau3.A1">
            <text:p text:style-name="P14"/>
          </table:table-cell>
        </table:table-row>
        <table:table-row table:style-name="Tableau3.2">
          <table:table-cell table:style-name="Tableau3.A1">
            <text:p text:style-name="P14"/>
          </table:table-cell>
          <table:table-cell table:style-name="Tableau3.A1">
            <text:p text:style-name="P14"/>
          </table:table-cell>
          <table:table-cell table:style-name="Tableau3.A1">
            <text:p text:style-name="P14"/>
          </table:table-cell>
          <table:table-cell table:style-name="Tableau3.A1">
            <text:p text:style-name="P14"/>
          </table:table-cell>
          <table:table-cell table:style-name="Tableau3.A1">
            <text:p text:style-name="P14"/>
          </table:table-cell>
          <table:table-cell table:style-name="Tableau3.A1">
            <text:p text:style-name="P14"/>
          </table:table-cell>
          <table:table-cell table:style-name="Tableau3.A1">
            <text:p text:style-name="P14"/>
          </table:table-cell>
        </table:table-row>
        <table:table-row table:style-name="Tableau3.3">
          <table:table-cell table:style-name="Tableau3.A1">
            <text:p text:style-name="P14"/>
          </table:table-cell>
          <table:table-cell table:style-name="Tableau3.A1">
            <text:p text:style-name="P14"/>
          </table:table-cell>
          <table:table-cell table:style-name="Tableau3.A1">
            <text:p text:style-name="P14"/>
          </table:table-cell>
          <table:table-cell table:style-name="Tableau3.A1">
            <text:p text:style-name="P14"/>
          </table:table-cell>
          <table:table-cell table:style-name="Tableau3.A1">
            <text:p text:style-name="P14"/>
          </table:table-cell>
          <table:table-cell table:style-name="Tableau3.A1">
            <text:p text:style-name="P14"/>
          </table:table-cell>
          <table:table-cell table:style-name="Tableau3.A1">
            <text:p text:style-name="P14"/>
          </table:table-cell>
        </table:table-row>
        <table:table-row table:style-name="Tableau3.4">
          <table:table-cell table:style-name="Tableau3.A1">
            <text:p text:style-name="P14"/>
          </table:table-cell>
          <table:table-cell table:style-name="Tableau3.A1">
            <text:p text:style-name="P14"/>
          </table:table-cell>
          <table:table-cell table:style-name="Tableau3.A1">
            <text:p text:style-name="P14"/>
          </table:table-cell>
          <table:table-cell table:style-name="Tableau3.A1">
            <text:p text:style-name="P14"/>
          </table:table-cell>
          <table:table-cell table:style-name="Tableau3.A1">
            <text:p text:style-name="P14"/>
          </table:table-cell>
          <table:table-cell table:style-name="Tableau3.A1">
            <text:p text:style-name="P14"/>
          </table:table-cell>
          <table:table-cell table:style-name="Tableau3.A1">
            <text:p text:style-name="P14"/>
          </table:table-cell>
        </table:table-row>
        <table:table-row table:style-name="Tableau3.5">
          <table:table-cell table:style-name="Tableau3.A1">
            <text:p text:style-name="P14"/>
          </table:table-cell>
          <table:table-cell table:style-name="Tableau3.A1">
            <text:p text:style-name="P14"/>
          </table:table-cell>
          <table:table-cell table:style-name="Tableau3.C5">
            <text:p text:style-name="P14"/>
          </table:table-cell>
          <table:table-cell table:style-name="Tableau3.A1">
            <text:p text:style-name="P14"/>
          </table:table-cell>
          <table:table-cell table:style-name="Tableau3.A1">
            <text:p text:style-name="P14"/>
          </table:table-cell>
          <table:table-cell table:style-name="Tableau3.A1">
            <text:p text:style-name="P14"/>
          </table:table-cell>
          <table:table-cell table:style-name="Tableau3.A1">
            <text:p text:style-name="P14"/>
          </table:table-cell>
        </table:table-row>
        <table:table-row table:style-name="Tableau3.6">
          <table:table-cell table:style-name="Tableau3.A6">
            <text:p text:style-name="P14"/>
          </table:table-cell>
          <table:table-cell table:style-name="Tableau3.A6">
            <text:p text:style-name="P14"/>
          </table:table-cell>
          <table:table-cell table:style-name="Tableau3.A6">
            <text:p text:style-name="P14"/>
          </table:table-cell>
          <table:table-cell table:style-name="Tableau3.D6" office:value-type="string">
            <text:p text:style-name="P15">!</text:p>
          </table:table-cell>
          <table:table-cell table:style-name="Tableau3.C5">
            <text:p text:style-name="P14"/>
          </table:table-cell>
          <table:table-cell table:style-name="Tableau3.A1">
            <text:p text:style-name="P14"/>
          </table:table-cell>
          <table:table-cell table:style-name="Tableau3.A1">
            <text:p text:style-name="P14"/>
          </table:table-cell>
        </table:table-row>
      </table:table>
      <text:p text:style-name="Standard"/>
      <text:p text:style-name="Standard">De la même manière il vous semblera naturel de privilégier un blocage ou un alignement assurant la victoire, et cette théorie peut, par des règles adaptées, le concrétiser. L'avantage étant de voir comment se déroule une partie « humaine » pour réussir à le transformer en « réflexion virtuelle ». Ainsi une intelligence artificielle réussirait à cumuler les capacités virtuelles et humaines pour réussir à gagner 100% des parties commencées par celle-ci. Nous avons déjà appris que le joueur qui commence la partie de Puissance 4 à 0% de chance de défaite s'il suit des coups en fonction de ceux de son adversaire. Le second joueur quant à lui ne peut que provoquer le match nul pour ne pas perdre.</text:p>
      <text:p text:style-name="Standard"/>
      <text:p text:style-name="Standard">Si cette théorie peut permettre le développement d'une intelligence artificielle, les parties se ressembleraient toutes et 1 partie sur 2 serait gagnée par le joueur commençant la partie, et la seconde serait une partie nulle. En effet, là où le cerveau ne peut prévoir que quelques coups à l'avance, l'ordinateur lui peut prévoir bien plus loin et ainsi prévoir 3, 4, 5 ou même 6 coups à l'avance. Donc plus les coups sont prévus à l'avance, plus les possibilités de jeu s'élargissent. Ce qui amène au fait de penser à un calcul qui nous permettrait de savoir si un ensemble de 3 coups serait plus « rentable » qu'un autre: La moyenne de la somme des valeurs obtenues par ces valeurs successives. Il serait possible d'envisager que cette « rentabilité » soit calculée non pas avec la moyenne, mais avec la différence de la somme des coups alliés, et la somme des coups adverses. Ceci prendrait en compte les concessions faites à l'adversaire.</text:p>
      <text:h text:style-name="Heading_20_2" text:outline-level="2"><text:bookmark text:name="__RefHeading__5760_1250048736"/><text:soft-page-break/>La théorie :<text:bookmark-end text:name="__RefHeading__5760_1250048736"/></text:h>
      <text:p text:style-name="Standard">Le puissance 4 est constitué de 7 colonnes et 6 lignes. Et on voit que certaines colonnes et lignes offrent beaucoup plus de possibilités de victoire que d'autres. De part cette observation on peut en déduire que les plus hautes valeurs seront celles qui offrent le plus de possibilités pour gagner. Cette observation faite, les possibilités d'alignements de 4 jetons sont comptées depuis un emplacement. Des valeurs sont attribuées à ces lignes et colonnes pour obtenir un <text:s/>tableau de valeur simple.</text:p>
      <text:p text:style-name="Standard">Plus la valeur d'une case est élevée et plus les chances de former une combinaison gagnante à partir de cette case sont grandes. Ces valeurs sont arbitraires mais révèlent dans les grandes lignes l'intérêt de placer ses jetons à tel ou tel emplacement.</text:p>
      <text:p text:style-name="Standard"/>
      <table:table table:name="Tableau2" table:style-name="Tableau2">
        <table:table-column table:style-name="Tableau2.A" table:number-columns-repeated="6"/>
        <table:table-column table:style-name="Tableau2.G"/>
        <table:table-row table:style-name="Tableau2.1">
          <table:table-cell table:style-name="Tableau2.A1" office:value-type="float" office:value="2">
            <text:p text:style-name="P14">2</text:p>
          </table:table-cell>
          <table:table-cell table:style-name="Tableau2.A1" office:value-type="float" office:value="3">
            <text:p text:style-name="P14">3</text:p>
          </table:table-cell>
          <table:table-cell table:style-name="Tableau2.A1" office:value-type="float" office:value="4">
            <text:p text:style-name="P14">4</text:p>
          </table:table-cell>
          <table:table-cell table:style-name="Tableau2.A1" office:value-type="float" office:value="5">
            <text:p text:style-name="P14">5</text:p>
          </table:table-cell>
          <table:table-cell table:style-name="Tableau2.A1" office:value-type="float" office:value="4">
            <text:p text:style-name="P14">4</text:p>
          </table:table-cell>
          <table:table-cell table:style-name="Tableau2.A1" office:value-type="float" office:value="3">
            <text:p text:style-name="P14">3</text:p>
          </table:table-cell>
          <table:table-cell table:style-name="Tableau2.A1" office:value-type="float" office:value="2">
            <text:p text:style-name="P14">2</text:p>
          </table:table-cell>
        </table:table-row>
        <table:table-row table:style-name="Tableau2.2">
          <table:table-cell table:style-name="Tableau2.A1" office:value-type="float" office:value="3">
            <text:p text:style-name="P14">3</text:p>
          </table:table-cell>
          <table:table-cell table:style-name="Tableau2.A1" office:value-type="float" office:value="4">
            <text:p text:style-name="P14">4</text:p>
          </table:table-cell>
          <table:table-cell table:style-name="Tableau2.A1" office:value-type="float" office:value="5">
            <text:p text:style-name="P14">5</text:p>
          </table:table-cell>
          <table:table-cell table:style-name="Tableau2.A1" office:value-type="float" office:value="6">
            <text:p text:style-name="P14">6</text:p>
          </table:table-cell>
          <table:table-cell table:style-name="Tableau2.A1" office:value-type="float" office:value="5">
            <text:p text:style-name="P14">5</text:p>
          </table:table-cell>
          <table:table-cell table:style-name="Tableau2.A1" office:value-type="float" office:value="4">
            <text:p text:style-name="P14">4</text:p>
          </table:table-cell>
          <table:table-cell table:style-name="Tableau2.A1" office:value-type="float" office:value="3">
            <text:p text:style-name="P14">3</text:p>
          </table:table-cell>
        </table:table-row>
        <table:table-row table:style-name="Tableau2.3">
          <table:table-cell table:style-name="Tableau2.A1" office:value-type="float" office:value="4">
            <text:p text:style-name="P14">4</text:p>
          </table:table-cell>
          <table:table-cell table:style-name="Tableau2.A1" office:value-type="float" office:value="5">
            <text:p text:style-name="P14">5</text:p>
          </table:table-cell>
          <table:table-cell table:style-name="Tableau2.A1" office:value-type="float" office:value="6">
            <text:p text:style-name="P14">6</text:p>
          </table:table-cell>
          <table:table-cell table:style-name="Tableau2.A1" office:value-type="float" office:value="7">
            <text:p text:style-name="P14">7</text:p>
          </table:table-cell>
          <table:table-cell table:style-name="Tableau2.A1" office:value-type="float" office:value="6">
            <text:p text:style-name="P14">6</text:p>
          </table:table-cell>
          <table:table-cell table:style-name="Tableau2.A1" office:value-type="float" office:value="5">
            <text:p text:style-name="P14">5</text:p>
          </table:table-cell>
          <table:table-cell table:style-name="Tableau2.A1" office:value-type="float" office:value="4">
            <text:p text:style-name="P14">4</text:p>
          </table:table-cell>
        </table:table-row>
        <table:table-row table:style-name="Tableau2.4">
          <table:table-cell table:style-name="Tableau2.A1" office:value-type="float" office:value="4">
            <text:p text:style-name="P14">4</text:p>
          </table:table-cell>
          <table:table-cell table:style-name="Tableau2.A1" office:value-type="float" office:value="5">
            <text:p text:style-name="P14">5</text:p>
          </table:table-cell>
          <table:table-cell table:style-name="Tableau2.A1" office:value-type="float" office:value="6">
            <text:p text:style-name="P14">6</text:p>
          </table:table-cell>
          <table:table-cell table:style-name="Tableau2.A1" office:value-type="float" office:value="7">
            <text:p text:style-name="P14">7</text:p>
          </table:table-cell>
          <table:table-cell table:style-name="Tableau2.A1" office:value-type="float" office:value="6">
            <text:p text:style-name="P14">6</text:p>
          </table:table-cell>
          <table:table-cell table:style-name="Tableau2.A1" office:value-type="float" office:value="5">
            <text:p text:style-name="P14">5</text:p>
          </table:table-cell>
          <table:table-cell table:style-name="Tableau2.A1" office:value-type="float" office:value="4">
            <text:p text:style-name="P14">4</text:p>
          </table:table-cell>
        </table:table-row>
        <table:table-row table:style-name="Tableau2.5">
          <table:table-cell table:style-name="Tableau2.A1" office:value-type="float" office:value="3">
            <text:p text:style-name="P14">3</text:p>
          </table:table-cell>
          <table:table-cell table:style-name="Tableau2.A1" office:value-type="float" office:value="4">
            <text:p text:style-name="P14">4</text:p>
          </table:table-cell>
          <table:table-cell table:style-name="Tableau2.A1" office:value-type="float" office:value="5">
            <text:p text:style-name="P14">5</text:p>
          </table:table-cell>
          <table:table-cell table:style-name="Tableau2.A1" office:value-type="float" office:value="6">
            <text:p text:style-name="P14">6</text:p>
          </table:table-cell>
          <table:table-cell table:style-name="Tableau2.A1" office:value-type="float" office:value="5">
            <text:p text:style-name="P14">5</text:p>
          </table:table-cell>
          <table:table-cell table:style-name="Tableau2.A1" office:value-type="float" office:value="4">
            <text:p text:style-name="P14">4</text:p>
          </table:table-cell>
          <table:table-cell table:style-name="Tableau2.A1" office:value-type="float" office:value="3">
            <text:p text:style-name="P14">3</text:p>
          </table:table-cell>
        </table:table-row>
        <table:table-row table:style-name="Tableau2.6">
          <table:table-cell table:style-name="Tableau2.A1" office:value-type="float" office:value="2">
            <text:p text:style-name="P14">2</text:p>
          </table:table-cell>
          <table:table-cell table:style-name="Tableau2.A1" office:value-type="float" office:value="3">
            <text:p text:style-name="P14">3</text:p>
          </table:table-cell>
          <table:table-cell table:style-name="Tableau2.A1" office:value-type="float" office:value="4">
            <text:p text:style-name="P14">4</text:p>
          </table:table-cell>
          <table:table-cell table:style-name="Tableau2.A1" office:value-type="float" office:value="5">
            <text:p text:style-name="P14">5</text:p>
          </table:table-cell>
          <table:table-cell table:style-name="Tableau2.A1" office:value-type="float" office:value="4">
            <text:p text:style-name="P14">4</text:p>
          </table:table-cell>
          <table:table-cell table:style-name="Tableau2.A1" office:value-type="float" office:value="3">
            <text:p text:style-name="P14">3</text:p>
          </table:table-cell>
          <table:table-cell table:style-name="Tableau2.A1" office:value-type="float" office:value="2">
            <text:p text:style-name="P14">2</text:p>
          </table:table-cell>
        </table:table-row>
      </table:table>
      <text:list xml:id="list39279025" text:style-name="L2">
        <text:list-header>
          <text:p text:style-name="P33">poids des cellules</text:p>
        </text:list-header>
      </text:list>
      <text:p text:style-name="Standard"/>
      <text:p text:style-name="Standard">Voyant que ces valeurs ne sont pas suffisantes pour régler le problème, de nouvelles règles furent intégrées dans ce tableau. Il a donc fallu prendre en compte certaines observations qui sont faites par le joueur en position de « défense » comme en position « d'attaque ».On sait que lors d'une partie, il faut savoir défendre, et savoir attaquer. En effet on est obligé de bloquer une combinaison adverse pour ne pas perdre, parallèlement, on doit essayer de former une fourchette pour gagner. Savoir favoriser l'un ou l'autre est primordial dans ce type de jeu. Or ce tableau montre les valeurs non altérées par la présence de jetons alliés ou adverses.</text:p>
      <text:p text:style-name="Standard"/>
      <text:p text:style-name="Standard">Pour se faire de nouvelles règles sont intégrées et prennent en compte ces observations. De cette manière on pourra faire progresser le joueur vers une victoire plus sûre et plus rapide. <text:line-break/></text:p>
      <text:p text:style-name="Standard">Les règles sont :</text:p>
      <text:list xml:id="list39281372" text:style-name="L3">
        <text:list-item>
          <text:p text:style-name="P34">A chaque jetons adverses, les 8 cases adjacentes voient leur valeur augmentée de 1 (les cases adjacente à ces cases là gagnent +0,5).</text:p>
        </text:list-item>
        <text:list-item>
          <text:p text:style-name="P34">Si 2 jetons adverses sont alignés à une distance maximum de 2 cases, la ligne, colonne ou diagonale reliant ces 2 jetons voit ses valeurs augmentées de 3. (Dans le but de contrer une fourchette ou un alignement simple).</text:p>
        </text:list-item>
        <text:list-item>
          <text:p text:style-name="P34">Un alignement de 3 jetons sur une distance de 4 cases donne la priorité absolu au prochain coup de jouer entre ces jetons, ou à l'extrémité libre.<text:line-break/></text:p>
        </text:list-item>
      </text:list>
      <text:p text:style-name="Standard">Avec ces règles intégrées au jeu, les valeurs du tableau changent à chaque jeton posé. De cette manière on peut voir un comportement presque naturel. Si l'homme est capable de prévoir 2 ou même 3 coups à l'avance (avec de l'entrainement), l'ordinateur peut aisément en prévoir 3, 4 ou même 5.</text:p>
      <text:p text:style-name="Standard"><text:soft-page-break/>Pour se faire avec cette théorie il suffirait au joueur de prévoir 2 coups, en faire la moyenne des valeurs, et comparée à d'autre coups prévus à l'avance. De cette manière on peut aussi faire varier le niveau de complexité de jeu d'un ordinateur en lui demandant de faire la moyenne de 3 ou 4 coups. Si l'on utilise la seconde possibilité de calcul, l'ordinateur devrait prendre la somme des valeurs des 2 joueurs pendant ces 3 coups et en faire la différence pour voir s'il en sort gagnant ou perdant. </text:p>
      <text:p text:style-name="Standard"/>
      <text:h text:style-name="Heading_20_1" text:outline-level="1"><text:bookmark text:name="__RefHeading__5756_12500487361"/>A.P.I. (Artificial Power Intelligent) :<text:bookmark-end text:name="__RefHeading__5756_12500487361"/></text:h>
      <text:p text:style-name="Standard">La suite logique de notre sujet, fut de trouver les différentes stratégies de jeu, permettant de gagner. Nous nous sommes très rapidement orienté vers la création d'une Intelligence Artificielle, capable de jouer et de gagner au puissance 4.</text:p>
      <text:p text:style-name="Standard">La première étape fut de créer un programme faisant tourner le puissance 4 pour deux joueurs humains. Nous avions dès lors dans l'idée de créer un programme jouant à la place d'une des deux joueurs. Le code de ce programme est disponible dans les annexes.</text:p>
      <text:p text:style-name="Standard">Nous avons utilisé les différentes « fonctions » que nous avons précédemment développé pour la vérification des matrices, la définition du tour de jeu, ainsi que l'utilisation des matrices. Par contre, toute la partie opérateurs mathématiques n'est pas indispensable en informatique, même si les fonctions programmées ressemblent aux fonctions mathématiques.</text:p>
      <text:p text:style-name="Standard">Pour les vérifications, nous utilisons la position du dernier jeton joué afin d'éviter une récurrence dans la vérification. En effet, vérifier les cases avoisinantes la case du dernier jeton suffit largement à définir si l'on a gagné ou non.</text:p>
      <text:p text:style-name="Standard"/>
      <text:p text:style-name="Standard">Lors de nos recherches sur les stratégies, il nous est apparu plusieurs méthodes pour envisager une stratégie gagnante. Nous avons choisi d'en traiter deux : en utilisant une bibliothèque de fourchettes et en utilisant la méthode des poids.</text:p>
      <text:h text:style-name="Heading_20_2" text:outline-level="2"><text:bookmark text:name="__RefHeading__12077_1250048736"/>Avec les fourchettes :<text:bookmark-end text:name="__RefHeading__12077_1250048736"/></text:h>
      <text:p text:style-name="Standard">Pour commencer, nous nous sommes fixer plusieurs règles :</text:p>
      <text:list xml:id="list39291365" text:style-name="L4">
        <text:list-item>
          <text:p text:style-name="P27">L'ordinateur jouera toujours en premier,</text:p>
        </text:list-item>
        <text:list-item>
          <text:p text:style-name="P27">Il commencera toujours par jouer au milieu,</text:p>
        </text:list-item>
        <text:list-item>
          <text:p text:style-name="P27">Le joueur humain ne se fera jamais avoir par un alignement simple.</text:p>
        </text:list-item>
      </text:list>
      <text:h text:style-name="P53" text:outline-level="3"><text:bookmark text:name="__RefHeading__6133_1470708199"/>Définition des fourchettes :<text:bookmark-end text:name="__RefHeading__6133_1470708199"/></text:h>
      <text:p text:style-name="Standard">Dans une partie de <text:span text:style-name="T1">Puissance 4</text:span><text:span text:style-name="T2">, il existe ce que l'on appelle une fourchette. Il s'agit d'un cas de jeu ou le joueur piégé sera obligé de jouer dans une position le faisant perdre. Le joueur mettant en place la fourchette a fait naître deux positions lui permettant de gagner.</text:span></text:p>
      <text:p text:style-name="P3"/>
      <text:p text:style-name="Exemple"><text:span text:style-name="T6">Exemple</text:span> :</text:p>
      <text:p text:style-name="P40"><draw:frame draw:style-name="fr2" draw:name="Objet28" text:anchor-type="as-char" svg:width="5.031cm" svg:height="3.325cm" draw:z-index="11"><draw:object xlink:href="./Object 28" xlink:type="simple" xlink:show="embed" xlink:actuate="onLoad"/><draw:image xlink:href="./ObjectReplacements/Object 28" xlink:type="simple" xlink:show="embed" xlink:actuate="onLoad"/></draw:frame></text:p>
      <text:p text:style-name="P18">Les deux positions notées en rouge permettent au joueur 1 de gagner. Le joueurs 2 n'a aucune chance en un seul tour d'empêcher le joueur 1 de gagner. Ceci est la fourchette la plus simple qu'il existe.</text:p>
      <text:p text:style-name="P18"><text:soft-page-break/></text:p>
      <text:p text:style-name="P16"><text:span text:style-name="T10">Autre exemple</text:span><text:span text:style-name="T9"> :</text:span></text:p>
      <text:p text:style-name="P19"><draw:frame draw:style-name="fr2" draw:name="Objet29" text:anchor-type="as-char" svg:width="5.332cm" svg:height="3.336cm" draw:z-index="12"><draw:object xlink:href="./Object 29" xlink:type="simple" xlink:show="embed" xlink:actuate="onLoad"/><draw:image xlink:href="./ObjectReplacements/Object 29" xlink:type="simple" xlink:show="embed" xlink:actuate="onLoad"/><svg:desc>formule</svg:desc></draw:frame></text:p>
      <text:p text:style-name="P18">Si le joueur 2 ne joue pas à la position rouge, il perd et s'il joue à la position rouge, le joueur 1 peut jouer à la position verte et gagner. Il s'agit là encore d'une fourchette, bien que plus complexe.</text:p>
      <text:p text:style-name="P18"/>
      <text:h text:style-name="P53" text:outline-level="3"><text:bookmark text:name="__RefHeading__6135_1470708199"/>Obtention des fourchettes :<text:bookmark-end text:name="__RefHeading__6135_1470708199"/></text:h>
      <text:p text:style-name="P3">Nous n'avons pas encore trouvé d'algorithme permettant de définir toutes les fourchettes. Nous en avons trouvé une dizaine de schémas de fourchettes possible soit environ 240 positions possible pour tout ces schémas. Si nous prenons en compte les variations possibles dans la partie de la matrice qui n'est pas concerné par la fourchette, le nombre de jeu possible est très important. Nous estimons qu'il nous manque environ un quart des schémas.</text:p>
      <text:p text:style-name="P3"/>
      <text:p text:style-name="P3">Pour découvrir les coups permettant d'arriver à ces différentes fourchettes, nous avons mis au point un algorithme partant du coup final. Pour arriver aux différents trajets pour finir par ce coup gagnant. Il faudrait parvenir à le programmer pour accélérer les calculs. Une fois cette algorithme trouvé et programmé, il suffirait de le coupler à un programmer définissant toutes les fourchettes et nous aurions alors notre programme obtenant les fourchettes ainsi que les trajets pour y arriver.</text:p>
      <text:p text:style-name="P3"/>
      <text:p text:style-name="P3">Ces trajets seront donc formater en arbres, avec à chaque extrémité le début et la fin. Nous supprimerons alors toutes les branches de l'arbre ne menant à la situation initiale, qui est le joueur 1 (ordinateur) joue en premier et au milieu.</text:p>
      <text:p text:style-name="P3"/>
      <text:p text:style-name="Exemple"><text:span text:style-name="T6">Exemple</text:span> :</text:p>
      <text:p text:style-name="Exemple"/>
      <text:p text:style-name="Exemple">Voir Annexe 2.</text:p>
      <text:p text:style-name="P23"/>
      <text:h text:style-name="P53" text:outline-level="3"><text:bookmark text:name="__RefHeading__6137_1470708199"/>Création de l'arbre final :<text:bookmark-end text:name="__RefHeading__6137_1470708199"/></text:h>
      <text:p text:style-name="P3">Une fois chacun de ces arbres créée (beaucoup d'arbres différents), non entrons ces arbres dans un ordinateur sous forme d'arbres composés de fils, où chaque nœud sera un coup possible dans l'arbre. Nous demanderons ensuite à l'ordinateur de supprimer les récurrences, ainsi plusieurs nœuds pourront avoir le même fils.</text:p>
      <text:p text:style-name="P3">Donc, par exemple, le premier nœud aura forcément 7 fils, car le joueur 2 a toujours le choix de jouer à n'importe quelle colonne. Puis au fur et à mesure de la partie, les nœuds auront plus ou moins de fils car le joueur 1 réduira ses possibilités à celles utiles.</text:p>
      <text:p text:style-name="Standard"/>
      <text:p text:style-name="Standard"/>
      <text:p text:style-name="Standard"/>
      <text:p text:style-name="Standard"/>
      <text:p text:style-name="Standard"/>
      <text:p text:style-name="Standard"/>
      <text:p text:style-name="Standard"/>
      <text:p text:style-name="Exemple"><text:soft-page-break/><text:span text:style-name="T6">Schéma explicatif</text:span> :</text:p>
      <text:p text:style-name="Exemple"/>
      <text:p text:style-name="P24"><draw:frame draw:style-name="fr1" draw:name="images1" text:anchor-type="as-char" svg:width="14.025cm" svg:height="8.154cm" draw:z-index="10"><draw:image xlink:href="Pictures/200000070000522B0000386F0529B37F.svm" xlink:type="simple" xlink:show="embed" xlink:actuate="onLoad"/></draw:frame></text:p>
      <text:p text:style-name="Exemple"/>
      <text:p text:style-name="Standard"/>
      <text:h text:style-name="Heading_20_2" text:outline-level="2"><text:bookmark text:name="__RefHeading__6139_1470708199"/>Avec les poids :<text:bookmark-end text:name="__RefHeading__6139_1470708199"/></text:h>
      <text:p text:style-name="Standard">Nous avons commencé à programmer, l'intelligence artificielle utilisant la méthode des poids avec les différentes règles. Nous n'avons pas réussi à le finir, en effet, la complexité des règles est d'un niveau bien trop élevé. Nous essayerons de le finir pour pouvoir le présenter à l'oral.</text:p>
      <text:p text:style-name="Standard">Nous avons tout de même créée un programme permettant de jouer à un joueur contre un joueur, nous avons aussi programmé la règle (des poids) disant que à chaque jeton joué par l'adversaire, les cases adjacentes sont incrémentées de 1.</text:p>
      <text:p text:style-name="Standard">Le code source est disponible, pour le programme complet gérant le puissance 4 en annexe 4. Et les fonctions gérant la première règle des poids en annexe 5.</text:p>
      <text:h text:style-name="Heading_20_2" text:outline-level="2"><text:bookmark text:name="__RefHeading__6141_1470708199"/>Conclusion concernant l'API :<text:bookmark-end text:name="__RefHeading__6141_1470708199"/></text:h>
      <text:p text:style-name="Standard">Au cours de cette année, nous n'avons que peu utilisé la recherche par internet pour ne pas être influencé par les idées déjà présente sur le net. Cependant, à la fin de l'année, nous avons trouvé <text:s/>sur la toile des personnes ayant créée des IA pour gagner au puissance 4, comme par exemple Patrick Sterlin ou d'autres personnes ayant crée les programmes : Velena, Vianiato, Gladiator et d'autres encore (gratuits sur internet).</text:p>
      <text:p text:style-name="Standard"/>
      <text:p text:style-name="Standard">Pour la plupart, ils ont imaginé une autre conception de cette intelligence artificielle, ils ont utilisé l'algorithme dit de « min-max ».</text:p>
      <text:p text:style-name="Standard"/>
      <text:p text:style-name="Quotations">L’algorithme min/max fonctionne suivant le principe suivant : on commence par construire un arbre des possibilités à partir de la situation courante. Chaque branche représente un coup (l’ordre des branches correspond à l’ordre des colonnes où l’on joue). L’idéal serait de construire l’arbre jusqu’à ce que la grille soit complètement remplie mais pour des raisons de taille mémoire et de temps de calcul, on limite la profondeur, ce qui donne une « vision » de quelques coups d’avance à l’IA. Cette profondeur est directement liée au niveau de l’IA choisie par l’utilisateur au début de <text:soft-page-break/>chaque partie (novice, moyen, expert).<text:line-break/>     Ensuite, on évalue toutes les feuilles de l’arbre en fonction du nombre et de la taille des alignements de pions de l’ordinateur et de son adversaire.<text:line-break/>     La fonction qui réalise cette construction, par récursivité, est appelée « Possibilite ».</text:p>
      <text:p text:style-name="Quotations">     Puis, on évalue tous les noeuds en remontant vers la racine : si la branche correspond à un tour où c’est à l’ordinateur de jouer, on choisit pour un père le maximum des évaluations de ses fils, et si la branche correspond à un tour où c’est à son adversaire, on choisit le minimum (on suppose ainsi que l’adversaire utilise la même stratégie que l’IA). La fonction d’évaluation exacte choisie permet de rendre compte, à la fois de la situation de l’ordinateur et de son adversaire. Il s’agit de : </text:p>
      <text:p text:style-name="Quotations"><text:tab/><text:tab/>- Si l’ordinateur gagne : <text:span text:style-name="Strong_20_Emphasis">Coeff4</text:span> </text:p>
      <text:p text:style-name="Quotations"><text:tab/><text:tab/>- Si l’ordinateur perd : <text:span text:style-name="Strong_20_Emphasis">- Coeff4</text:span> </text:p>
      <text:p text:style-name="Quotations"><text:tab/><text:tab/>- Sinon : </text:p>
      <text:p text:style-name="Quotations"><text:span text:style-name="Strong_20_Emphasis">(nbre d’alignements de 3 pions du joueur - nbre d’alignements de 3 pions de l’adversaire)*coeff3<text:line-break/>+ (nbre d’alignements de 2 pions du joueur - nbre d’alignements de 2 pions de l’adversaire)*coeff2</text:span> </text:p>
      <text:p text:style-name="Quotations"><text:tab/>Coeff4 = 10 000<text:line-break/>Coeff3 = 1 000<text:line-break/>Coeff2 = 100<text:line-break/>De cette façon, toute situation gagnante sera automatiquement choisie, et toute fonction « suicidaire » sera éliminée.<text:line-break/>Seuls les alignements libres (qui laissent la possibilités d’être complétés) sont comptabilisés.</text:p>
      <text:p text:style-name="P30">Citation de : <text:a xlink:type="simple" xlink:href="http://patrick.sterlin.free.fr/iamr.php#2"><text:span text:style-name="T1">http://patrick.sterlin.free.fr/iamr.php#2</text:span></text:a></text:p>
      <text:p text:style-name="Standard"/>
      <text:p text:style-name="Standard">Nous avons aussi constaté qu'il existait des concours d'informatique sur la programmation d'une telle IA. Il s'agit d'un concours se basant sur la simplicité du code, de la vitesse de gestion du jeu et de la fréquence de victoire. Cela représente un réel défi pour nous et nous essayerons de le finir pour l'oral voire même après si le temps nous fait défaut, pourquoi pas pour math en Jeans 2 ?</text:p>
      <text:h text:style-name="P43" text:outline-level="1" text:is-list-header="true"><text:bookmark text:name="__RefHeading__6161_1470708199"/>CONCLUSION :<text:bookmark-end text:name="__RefHeading__6161_1470708199"/></text:h>
      <text:p text:style-name="Standard"/>
      <text:p text:style-name="P36">L'année semble longue au début, mais finalement, il nous a manqué du temps. Nous avons énormément découvert, à la fois sur le puissance 4 et ses mathématiques et aussi sur la recherche mathématique dans son ensemble.</text:p>
      <text:p text:style-name="Standard"/>
      <text:p text:style-name="Standard">Il nous resterait à trouver comment extraire convenable les sous-matrices, une formule générale qui nous permettait d'extraire (quelque soit la taille) une sous-matrice de la matrice de mère. Puis inventer une fonction permettant la vérification de la diagonale d'une sous-matrice sans avoir à la sortir de la matrice mère. </text:p>
      <text:p text:style-name="Standard">Il faudrait que nous parvenions à trouver une logique à la suite des bases 3 et une méthode d'exploitation de cette suite. Il serait intéressant de programmer ou de concevoir une troisième IA basé sur les découverte des suite en base 3.</text:p>
      <text:p text:style-name="Standard">Il faudrait accroitre et développer les règles sur le poids afin que la victoire soit systématique. Cela nous permettrait de finir plus facilement la programmation de notre IA. Et enfin, si nous y parvenons à la confronter à d'autres IA disponibles sur le net et à notre méthode sur les bibliothèques de fourchettes.</text:p>
      <text:p text:style-name="Standard"/>
      <text:p text:style-name="Standard">Ce sujet est passionnant et bien que nous l'ayons pris de cette façon, nous aurions tout aussi put rechercher comment adapter le puissance 4 pour 3 joueurs, ou même plus. Nous aurions put tenter d'étudier le puissance 4 et ses mathématiques en trois dimensions, voire plus. Nous aurions put envisager le puissance 4 en changeant ses règles. Pourquoi pas devoir faire un L pour gagner ?</text:p>
      <text:h text:style-name="P43" text:outline-level="1" text:is-list-header="true"><text:bookmark text:name="__RefHeading__6164_1470708199"/>ANNEXES :<text:bookmark-end text:name="__RefHeading__6164_1470708199"/></text:h>
      <text:p text:style-name="Standard"/>
      <text:h text:style-name="Heading_20_2" text:outline-level="2" text:is-list-header="true"><text:bookmark text:name="__RefHeading__6166_1470708199"/>Annexes 1 : Les possibilités en base 3.<text:bookmark-end text:name="__RefHeading__6166_1470708199"/></text:h>
      <text:section text:style-name="Sect3" text:name="Section2">
        <text:p text:style-name="P7">0000000 : 0</text:p>
        <text:p text:style-name="P7">0000001 : 1</text:p>
        <text:p text:style-name="P7">0000002 : 2</text:p>
        <text:p text:style-name="P7">0000010 : 3</text:p>
        <text:p text:style-name="P7">0000011 : 4</text:p>
        <text:p text:style-name="P7">0000012 : 5</text:p>
        <text:p text:style-name="P7">0000020 : 6</text:p>
        <text:p text:style-name="P7">0000021 : 7</text:p>
        <text:p text:style-name="P7">0000022 : 8</text:p>
        <text:p text:style-name="P7">0000100 : 9</text:p>
        <text:p text:style-name="P7">0000101 : 10</text:p>
        <text:p text:style-name="P7">0000102 : 11</text:p>
        <text:p text:style-name="P7">0000110 : 12</text:p>
        <text:p text:style-name="P7">0000111 : 13</text:p>
        <text:p text:style-name="P7">0000112 : 14</text:p>
        <text:p text:style-name="P7">0000120 : 15</text:p>
        <text:p text:style-name="P7">0000121 : 16</text:p>
        <text:p text:style-name="P7">0000122 : 17</text:p>
        <text:p text:style-name="P7">0000200 : 18</text:p>
        <text:p text:style-name="P7">0000201 : 19</text:p>
        <text:p text:style-name="P7">0000202 : 20</text:p>
        <text:p text:style-name="P7">0000210 : 21</text:p>
        <text:p text:style-name="P7">0000211 : 22</text:p>
        <text:p text:style-name="P7">0000212 : 23</text:p>
        <text:p text:style-name="P7">0000220 : 24</text:p>
        <text:p text:style-name="P7">0000221 : 25</text:p>
        <text:p text:style-name="P7">0000222 : 26</text:p>
        <text:p text:style-name="P7">0001000 : 27</text:p>
        <text:p text:style-name="P7">0001001 : 28</text:p>
        <text:p text:style-name="P7">0001002 : 29</text:p>
        <text:p text:style-name="P7">0001010 : 30</text:p>
        <text:p text:style-name="P7">0001011 : 31</text:p>
        <text:p text:style-name="P7">0001012 : 32</text:p>
        <text:p text:style-name="P7">0001020 : 33</text:p>
        <text:p text:style-name="P7">0001021 : 34</text:p>
        <text:p text:style-name="P7">0001022 : 35</text:p>
        <text:p text:style-name="P7">0001100 : 36</text:p>
        <text:p text:style-name="P7">0001101 : 37</text:p>
        <text:p text:style-name="P7">0001102 : 38</text:p>
        <text:p text:style-name="P7">0001110 : 39</text:p>
        <text:p text:style-name="P7">0001111 : 40</text:p>
        <text:p text:style-name="P7">0001112 : 41</text:p>
        <text:p text:style-name="P7">0001120 : 42</text:p>
        <text:p text:style-name="P7">0001121 : 43</text:p>
        <text:p text:style-name="P7">0001122 : 44</text:p>
        <text:p text:style-name="P7">0001200 : 45</text:p>
        <text:p text:style-name="P7">0001201 : 46</text:p>
        <text:p text:style-name="P7">0001202 : 47</text:p>
        <text:p text:style-name="P7">0001210 : 48</text:p>
        <text:p text:style-name="P7">0001211 : 49</text:p>
        <text:p text:style-name="P7">0001212 : 50</text:p>
        <text:p text:style-name="P7">0001220 : 51</text:p>
        <text:p text:style-name="P7">0001221 : 52</text:p>
        <text:p text:style-name="P7">0001222 : 53</text:p>
        <text:p text:style-name="P7">0002000 : 54</text:p>
        <text:p text:style-name="P7">0002001 : 55</text:p>
        <text:p text:style-name="P7">0002002 : 56</text:p>
        <text:p text:style-name="P7">0002010 : 57</text:p>
        <text:p text:style-name="P7">0002011 : 58</text:p>
        <text:p text:style-name="P7">0002012 : 59</text:p>
        <text:p text:style-name="P7">0002020 : 60</text:p>
        <text:p text:style-name="P7">0002021 : 61</text:p>
        <text:p text:style-name="P7">0002022 : 62</text:p>
        <text:p text:style-name="P7">0002100 : 63</text:p>
        <text:p text:style-name="P7">0002101 : 64</text:p>
        <text:p text:style-name="P7">0002102 : 65</text:p>
        <text:p text:style-name="P7">0002110 : 66</text:p>
        <text:p text:style-name="P7">0002111 : 67</text:p>
        <text:p text:style-name="P7">0002112 : 68</text:p>
        <text:p text:style-name="P7">0002120 : 69</text:p>
        <text:p text:style-name="P7">0002121 : 70</text:p>
        <text:p text:style-name="P7">0002122 : 71</text:p>
        <text:p text:style-name="P7">0002200 : 72</text:p>
        <text:p text:style-name="P7">0002201 : 73</text:p>
        <text:p text:style-name="P7">0002202 : 74</text:p>
        <text:p text:style-name="P7">0002210 : 75</text:p>
        <text:p text:style-name="P7">0002211 : 76</text:p>
        <text:p text:style-name="P7">0002212 : 77</text:p>
        <text:p text:style-name="P7">0002220 : 78</text:p>
        <text:p text:style-name="P7">0002221 : 79</text:p>
        <text:p text:style-name="P7">0002222 : 80</text:p>
        <text:p text:style-name="P7">0010000 : 81</text:p>
        <text:p text:style-name="P7">0010001 : 82</text:p>
        <text:p text:style-name="P7">0010002 : 83</text:p>
        <text:p text:style-name="P7">0010010 : 84</text:p>
        <text:p text:style-name="P7">0010011 : 85</text:p>
        <text:p text:style-name="P7">0010012 : 86</text:p>
        <text:p text:style-name="P7">0010020 : 87</text:p>
        <text:p text:style-name="P7">0010021 : 88</text:p>
        <text:p text:style-name="P7">0010022 : 89</text:p>
        <text:p text:style-name="P7">0010100 : 90</text:p>
        <text:p text:style-name="P7">0010101 : 91</text:p>
        <text:p text:style-name="P7">0010102 : 92</text:p>
        <text:p text:style-name="P7">0010110 : 93</text:p>
        <text:p text:style-name="P7">0010111 : 94</text:p>
        <text:p text:style-name="P7">0010112 : 95</text:p>
        <text:p text:style-name="P7">0010120 : 96</text:p>
        <text:p text:style-name="P7">0010121 : 97</text:p>
        <text:p text:style-name="P7">0010122 : 98</text:p>
        <text:p text:style-name="P7">0010200 : 99</text:p>
        <text:p text:style-name="P7">0010201 : 100</text:p>
        <text:p text:style-name="P7">0010202 : 101</text:p>
        <text:p text:style-name="P7">0010210 : 102</text:p>
        <text:p text:style-name="P7">0010211 : 103</text:p>
        <text:p text:style-name="P7">0010212 : 104</text:p>
        <text:p text:style-name="P7">0010220 : 105</text:p>
        <text:p text:style-name="P7">0010221 : 106</text:p>
        <text:p text:style-name="P7">0010222 : 107</text:p>
        <text:p text:style-name="P7">0011000 : 108</text:p>
        <text:p text:style-name="P7">0011001 : 109</text:p>
        <text:p text:style-name="P7">0011002 : 110</text:p>
        <text:p text:style-name="P7">0011010 : 111</text:p>
        <text:p text:style-name="P7">0011011 : 112</text:p>
        <text:p text:style-name="P7">0011012 : 113</text:p>
        <text:p text:style-name="P7">0011020 : 114</text:p>
        <text:p text:style-name="P7">0011021 : 115</text:p>
        <text:p text:style-name="P7">0011022 : 116</text:p>
        <text:p text:style-name="P7">0011100 : 117</text:p>
        <text:p text:style-name="P7">0011101 : 118</text:p>
        <text:p text:style-name="P7">0011102 : 119</text:p>
        <text:p text:style-name="P7">0011110 : 120</text:p>
        <text:p text:style-name="P7">0011111 : 121</text:p>
        <text:p text:style-name="P7">0011112 : 122</text:p>
        <text:p text:style-name="P7">0011120 : 123</text:p>
        <text:p text:style-name="P7">0011121 : 124</text:p>
        <text:p text:style-name="P7">0011122 : 125</text:p>
        <text:p text:style-name="P7">0011200 : 126</text:p>
        <text:p text:style-name="P7">0011201 : 127</text:p>
        <text:p text:style-name="P7">0011202 : 128</text:p>
        <text:p text:style-name="P7">0011210 : 129</text:p>
        <text:p text:style-name="P7">0011211 : 130</text:p>
        <text:p text:style-name="P7">0011212 : 131</text:p>
        <text:p text:style-name="P7">0011220 : 132</text:p>
        <text:p text:style-name="P7">0011221 : 133</text:p>
        <text:p text:style-name="P7">0011222 : 134</text:p>
        <text:p text:style-name="P7">0012000 : 135</text:p>
        <text:p text:style-name="P7">0012001 : 136</text:p>
        <text:p text:style-name="P7">0012002 : 137</text:p>
        <text:p text:style-name="P7">0012010 : 138</text:p>
        <text:p text:style-name="P7">0012011 : 139</text:p>
        <text:p text:style-name="P7">0012012 : 140</text:p>
        <text:p text:style-name="P7">0012020 : 141</text:p>
        <text:p text:style-name="P7">0012021 : 142</text:p>
        <text:p text:style-name="P7">0012022 : 143</text:p>
        <text:p text:style-name="P7">0012100 : 144</text:p>
        <text:p text:style-name="P7">0012101 : 145</text:p>
        <text:p text:style-name="P7">0012102 : 146</text:p>
        <text:p text:style-name="P7">0012110 : 147</text:p>
        <text:p text:style-name="P7">0012111 : 148</text:p>
        <text:p text:style-name="P7">0012112 : 149</text:p>
        <text:p text:style-name="P7">0012120 : 150</text:p>
        <text:p text:style-name="P7">0012121 : 151</text:p>
        <text:p text:style-name="P7">0012122 : 152</text:p>
        <text:p text:style-name="P7">0012200 : 153</text:p>
        <text:p text:style-name="P7">0012201 : 154</text:p>
        <text:p text:style-name="P7">0012202 : 155</text:p>
        <text:p text:style-name="P7">0012210 : 156</text:p>
        <text:p text:style-name="P7">0012211 : 157</text:p>
        <text:p text:style-name="P7">0012212 : 158</text:p>
        <text:p text:style-name="P7">0012220 : 159</text:p>
        <text:p text:style-name="P7">0012221 : 160</text:p>
        <text:p text:style-name="P7">0012222 : 161</text:p>
        <text:p text:style-name="P7">0020000 : 162</text:p>
        <text:p text:style-name="P7">0020001 : 163</text:p>
        <text:p text:style-name="P7">0020002 : 164</text:p>
        <text:p text:style-name="P7">0020010 : 165</text:p>
        <text:p text:style-name="P7">0020011 : 166</text:p>
        <text:p text:style-name="P7">0020012 : 167</text:p>
        <text:p text:style-name="P7">0020020 : 168</text:p>
        <text:p text:style-name="P7">0020021 : 169</text:p>
        <text:p text:style-name="P7">0020022 : 170</text:p>
        <text:p text:style-name="P7">0020100 : 171</text:p>
        <text:p text:style-name="P7">0020101 : 172</text:p>
        <text:p text:style-name="P7">0020102 : 173</text:p>
        <text:p text:style-name="P7">0020110 : 174</text:p>
        <text:p text:style-name="P7">0020111 : 175</text:p>
        <text:p text:style-name="P7">0020112 : 176</text:p>
        <text:p text:style-name="P7">0020120 : 177</text:p>
        <text:p text:style-name="P7">0020121 : 178</text:p>
        <text:p text:style-name="P7">0020122 : 179</text:p>
        <text:p text:style-name="P7">0020200 : 180</text:p>
        <text:p text:style-name="P7">0020201 : 181</text:p>
        <text:p text:style-name="P7">0020202 : 182</text:p>
        <text:p text:style-name="P7">0020210 : 183</text:p>
        <text:p text:style-name="P7">0020211 : 184</text:p>
        <text:p text:style-name="P7">0020212 : 185</text:p>
        <text:p text:style-name="P7">0020220 : 186</text:p>
        <text:p text:style-name="P7">0020221 : 187</text:p>
        <text:p text:style-name="P7">0020222 : 188</text:p>
        <text:p text:style-name="P7">0021000 : 189</text:p>
        <text:p text:style-name="P7">0021001 : 190</text:p>
        <text:p text:style-name="P7">0021002 : 191</text:p>
        <text:p text:style-name="P7">0021010 : 192</text:p>
        <text:p text:style-name="P7">0021011 : 193</text:p>
        <text:p text:style-name="P7">0021012 : 194</text:p>
        <text:p text:style-name="P7">0021020 : 195</text:p>
        <text:p text:style-name="P7">0021021 : 196</text:p>
        <text:p text:style-name="P7">0021022 : 197</text:p>
        <text:p text:style-name="P7">0021100 : 198</text:p>
        <text:p text:style-name="P7">0021101 : 199</text:p>
        <text:p text:style-name="P7">0021102 : 200</text:p>
        <text:p text:style-name="P7">0021110 : 201</text:p>
        <text:p text:style-name="P7">0021111 : 202</text:p>
        <text:p text:style-name="P7">0021112 : 203</text:p>
        <text:p text:style-name="P7">0021120 : 204</text:p>
        <text:p text:style-name="P7">0021121 : 205</text:p>
        <text:p text:style-name="P7">0021122 : 206</text:p>
        <text:p text:style-name="P7">0021200 : 207</text:p>
        <text:p text:style-name="P7">0021201 : 208</text:p>
        <text:p text:style-name="P7">0021202 : 209</text:p>
        <text:p text:style-name="P7">0021210 : 210</text:p>
        <text:p text:style-name="P7">0021211 : 211</text:p>
        <text:p text:style-name="P7">0021212 : 212</text:p>
        <text:p text:style-name="P7">0021220 : 213</text:p>
        <text:p text:style-name="P7">0021221 : 214</text:p>
        <text:p text:style-name="P7">0021222 : 215</text:p>
        <text:p text:style-name="P7">0022000 : 216</text:p>
        <text:p text:style-name="P7">0022001 : 217</text:p>
        <text:p text:style-name="P7">0022002 : 218</text:p>
        <text:p text:style-name="P7">0022010 : 219</text:p>
        <text:p text:style-name="P7">0022011 : 220</text:p>
        <text:p text:style-name="P7">0022012 : 221</text:p>
        <text:p text:style-name="P7">0022020 : 222</text:p>
        <text:p text:style-name="P7">0022021 : 223</text:p>
        <text:p text:style-name="P7">0022022 : 224</text:p>
        <text:p text:style-name="P7">0022100 : 225</text:p>
        <text:p text:style-name="P7">0022101 : 226</text:p>
        <text:p text:style-name="P7">0022102 : 227</text:p>
        <text:p text:style-name="P7">0022110 : 228</text:p>
        <text:p text:style-name="P7">0022111 : 229</text:p>
        <text:p text:style-name="P7">0022112 : 230</text:p>
        <text:p text:style-name="P7">0022120 : 231</text:p>
        <text:p text:style-name="P7">0022121 : 232</text:p>
        <text:p text:style-name="P7">0022122 : 233</text:p>
        <text:p text:style-name="P7">0022200 : 234</text:p>
        <text:p text:style-name="P7">0022201 : 235</text:p>
        <text:p text:style-name="P7">0022202 : 236</text:p>
        <text:p text:style-name="P7">0022210 : 237</text:p>
        <text:p text:style-name="P7">0022211 : 238</text:p>
        <text:p text:style-name="P7">0022212 : 239</text:p>
        <text:p text:style-name="P7">0022220 : 240</text:p>
        <text:p text:style-name="P7">0022221 : 241</text:p>
        <text:p text:style-name="P7">0022222 : 242</text:p>
        <text:p text:style-name="P7">0100000 : 243</text:p>
        <text:p text:style-name="P7">0100001 : 244</text:p>
        <text:p text:style-name="P7">0100002 : 245</text:p>
        <text:p text:style-name="P7">0100010 : 246</text:p>
        <text:p text:style-name="P7">0100011 : 247</text:p>
        <text:p text:style-name="P7">0100012 : 248</text:p>
        <text:p text:style-name="P7">0100020 : 249</text:p>
        <text:p text:style-name="P7">0100021 : 250</text:p>
        <text:p text:style-name="P7">0100022 : 251</text:p>
        <text:p text:style-name="P7">0100100 : 252</text:p>
        <text:p text:style-name="P7">0100101 : 253</text:p>
        <text:p text:style-name="P7">0100102 : 254</text:p>
        <text:p text:style-name="P7">0100110 : 255</text:p>
        <text:p text:style-name="P7">0100111 : 256</text:p>
        <text:p text:style-name="P7">0100112 : 257</text:p>
        <text:p text:style-name="P7">0100120 : 258</text:p>
        <text:p text:style-name="P7">0100121 : 259</text:p>
        <text:p text:style-name="P7">0100122 : 260</text:p>
        <text:p text:style-name="P7">0100200 : 261</text:p>
        <text:p text:style-name="P7">0100201 : 262</text:p>
        <text:p text:style-name="P7">0100202 : 263</text:p>
        <text:p text:style-name="P7">0100210 : 264</text:p>
        <text:p text:style-name="P7"><text:soft-page-break/>0100211 : 265</text:p>
        <text:p text:style-name="P7">0100212 : 266</text:p>
        <text:p text:style-name="P7">0100220 : 267</text:p>
        <text:p text:style-name="P7">0100221 : 268</text:p>
        <text:p text:style-name="P7">0100222 : 269</text:p>
        <text:p text:style-name="P7">0101000 : 270</text:p>
        <text:p text:style-name="P7">0101001 : 271</text:p>
        <text:p text:style-name="P7">0101002 : 272</text:p>
        <text:p text:style-name="P7">0101010 : 273</text:p>
        <text:p text:style-name="P7">0101011 : 274</text:p>
        <text:p text:style-name="P7">0101012 : 275</text:p>
        <text:p text:style-name="P7">0101020 : 276</text:p>
        <text:p text:style-name="P7">0101021 : 277</text:p>
        <text:p text:style-name="P7">0101022 : 278</text:p>
        <text:p text:style-name="P7">0101100 : 279</text:p>
        <text:p text:style-name="P7">0101101 : 280</text:p>
        <text:p text:style-name="P7">0101102 : 281</text:p>
        <text:p text:style-name="P7">0101110 : 282</text:p>
        <text:p text:style-name="P7">0101111 : 283</text:p>
        <text:p text:style-name="P7">0101112 : 284</text:p>
        <text:p text:style-name="P7">0101120 : 285</text:p>
        <text:p text:style-name="P7">0101121 : 286</text:p>
        <text:p text:style-name="P7">0101122 : 287</text:p>
        <text:p text:style-name="P7">0101200 : 288</text:p>
        <text:p text:style-name="P7">0101201 : 289</text:p>
        <text:p text:style-name="P7">0101202 : 290</text:p>
        <text:p text:style-name="P7">0101210 : 291</text:p>
        <text:p text:style-name="P7">0101211 : 292</text:p>
        <text:p text:style-name="P7">0101212 : 293</text:p>
        <text:p text:style-name="P7">0101220 : 294</text:p>
        <text:p text:style-name="P7">0101221 : 295</text:p>
        <text:p text:style-name="P7">0101222 : 296</text:p>
        <text:p text:style-name="P7">0102000 : 297</text:p>
        <text:p text:style-name="P7">0102001 : 298</text:p>
        <text:p text:style-name="P7">0102002 : 299</text:p>
        <text:p text:style-name="P7">0102010 : 300</text:p>
        <text:p text:style-name="P7">0102011 : 301</text:p>
        <text:p text:style-name="P7">0102012 : 302</text:p>
        <text:p text:style-name="P7">0102020 : 303</text:p>
        <text:p text:style-name="P7">0102021 : 304</text:p>
        <text:p text:style-name="P7">0102022 : 305</text:p>
        <text:p text:style-name="P7">0102100 : 306</text:p>
        <text:p text:style-name="P7">0102101 : 307</text:p>
        <text:p text:style-name="P7">0102102 : 308</text:p>
        <text:p text:style-name="P7">0102110 : 309</text:p>
        <text:p text:style-name="P7">0102111 : 310</text:p>
        <text:p text:style-name="P7">0102112 : 311</text:p>
        <text:p text:style-name="P7">0102120 : 312</text:p>
        <text:p text:style-name="P7">0102121 : 313</text:p>
        <text:p text:style-name="P7">0102122 : 314</text:p>
        <text:p text:style-name="P7">0102200 : 315</text:p>
        <text:p text:style-name="P7">0102201 : 316</text:p>
        <text:p text:style-name="P7">0102202 : 317</text:p>
        <text:p text:style-name="P7">0102210 : 318</text:p>
        <text:p text:style-name="P7">0102211 : 319</text:p>
        <text:p text:style-name="P7">0102212 : 320</text:p>
        <text:p text:style-name="P7">0102220 : 321</text:p>
        <text:p text:style-name="P7">0102221 : 322</text:p>
        <text:p text:style-name="P7">0102222 : 323</text:p>
        <text:p text:style-name="P7">0110000 : 324</text:p>
        <text:p text:style-name="P7">0110001 : 325</text:p>
        <text:p text:style-name="P7">0110002 : 326</text:p>
        <text:p text:style-name="P7">0110010 : 327</text:p>
        <text:p text:style-name="P7">0110011 : 328</text:p>
        <text:p text:style-name="P7">0110012 : 329</text:p>
        <text:p text:style-name="P7">0110020 : 330</text:p>
        <text:p text:style-name="P7">0110021 : 331</text:p>
        <text:p text:style-name="P7">0110022 : 332</text:p>
        <text:p text:style-name="P7">0110100 : 333</text:p>
        <text:p text:style-name="P7">0110101 : 334</text:p>
        <text:p text:style-name="P7">0110102 : 335</text:p>
        <text:p text:style-name="P7">0110110 : 336</text:p>
        <text:p text:style-name="P7">0110111 : 337</text:p>
        <text:p text:style-name="P7">0110112 : 338</text:p>
        <text:p text:style-name="P7">0110120 : 339</text:p>
        <text:p text:style-name="P7">0110121 : 340</text:p>
        <text:p text:style-name="P7">0110122 : 341</text:p>
        <text:p text:style-name="P7">0110200 : 342</text:p>
        <text:p text:style-name="P7">0110201 : 343</text:p>
        <text:p text:style-name="P7">0110202 : 344</text:p>
        <text:p text:style-name="P7">0110210 : 345</text:p>
        <text:p text:style-name="P7">0110211 : 346</text:p>
        <text:p text:style-name="P7">0110212 : 347</text:p>
        <text:p text:style-name="P7">0110220 : 348</text:p>
        <text:p text:style-name="P7">0110221 : 349</text:p>
        <text:p text:style-name="P7">0110222 : 350</text:p>
        <text:p text:style-name="P7">0111000 : 351</text:p>
        <text:p text:style-name="P7">0111001 : 352</text:p>
        <text:p text:style-name="P7">0111002 : 353</text:p>
        <text:p text:style-name="P7">0111010 : 354</text:p>
        <text:p text:style-name="P7">0111011 : 355</text:p>
        <text:p text:style-name="P7">0111012 : 356</text:p>
        <text:p text:style-name="P7">0111020 : 357</text:p>
        <text:p text:style-name="P7">0111021 : 358</text:p>
        <text:p text:style-name="P7">0111022 : 359</text:p>
        <text:p text:style-name="P7">0111100 : 360</text:p>
        <text:p text:style-name="P7">0111101 : 361</text:p>
        <text:p text:style-name="P7">0111102 : 362</text:p>
        <text:p text:style-name="P7">0111110 : 363</text:p>
        <text:p text:style-name="P7">0111111 : 364</text:p>
        <text:p text:style-name="P7">0111112 : 365</text:p>
        <text:p text:style-name="P7">0111120 : 366</text:p>
        <text:p text:style-name="P7">0111121 : 367</text:p>
        <text:p text:style-name="P7">0111122 : 368</text:p>
        <text:p text:style-name="P7">0111200 : 369</text:p>
        <text:p text:style-name="P7">0111201 : 370</text:p>
        <text:p text:style-name="P7">0111202 : 371</text:p>
        <text:p text:style-name="P7">0111210 : 372</text:p>
        <text:p text:style-name="P7">0111211 : 373</text:p>
        <text:p text:style-name="P7">0111212 : 374</text:p>
        <text:p text:style-name="P7">0111220 : 375</text:p>
        <text:p text:style-name="P7">0111221 : 376</text:p>
        <text:p text:style-name="P7">0111222 : 377</text:p>
        <text:p text:style-name="P7">0112000 : 378</text:p>
        <text:p text:style-name="P7">0112001 : 379</text:p>
        <text:p text:style-name="P7">0112002 : 380</text:p>
        <text:p text:style-name="P7">0112010 : 381</text:p>
        <text:p text:style-name="P7">0112011 : 382</text:p>
        <text:p text:style-name="P7">0112012 : 383</text:p>
        <text:p text:style-name="P7">0112020 : 384</text:p>
        <text:p text:style-name="P7">0112021 : 385</text:p>
        <text:p text:style-name="P7">0112022 : 386</text:p>
        <text:p text:style-name="P7">0112100 : 387</text:p>
        <text:p text:style-name="P7">0112101 : 388</text:p>
        <text:p text:style-name="P7">0112102 : 389</text:p>
        <text:p text:style-name="P7">0112110 : 390</text:p>
        <text:p text:style-name="P7">0112111 : 391</text:p>
        <text:p text:style-name="P7">0112112 : 392</text:p>
        <text:p text:style-name="P7">0112120 : 393</text:p>
        <text:p text:style-name="P7">0112121 : 394</text:p>
        <text:p text:style-name="P7">0112122 : 395</text:p>
        <text:p text:style-name="P7">0112200 : 396</text:p>
        <text:p text:style-name="P7">0112201 : 397</text:p>
        <text:p text:style-name="P7">0112202 : 398</text:p>
        <text:p text:style-name="P7">0112210 : 399</text:p>
        <text:p text:style-name="P7">0112211 : 400</text:p>
        <text:p text:style-name="P7">0112212 : 401</text:p>
        <text:p text:style-name="P7">0112220 : 402</text:p>
        <text:p text:style-name="P7">0112221 : 403</text:p>
        <text:p text:style-name="P7">0112222 : 404</text:p>
        <text:p text:style-name="P7">0120000 : 405</text:p>
        <text:p text:style-name="P7">0120001 : 406</text:p>
        <text:p text:style-name="P7">0120002 : 407</text:p>
        <text:p text:style-name="P7">0120010 : 408</text:p>
        <text:p text:style-name="P7">0120011 : 409</text:p>
        <text:p text:style-name="P7">0120012 : 410</text:p>
        <text:p text:style-name="P7">0120020 : 411</text:p>
        <text:p text:style-name="P7">0120021 : 412</text:p>
        <text:p text:style-name="P7">0120022 : 413</text:p>
        <text:p text:style-name="P7">0120100 : 414</text:p>
        <text:p text:style-name="P7">0120101 : 415</text:p>
        <text:p text:style-name="P7">0120102 : 416</text:p>
        <text:p text:style-name="P7">0120110 : 417</text:p>
        <text:p text:style-name="P7">0120111 : 418</text:p>
        <text:p text:style-name="P7">0120112 : 419</text:p>
        <text:p text:style-name="P7">0120120 : 420</text:p>
        <text:p text:style-name="P7">0120121 : 421</text:p>
        <text:p text:style-name="P7">0120122 : 422</text:p>
        <text:p text:style-name="P7">0120200 : 423</text:p>
        <text:p text:style-name="P7">0120201 : 424</text:p>
        <text:p text:style-name="P7">0120202 : 425</text:p>
        <text:p text:style-name="P7">0120210 : 426</text:p>
        <text:p text:style-name="P7">0120211 : 427</text:p>
        <text:p text:style-name="P7">0120212 : 428</text:p>
        <text:p text:style-name="P7">0120220 : 429</text:p>
        <text:p text:style-name="P7">0120221 : 430</text:p>
        <text:p text:style-name="P7">0120222 : 431</text:p>
        <text:p text:style-name="P7">0121000 : 432</text:p>
        <text:p text:style-name="P7">0121001 : 433</text:p>
        <text:p text:style-name="P7">0121002 : 434</text:p>
        <text:p text:style-name="P7">0121010 : 435</text:p>
        <text:p text:style-name="P7">0121011 : 436</text:p>
        <text:p text:style-name="P7">0121012 : 437</text:p>
        <text:p text:style-name="P7">0121020 : 438</text:p>
        <text:p text:style-name="P7">0121021 : 439</text:p>
        <text:p text:style-name="P7">0121022 : 440</text:p>
        <text:p text:style-name="P7">0121100 : 441</text:p>
        <text:p text:style-name="P7">0121101 : 442</text:p>
        <text:p text:style-name="P7">0121102 : 443</text:p>
        <text:p text:style-name="P7">0121110 : 444</text:p>
        <text:p text:style-name="P7">0121111 : 445</text:p>
        <text:p text:style-name="P7">0121112 : 446</text:p>
        <text:p text:style-name="P7">0121120 : 447</text:p>
        <text:p text:style-name="P7">0121121 : 448</text:p>
        <text:p text:style-name="P7">0121122 : 449</text:p>
        <text:p text:style-name="P7">0121200 : 450</text:p>
        <text:p text:style-name="P7">0121201 : 451</text:p>
        <text:p text:style-name="P7">0121202 : 452</text:p>
        <text:p text:style-name="P7">0121210 : 453</text:p>
        <text:p text:style-name="P7">0121211 : 454</text:p>
        <text:p text:style-name="P7">0121212 : 455</text:p>
        <text:p text:style-name="P7">0121220 : 456</text:p>
        <text:p text:style-name="P7">0121221 : 457</text:p>
        <text:p text:style-name="P7">0121222 : 458</text:p>
        <text:p text:style-name="P7">0122000 : 459</text:p>
        <text:p text:style-name="P7">0122001 : 460</text:p>
        <text:p text:style-name="P7">0122002 : 461</text:p>
        <text:p text:style-name="P7">0122010 : 462</text:p>
        <text:p text:style-name="P7">0122011 : 463</text:p>
        <text:p text:style-name="P7">0122012 : 464</text:p>
        <text:p text:style-name="P7">0122020 : 465</text:p>
        <text:p text:style-name="P7">0122021 : 466</text:p>
        <text:p text:style-name="P7">0122022 : 467</text:p>
        <text:p text:style-name="P7">0122100 : 468</text:p>
        <text:p text:style-name="P7">0122101 : 469</text:p>
        <text:p text:style-name="P7">0122102 : 470</text:p>
        <text:p text:style-name="P7">0122110 : 471</text:p>
        <text:p text:style-name="P7">0122111 : 472</text:p>
        <text:p text:style-name="P7">0122112 : 473</text:p>
        <text:p text:style-name="P7">0122120 : 474</text:p>
        <text:p text:style-name="P7">0122121 : 475</text:p>
        <text:p text:style-name="P7">0122122 : 476</text:p>
        <text:p text:style-name="P7">0122200 : 477</text:p>
        <text:p text:style-name="P7">0122201 : 478</text:p>
        <text:p text:style-name="P7">0122202 : 479</text:p>
        <text:p text:style-name="P7">0122210 : 480</text:p>
        <text:p text:style-name="P7">0122211 : 481</text:p>
        <text:p text:style-name="P7">0122212 : 482</text:p>
        <text:p text:style-name="P7">0122220 : 483</text:p>
        <text:p text:style-name="P7">0122221 : 484</text:p>
        <text:p text:style-name="P7">0122222 : 485</text:p>
        <text:p text:style-name="P7">0200000 : 486</text:p>
        <text:p text:style-name="P7">0200001 : 487</text:p>
        <text:p text:style-name="P7">0200002 : 488</text:p>
        <text:p text:style-name="P7">0200010 : 489</text:p>
        <text:p text:style-name="P7">0200011 : 490</text:p>
        <text:p text:style-name="P7">0200012 : 491</text:p>
        <text:p text:style-name="P7">0200020 : 492</text:p>
        <text:p text:style-name="P7">0200021 : 493</text:p>
        <text:p text:style-name="P7">0200022 : 494</text:p>
        <text:p text:style-name="P7">0200100 : 495</text:p>
        <text:p text:style-name="P7">0200101 : 496</text:p>
        <text:p text:style-name="P7">0200102 : 497</text:p>
        <text:p text:style-name="P7">0200110 : 498</text:p>
        <text:p text:style-name="P7">0200111 : 499</text:p>
        <text:p text:style-name="P7">0200112 : 500</text:p>
        <text:p text:style-name="P7">0200120 : 501</text:p>
        <text:p text:style-name="P7">0200121 : 502</text:p>
        <text:p text:style-name="P7">0200122 : 503</text:p>
        <text:p text:style-name="P7">0200200 : 504</text:p>
        <text:p text:style-name="P7">0200201 : 505</text:p>
        <text:p text:style-name="P7">0200202 : 506</text:p>
        <text:p text:style-name="P7">0200210 : 507</text:p>
        <text:p text:style-name="P7">0200211 : 508</text:p>
        <text:p text:style-name="P7">0200212 : 509</text:p>
        <text:p text:style-name="P7">0200220 : 510</text:p>
        <text:p text:style-name="P7">0200221 : 511</text:p>
        <text:p text:style-name="P7">0200222 : 512</text:p>
        <text:p text:style-name="P7">0201000 : 513</text:p>
        <text:p text:style-name="P7">0201001 : 514</text:p>
        <text:p text:style-name="P7">0201002 : 515</text:p>
        <text:p text:style-name="P7">0201010 : 516</text:p>
        <text:p text:style-name="P7">0201011 : 517</text:p>
        <text:p text:style-name="P7">0201012 : 518</text:p>
        <text:p text:style-name="P7">0201020 : 519</text:p>
        <text:p text:style-name="P7">0201021 : 520</text:p>
        <text:p text:style-name="P7">0201022 : 521</text:p>
        <text:p text:style-name="P7">0201100 : 522</text:p>
        <text:p text:style-name="P7">0201101 : 523</text:p>
        <text:p text:style-name="P7">0201102 : 524</text:p>
        <text:p text:style-name="P7">0201110 : 525</text:p>
        <text:p text:style-name="P7">0201111 : 526</text:p>
        <text:p text:style-name="P7">0201112 : 527</text:p>
        <text:p text:style-name="P7">0201120 : 528</text:p>
        <text:p text:style-name="P7">0201121 : 529</text:p>
        <text:p text:style-name="P7">0201122 : 530</text:p>
        <text:p text:style-name="P7">0201200 : 531</text:p>
        <text:p text:style-name="P7">0201201 : 532</text:p>
        <text:p text:style-name="P7">0201202 : 533</text:p>
        <text:p text:style-name="P7">0201210 : 534</text:p>
        <text:p text:style-name="P7">0201211 : 535</text:p>
        <text:p text:style-name="P7">0201212 : 536</text:p>
        <text:p text:style-name="P7">0201220 : 537</text:p>
        <text:p text:style-name="P7">0201221 : 538</text:p>
        <text:p text:style-name="P7">0201222 : 539</text:p>
        <text:p text:style-name="P7">0202000 : 540</text:p>
        <text:p text:style-name="P7">0202001 : 541</text:p>
        <text:p text:style-name="P7">0202002 : 542</text:p>
        <text:p text:style-name="P7">0202010 : 543</text:p>
        <text:p text:style-name="P7">0202011 : 544</text:p>
        <text:p text:style-name="P7">0202012 : 545</text:p>
        <text:p text:style-name="P7">0202020 : 546</text:p>
        <text:p text:style-name="P7">0202021 : 547</text:p>
        <text:p text:style-name="P7">0202022 : 548</text:p>
        <text:p text:style-name="P7">0202100 : 549</text:p>
        <text:p text:style-name="P7">0202101 : 550</text:p>
        <text:p text:style-name="P7">0202102 : 551</text:p>
        <text:p text:style-name="P7">0202110 : 552</text:p>
        <text:p text:style-name="P7">0202111 : 553</text:p>
        <text:p text:style-name="P7">0202112 : 554</text:p>
        <text:p text:style-name="P7">0202120 : 555</text:p>
        <text:p text:style-name="P7">0202121 : 556</text:p>
        <text:p text:style-name="P7">0202122 : 557</text:p>
        <text:p text:style-name="P7">0202200 : 558</text:p>
        <text:p text:style-name="P7">0202201 : 559</text:p>
        <text:p text:style-name="P7">0202202 : 560</text:p>
        <text:p text:style-name="P7">0202210 : 561</text:p>
        <text:p text:style-name="P7">0202211 : 562</text:p>
        <text:p text:style-name="P7">0202212 : 563</text:p>
        <text:p text:style-name="P7">0202220 : 564</text:p>
        <text:p text:style-name="P7"><text:soft-page-break/>0202221 : 565</text:p>
        <text:p text:style-name="P7">0202222 : 566</text:p>
        <text:p text:style-name="P7">0210000 : 567</text:p>
        <text:p text:style-name="P7">0210001 : 568</text:p>
        <text:p text:style-name="P7">0210002 : 569</text:p>
        <text:p text:style-name="P7">0210010 : 570</text:p>
        <text:p text:style-name="P7">0210011 : 571</text:p>
        <text:p text:style-name="P7">0210012 : 572</text:p>
        <text:p text:style-name="P7">0210020 : 573</text:p>
        <text:p text:style-name="P7">0210021 : 574</text:p>
        <text:p text:style-name="P7">0210022 : 575</text:p>
        <text:p text:style-name="P7">0210100 : 576</text:p>
        <text:p text:style-name="P7">0210101 : 577</text:p>
        <text:p text:style-name="P7">0210102 : 578</text:p>
        <text:p text:style-name="P7">0210110 : 579</text:p>
        <text:p text:style-name="P7">0210111 : 580</text:p>
        <text:p text:style-name="P7">0210112 : 581</text:p>
        <text:p text:style-name="P7">0210120 : 582</text:p>
        <text:p text:style-name="P7">0210121 : 583</text:p>
        <text:p text:style-name="P7">0210122 : 584</text:p>
        <text:p text:style-name="P7">0210200 : 585</text:p>
        <text:p text:style-name="P7">0210201 : 586</text:p>
        <text:p text:style-name="P7">0210202 : 587</text:p>
        <text:p text:style-name="P7">0210210 : 588</text:p>
        <text:p text:style-name="P7">0210211 : 589</text:p>
        <text:p text:style-name="P7">0210212 : 590</text:p>
        <text:p text:style-name="P7">0210220 : 591</text:p>
        <text:p text:style-name="P7">0210221 : 592</text:p>
        <text:p text:style-name="P7">0210222 : 593</text:p>
        <text:p text:style-name="P7">0211000 : 594</text:p>
        <text:p text:style-name="P7">0211001 : 595</text:p>
        <text:p text:style-name="P7">0211002 : 596</text:p>
        <text:p text:style-name="P7">0211010 : 597</text:p>
        <text:p text:style-name="P7">0211011 : 598</text:p>
        <text:p text:style-name="P7">0211012 : 599</text:p>
        <text:p text:style-name="P7">0211020 : 600</text:p>
        <text:p text:style-name="P7">0211021 : 601</text:p>
        <text:p text:style-name="P7">0211022 : 602</text:p>
        <text:p text:style-name="P7">0211100 : 603</text:p>
        <text:p text:style-name="P7">0211101 : 604</text:p>
        <text:p text:style-name="P7">0211102 : 605</text:p>
        <text:p text:style-name="P7">0211110 : 606</text:p>
        <text:p text:style-name="P7">0211111 : 607</text:p>
        <text:p text:style-name="P7">0211112 : 608</text:p>
        <text:p text:style-name="P7">0211120 : 609</text:p>
        <text:p text:style-name="P7">0211121 : 610</text:p>
        <text:p text:style-name="P7">0211122 : 611</text:p>
        <text:p text:style-name="P7">0211200 : 612</text:p>
        <text:p text:style-name="P7">0211201 : 613</text:p>
        <text:p text:style-name="P7">0211202 : 614</text:p>
        <text:p text:style-name="P7">0211210 : 615</text:p>
        <text:p text:style-name="P7">0211211 : 616</text:p>
        <text:p text:style-name="P7">0211212 : 617</text:p>
        <text:p text:style-name="P7">0211220 : 618</text:p>
        <text:p text:style-name="P7">0211221 : 619</text:p>
        <text:p text:style-name="P7">0211222 : 620</text:p>
        <text:p text:style-name="P7">0212000 : 621</text:p>
        <text:p text:style-name="P7">0212001 : 622</text:p>
        <text:p text:style-name="P7">0212002 : 623</text:p>
        <text:p text:style-name="P7">0212010 : 624</text:p>
        <text:p text:style-name="P7">0212011 : 625</text:p>
        <text:p text:style-name="P7">0212012 : 626</text:p>
        <text:p text:style-name="P7">0212020 : 627</text:p>
        <text:p text:style-name="P7">0212021 : 628</text:p>
        <text:p text:style-name="P7">0212022 : 629</text:p>
        <text:p text:style-name="P7">0212100 : 630</text:p>
        <text:p text:style-name="P7">0212101 : 631</text:p>
        <text:p text:style-name="P7">0212102 : 632</text:p>
        <text:p text:style-name="P7">0212110 : 633</text:p>
        <text:p text:style-name="P7">0212111 : 634</text:p>
        <text:p text:style-name="P7">0212112 : 635</text:p>
        <text:p text:style-name="P7">0212120 : 636</text:p>
        <text:p text:style-name="P7">0212121 : 637</text:p>
        <text:p text:style-name="P7">0212122 : 638</text:p>
        <text:p text:style-name="P7">0212200 : 639</text:p>
        <text:p text:style-name="P7">0212201 : 640</text:p>
        <text:p text:style-name="P7">0212202 : 641</text:p>
        <text:p text:style-name="P7">0212210 : 642</text:p>
        <text:p text:style-name="P7">0212211 : 643</text:p>
        <text:p text:style-name="P7">0212212 : 644</text:p>
        <text:p text:style-name="P7">0212220 : 645</text:p>
        <text:p text:style-name="P7">0212221 : 646</text:p>
        <text:p text:style-name="P7">0212222 : 647</text:p>
        <text:p text:style-name="P7">0220000 : 648</text:p>
        <text:p text:style-name="P7">0220001 : 649</text:p>
        <text:p text:style-name="P7">0220002 : 650</text:p>
        <text:p text:style-name="P7">0220010 : 651</text:p>
        <text:p text:style-name="P7">0220011 : 652</text:p>
        <text:p text:style-name="P7">0220012 : 653</text:p>
        <text:p text:style-name="P7">0220020 : 654</text:p>
        <text:p text:style-name="P7">0220021 : 655</text:p>
        <text:p text:style-name="P7">0220022 : 656</text:p>
        <text:p text:style-name="P7">0220100 : 657</text:p>
        <text:p text:style-name="P7">0220101 : 658</text:p>
        <text:p text:style-name="P7">0220102 : 659</text:p>
        <text:p text:style-name="P7">0220110 : 660</text:p>
        <text:p text:style-name="P7">0220111 : 661</text:p>
        <text:p text:style-name="P7">0220112 : 662</text:p>
        <text:p text:style-name="P7">0220120 : 663</text:p>
        <text:p text:style-name="P7">0220121 : 664</text:p>
        <text:p text:style-name="P7">0220122 : 665</text:p>
        <text:p text:style-name="P7">0220200 : 666</text:p>
        <text:p text:style-name="P7">0220201 : 667</text:p>
        <text:p text:style-name="P7">0220202 : 668</text:p>
        <text:p text:style-name="P7">0220210 : 669</text:p>
        <text:p text:style-name="P7">0220211 : 670</text:p>
        <text:p text:style-name="P7">0220212 : 671</text:p>
        <text:p text:style-name="P7">0220220 : 672</text:p>
        <text:p text:style-name="P7">0220221 : 673</text:p>
        <text:p text:style-name="P7">0220222 : 674</text:p>
        <text:p text:style-name="P7">0221000 : 675</text:p>
        <text:p text:style-name="P7">0221001 : 676</text:p>
        <text:p text:style-name="P7">0221002 : 677</text:p>
        <text:p text:style-name="P7">0221010 : 678</text:p>
        <text:p text:style-name="P7">0221011 : 679</text:p>
        <text:p text:style-name="P7">0221012 : 680</text:p>
        <text:p text:style-name="P7">0221020 : 681</text:p>
        <text:p text:style-name="P7">0221021 : 682</text:p>
        <text:p text:style-name="P7">0221022 : 683</text:p>
        <text:p text:style-name="P7">0221100 : 684</text:p>
        <text:p text:style-name="P7">0221101 : 685</text:p>
        <text:p text:style-name="P7">0221102 : 686</text:p>
        <text:p text:style-name="P7">0221110 : 687</text:p>
        <text:p text:style-name="P7">0221111 : 688</text:p>
        <text:p text:style-name="P7">0221112 : 689</text:p>
        <text:p text:style-name="P7">0221120 : 690</text:p>
        <text:p text:style-name="P7">0221121 : 691</text:p>
        <text:p text:style-name="P7">0221122 : 692</text:p>
        <text:p text:style-name="P7">0221200 : 693</text:p>
        <text:p text:style-name="P7">0221201 : 694</text:p>
        <text:p text:style-name="P7">0221202 : 695</text:p>
        <text:p text:style-name="P7">0221210 : 696</text:p>
        <text:p text:style-name="P7">0221211 : 697</text:p>
        <text:p text:style-name="P7">0221212 : 698</text:p>
        <text:p text:style-name="P7">0221220 : 699</text:p>
        <text:p text:style-name="P7">0221221 : 700</text:p>
        <text:p text:style-name="P7">0221222 : 701</text:p>
        <text:p text:style-name="P7">0222000 : 702</text:p>
        <text:p text:style-name="P7">0222001 : 703</text:p>
        <text:p text:style-name="P7">0222002 : 704</text:p>
        <text:p text:style-name="P7">0222010 : 705</text:p>
        <text:p text:style-name="P7">0222011 : 706</text:p>
        <text:p text:style-name="P7">0222012 : 707</text:p>
        <text:p text:style-name="P7">0222020 : 708</text:p>
        <text:p text:style-name="P7">0222021 : 709</text:p>
        <text:p text:style-name="P7">0222022 : 710</text:p>
        <text:p text:style-name="P7">0222100 : 711</text:p>
        <text:p text:style-name="P7">0222101 : 712</text:p>
        <text:p text:style-name="P7">0222102 : 713</text:p>
        <text:p text:style-name="P7">0222110 : 714</text:p>
        <text:p text:style-name="P7">0222111 : 715</text:p>
        <text:p text:style-name="P7">0222112 : 716</text:p>
        <text:p text:style-name="P7">0222120 : 717</text:p>
        <text:p text:style-name="P7">0222121 : 718</text:p>
        <text:p text:style-name="P7">0222122 : 719</text:p>
        <text:p text:style-name="P7">0222200 : 720</text:p>
        <text:p text:style-name="P7">0222201 : 721</text:p>
        <text:p text:style-name="P7">0222202 : 722</text:p>
        <text:p text:style-name="P7">0222210 : 723</text:p>
        <text:p text:style-name="P7">0222211 : 724</text:p>
        <text:p text:style-name="P7">0222212 : 725</text:p>
        <text:p text:style-name="P7">0222220 : 726</text:p>
        <text:p text:style-name="P7">0222221 : 727</text:p>
        <text:p text:style-name="P7">0222222 : 728</text:p>
        <text:p text:style-name="P7">1000000 : 729</text:p>
        <text:p text:style-name="P7">1000001 : 730</text:p>
        <text:p text:style-name="P7">1000002 : 731</text:p>
        <text:p text:style-name="P7">1000010 : 732</text:p>
        <text:p text:style-name="P7">1000011 : 733</text:p>
        <text:p text:style-name="P7">1000012 : 734</text:p>
        <text:p text:style-name="P7">1000020 : 735</text:p>
        <text:p text:style-name="P7">1000021 : 736</text:p>
        <text:p text:style-name="P7">1000022 : 737</text:p>
        <text:p text:style-name="P7">1000100 : 738</text:p>
        <text:p text:style-name="P7">1000101 : 739</text:p>
        <text:p text:style-name="P7">1000102 : 740</text:p>
        <text:p text:style-name="P7">1000110 : 741</text:p>
        <text:p text:style-name="P7">1000111 : 742</text:p>
        <text:p text:style-name="P7">1000112 : 743</text:p>
        <text:p text:style-name="P7">1000120 : 744</text:p>
        <text:p text:style-name="P7">1000121 : 745</text:p>
        <text:p text:style-name="P7">1000122 : 746</text:p>
        <text:p text:style-name="P7">1000200 : 747</text:p>
        <text:p text:style-name="P7">1000201 : 748</text:p>
        <text:p text:style-name="P7">1000202 : 749</text:p>
        <text:p text:style-name="P7">1000210 : 750</text:p>
        <text:p text:style-name="P7">1000211 : 751</text:p>
        <text:p text:style-name="P7">1000212 : 752</text:p>
        <text:p text:style-name="P7">1000220 : 753</text:p>
        <text:p text:style-name="P7">1000221 : 754</text:p>
        <text:p text:style-name="P7">1000222 : 755</text:p>
        <text:p text:style-name="P7">1001000 : 756</text:p>
        <text:p text:style-name="P7">1001001 : 757</text:p>
        <text:p text:style-name="P7">1001002 : 758</text:p>
        <text:p text:style-name="P7">1001010 : 759</text:p>
        <text:p text:style-name="P7">1001011 : 760</text:p>
        <text:p text:style-name="P7">1001012 : 761</text:p>
        <text:p text:style-name="P7">1001020 : 762</text:p>
        <text:p text:style-name="P7">1001021 : 763</text:p>
        <text:p text:style-name="P7">1001022 : 764</text:p>
        <text:p text:style-name="P7">1001100 : 765</text:p>
        <text:p text:style-name="P7">1001101 : 766</text:p>
        <text:p text:style-name="P7">1001102 : 767</text:p>
        <text:p text:style-name="P7">1001110 : 768</text:p>
        <text:p text:style-name="P7">1001111 : 769</text:p>
        <text:p text:style-name="P7">1001112 : 770</text:p>
        <text:p text:style-name="P7">1001120 : 771</text:p>
        <text:p text:style-name="P7">1001121 : 772</text:p>
        <text:p text:style-name="P7">1001122 : 773</text:p>
        <text:p text:style-name="P7">1001200 : 774</text:p>
        <text:p text:style-name="P7">1001201 : 775</text:p>
        <text:p text:style-name="P7">1001202 : 776</text:p>
        <text:p text:style-name="P7">1001210 : 777</text:p>
        <text:p text:style-name="P7">1001211 : 778</text:p>
        <text:p text:style-name="P7">1001212 : 779</text:p>
        <text:p text:style-name="P7">1001220 : 780</text:p>
        <text:p text:style-name="P7">1001221 : 781</text:p>
        <text:p text:style-name="P7">1001222 : 782</text:p>
        <text:p text:style-name="P7">1002000 : 783</text:p>
        <text:p text:style-name="P7">1002001 : 784</text:p>
        <text:p text:style-name="P7">1002002 : 785</text:p>
        <text:p text:style-name="P7">1002010 : 786</text:p>
        <text:p text:style-name="P7">1002011 : 787</text:p>
        <text:p text:style-name="P7">1002012 : 788</text:p>
        <text:p text:style-name="P7">1002020 : 789</text:p>
        <text:p text:style-name="P7">1002021 : 790</text:p>
        <text:p text:style-name="P7">1002022 : 791</text:p>
        <text:p text:style-name="P7">1002100 : 792</text:p>
        <text:p text:style-name="P7">1002101 : 793</text:p>
        <text:p text:style-name="P7">1002102 : 794</text:p>
        <text:p text:style-name="P7">1002110 : 795</text:p>
        <text:p text:style-name="P7">1002111 : 796</text:p>
        <text:p text:style-name="P7">1002112 : 797</text:p>
        <text:p text:style-name="P7">1002120 : 798</text:p>
        <text:p text:style-name="P7">1002121 : 799</text:p>
        <text:p text:style-name="P7">1002122 : 800</text:p>
        <text:p text:style-name="P7">1002200 : 801</text:p>
        <text:p text:style-name="P7">1002201 : 802</text:p>
        <text:p text:style-name="P7">1002202 : 803</text:p>
        <text:p text:style-name="P7">1002210 : 804</text:p>
        <text:p text:style-name="P7">1002211 : 805</text:p>
        <text:p text:style-name="P7">1002212 : 806</text:p>
        <text:p text:style-name="P7">1002220 : 807</text:p>
        <text:p text:style-name="P7">1002221 : 808</text:p>
        <text:p text:style-name="P7">1002222 : 809</text:p>
        <text:p text:style-name="P7">1010000 : 810</text:p>
        <text:p text:style-name="P7">1010001 : 811</text:p>
        <text:p text:style-name="P7">1010002 : 812</text:p>
        <text:p text:style-name="P7">1010010 : 813</text:p>
        <text:p text:style-name="P7">1010011 : 814</text:p>
        <text:p text:style-name="P7">1010012 : 815</text:p>
        <text:p text:style-name="P7">1010020 : 816</text:p>
        <text:p text:style-name="P7">1010021 : 817</text:p>
        <text:p text:style-name="P7">1010022 : 818</text:p>
        <text:p text:style-name="P7">1010100 : 819</text:p>
        <text:p text:style-name="P7">1010101 : 820</text:p>
        <text:p text:style-name="P7">1010102 : 821</text:p>
        <text:p text:style-name="P7">1010110 : 822</text:p>
        <text:p text:style-name="P7">1010111 : 823</text:p>
        <text:p text:style-name="P7">1010112 : 824</text:p>
        <text:p text:style-name="P7">1010120 : 825</text:p>
        <text:p text:style-name="P7">1010121 : 826</text:p>
        <text:p text:style-name="P7">1010122 : 827</text:p>
        <text:p text:style-name="P7">1010200 : 828</text:p>
        <text:p text:style-name="P7">1010201 : 829</text:p>
        <text:p text:style-name="P7">1010202 : 830</text:p>
        <text:p text:style-name="P7">1010210 : 831</text:p>
        <text:p text:style-name="P7">1010211 : 832</text:p>
        <text:p text:style-name="P7">1010212 : 833</text:p>
        <text:p text:style-name="P7">1010220 : 834</text:p>
        <text:p text:style-name="P7">1010221 : 835</text:p>
        <text:p text:style-name="P7">1010222 : 836</text:p>
        <text:p text:style-name="P7">1011000 : 837</text:p>
        <text:p text:style-name="P7">1011001 : 838</text:p>
        <text:p text:style-name="P7">1011002 : 839</text:p>
        <text:p text:style-name="P7">1011010 : 840</text:p>
        <text:p text:style-name="P7">1011011 : 841</text:p>
        <text:p text:style-name="P7">1011012 : 842</text:p>
        <text:p text:style-name="P7">1011020 : 843</text:p>
        <text:p text:style-name="P7">1011021 : 844</text:p>
        <text:p text:style-name="P7">1011022 : 845</text:p>
        <text:p text:style-name="P7">1011100 : 846</text:p>
        <text:p text:style-name="P7">1011101 : 847</text:p>
        <text:p text:style-name="P7">1011102 : 848</text:p>
        <text:p text:style-name="P7">1011110 : 849</text:p>
        <text:p text:style-name="P7">1011111 : 850</text:p>
        <text:p text:style-name="P7">1011112 : 851</text:p>
        <text:p text:style-name="P7">1011120 : 852</text:p>
        <text:p text:style-name="P7">1011121 : 853</text:p>
        <text:p text:style-name="P7">1011122 : 854</text:p>
        <text:p text:style-name="P7">1011200 : 855</text:p>
        <text:p text:style-name="P7">1011201 : 856</text:p>
        <text:p text:style-name="P7">1011202 : 857</text:p>
        <text:p text:style-name="P7">1011210 : 858</text:p>
        <text:p text:style-name="P7">1011211 : 859</text:p>
        <text:p text:style-name="P7">1011212 : 860</text:p>
        <text:p text:style-name="P7">1011220 : 861</text:p>
        <text:p text:style-name="P7">1011221 : 862</text:p>
        <text:p text:style-name="P7">1011222 : 863</text:p>
        <text:p text:style-name="P7">1012000 : 864</text:p>
        <text:p text:style-name="P7"><text:soft-page-break/>1012001 : 865</text:p>
        <text:p text:style-name="P7">1012002 : 866</text:p>
        <text:p text:style-name="P7">1012010 : 867</text:p>
        <text:p text:style-name="P7">1012011 : 868</text:p>
        <text:p text:style-name="P7">1012012 : 869</text:p>
        <text:p text:style-name="P7">1012020 : 870</text:p>
        <text:p text:style-name="P7">1012021 : 871</text:p>
        <text:p text:style-name="P7">1012022 : 872</text:p>
        <text:p text:style-name="P7">1012100 : 873</text:p>
        <text:p text:style-name="P7">1012101 : 874</text:p>
        <text:p text:style-name="P7">1012102 : 875</text:p>
        <text:p text:style-name="P7">1012110 : 876</text:p>
        <text:p text:style-name="P7">1012111 : 877</text:p>
        <text:p text:style-name="P7">1012112 : 878</text:p>
        <text:p text:style-name="P7">1012120 : 879</text:p>
        <text:p text:style-name="P7">1012121 : 880</text:p>
        <text:p text:style-name="P7">1012122 : 881</text:p>
        <text:p text:style-name="P7">1012200 : 882</text:p>
        <text:p text:style-name="P7">1012201 : 883</text:p>
        <text:p text:style-name="P7">1012202 : 884</text:p>
        <text:p text:style-name="P7">1012210 : 885</text:p>
        <text:p text:style-name="P7">1012211 : 886</text:p>
        <text:p text:style-name="P7">1012212 : 887</text:p>
        <text:p text:style-name="P7">1012220 : 888</text:p>
        <text:p text:style-name="P7">1012221 : 889</text:p>
        <text:p text:style-name="P7">1012222 : 890</text:p>
        <text:p text:style-name="P7">1020000 : 891</text:p>
        <text:p text:style-name="P7">1020001 : 892</text:p>
        <text:p text:style-name="P7">1020002 : 893</text:p>
        <text:p text:style-name="P7">1020010 : 894</text:p>
        <text:p text:style-name="P7">1020011 : 895</text:p>
        <text:p text:style-name="P7">1020012 : 896</text:p>
        <text:p text:style-name="P7">1020020 : 897</text:p>
        <text:p text:style-name="P7">1020021 : 898</text:p>
        <text:p text:style-name="P7">1020022 : 899</text:p>
        <text:p text:style-name="P7">1020100 : 900</text:p>
        <text:p text:style-name="P7">1020101 : 901</text:p>
        <text:p text:style-name="P7">1020102 : 902</text:p>
        <text:p text:style-name="P7">1020110 : 903</text:p>
        <text:p text:style-name="P7">1020111 : 904</text:p>
        <text:p text:style-name="P7">1020112 : 905</text:p>
        <text:p text:style-name="P7">1020120 : 906</text:p>
        <text:p text:style-name="P7">1020121 : 907</text:p>
        <text:p text:style-name="P7">1020122 : 908</text:p>
        <text:p text:style-name="P7">1020200 : 909</text:p>
        <text:p text:style-name="P7">1020201 : 910</text:p>
        <text:p text:style-name="P7">1020202 : 911</text:p>
        <text:p text:style-name="P7">1020210 : 912</text:p>
        <text:p text:style-name="P7">1020211 : 913</text:p>
        <text:p text:style-name="P7">1020212 : 914</text:p>
        <text:p text:style-name="P7">1020220 : 915</text:p>
        <text:p text:style-name="P7">1020221 : 916</text:p>
        <text:p text:style-name="P7">1020222 : 917</text:p>
        <text:p text:style-name="P7">1021000 : 918</text:p>
        <text:p text:style-name="P7">1021001 : 919</text:p>
        <text:p text:style-name="P7">1021002 : 920</text:p>
        <text:p text:style-name="P7">1021010 : 921</text:p>
        <text:p text:style-name="P7">1021011 : 922</text:p>
        <text:p text:style-name="P7">1021012 : 923</text:p>
        <text:p text:style-name="P7">1021020 : 924</text:p>
        <text:p text:style-name="P7">1021021 : 925</text:p>
        <text:p text:style-name="P7">1021022 : 926</text:p>
        <text:p text:style-name="P7">1021100 : 927</text:p>
        <text:p text:style-name="P7">1021101 : 928</text:p>
        <text:p text:style-name="P7">1021102 : 929</text:p>
        <text:p text:style-name="P7">1021110 : 930</text:p>
        <text:p text:style-name="P7">1021111 : 931</text:p>
        <text:p text:style-name="P7">1021112 : 932</text:p>
        <text:p text:style-name="P7">1021120 : 933</text:p>
        <text:p text:style-name="P7">1021121 : 934</text:p>
        <text:p text:style-name="P7">1021122 : 935</text:p>
        <text:p text:style-name="P7">1021200 : 936</text:p>
        <text:p text:style-name="P7">1021201 : 937</text:p>
        <text:p text:style-name="P7">1021202 : 938</text:p>
        <text:p text:style-name="P7">1021210 : 939</text:p>
        <text:p text:style-name="P7">1021211 : 940</text:p>
        <text:p text:style-name="P7">1021212 : 941</text:p>
        <text:p text:style-name="P7">1021220 : 942</text:p>
        <text:p text:style-name="P7">1021221 : 943</text:p>
        <text:p text:style-name="P7">1021222 : 944</text:p>
        <text:p text:style-name="P7">1022000 : 945</text:p>
        <text:p text:style-name="P7">1022001 : 946</text:p>
        <text:p text:style-name="P7">1022002 : 947</text:p>
        <text:p text:style-name="P7">1022010 : 948</text:p>
        <text:p text:style-name="P7">1022011 : 949</text:p>
        <text:p text:style-name="P7">1022012 : 950</text:p>
        <text:p text:style-name="P7">1022020 : 951</text:p>
        <text:p text:style-name="P7">1022021 : 952</text:p>
        <text:p text:style-name="P7">1022022 : 953</text:p>
        <text:p text:style-name="P7">1022100 : 954</text:p>
        <text:p text:style-name="P7">1022101 : 955</text:p>
        <text:p text:style-name="P7">1022102 : 956</text:p>
        <text:p text:style-name="P7">1022110 : 957</text:p>
        <text:p text:style-name="P7">1022111 : 958</text:p>
        <text:p text:style-name="P7">1022112 : 959</text:p>
        <text:p text:style-name="P7">1022120 : 960</text:p>
        <text:p text:style-name="P7">1022121 : 961</text:p>
        <text:p text:style-name="P7">1022122 : 962</text:p>
        <text:p text:style-name="P7">1022200 : 963</text:p>
        <text:p text:style-name="P7">1022201 : 964</text:p>
        <text:p text:style-name="P7">1022202 : 965</text:p>
        <text:p text:style-name="P7">1022210 : 966</text:p>
        <text:p text:style-name="P7">1022211 : 967</text:p>
        <text:p text:style-name="P7">1022212 : 968</text:p>
        <text:p text:style-name="P7">1022220 : 969</text:p>
        <text:p text:style-name="P7">1022221 : 970</text:p>
        <text:p text:style-name="P7">1022222 : 971</text:p>
        <text:p text:style-name="P7">1100000 : 972</text:p>
        <text:p text:style-name="P7">1100001 : 973</text:p>
        <text:p text:style-name="P7">1100002 : 974</text:p>
        <text:p text:style-name="P7">1100010 : 975</text:p>
        <text:p text:style-name="P7">1100011 : 976</text:p>
        <text:p text:style-name="P7">1100012 : 977</text:p>
        <text:p text:style-name="P7">1100020 : 978</text:p>
        <text:p text:style-name="P7">1100021 : 979</text:p>
        <text:p text:style-name="P7">1100022 : 980</text:p>
        <text:p text:style-name="P7">1100100 : 981</text:p>
        <text:p text:style-name="P7">1100101 : 982</text:p>
        <text:p text:style-name="P7">1100102 : 983</text:p>
        <text:p text:style-name="P7">1100110 : 984</text:p>
        <text:p text:style-name="P7">1100111 : 985</text:p>
        <text:p text:style-name="P7">1100112 : 986</text:p>
        <text:p text:style-name="P7">1100120 : 987</text:p>
        <text:p text:style-name="P7">1100121 : 988</text:p>
        <text:p text:style-name="P7">1100122 : 989</text:p>
        <text:p text:style-name="P7">1100200 : 990</text:p>
        <text:p text:style-name="P7">1100201 : 991</text:p>
        <text:p text:style-name="P7">1100202 : 992</text:p>
        <text:p text:style-name="P7">1100210 : 993</text:p>
        <text:p text:style-name="P7">1100211 : 994</text:p>
        <text:p text:style-name="P7">1100212 : 995</text:p>
        <text:p text:style-name="P7">1100220 : 996</text:p>
        <text:p text:style-name="P7">1100221 : 997</text:p>
        <text:p text:style-name="P7">1100222 : 998</text:p>
        <text:p text:style-name="P7">1101000 : 999</text:p>
        <text:p text:style-name="P7">1101001 : 1000</text:p>
        <text:p text:style-name="P7">1101002 : 1001</text:p>
        <text:p text:style-name="P7">1101010 : 1002</text:p>
        <text:p text:style-name="P7">1101011 : 1003</text:p>
        <text:p text:style-name="P7">1101012 : 1004</text:p>
        <text:p text:style-name="P7">1101020 : 1005</text:p>
        <text:p text:style-name="P7">1101021 : 1006</text:p>
        <text:p text:style-name="P7">1101022 : 1007</text:p>
        <text:p text:style-name="P7">1101100 : 1008</text:p>
        <text:p text:style-name="P7">1101101 : 1009</text:p>
        <text:p text:style-name="P7">1101102 : 1010</text:p>
        <text:p text:style-name="P7">1101110 : 1011</text:p>
        <text:p text:style-name="P7">1101111 : 1012</text:p>
        <text:p text:style-name="P7">1101112 : 1013</text:p>
        <text:p text:style-name="P7">1101120 : 1014</text:p>
        <text:p text:style-name="P7">1101121 : 1015</text:p>
        <text:p text:style-name="P7">1101122 : 1016</text:p>
        <text:p text:style-name="P7">1101200 : 1017</text:p>
        <text:p text:style-name="P7">1101201 : 1018</text:p>
        <text:p text:style-name="P7">1101202 : 1019</text:p>
        <text:p text:style-name="P7">1101210 : 1020</text:p>
        <text:p text:style-name="P7">1101211 : 1021</text:p>
        <text:p text:style-name="P7">1101212 : 1022</text:p>
        <text:p text:style-name="P7">1101220 : 1023</text:p>
        <text:p text:style-name="P7">1101221 : 1024</text:p>
        <text:p text:style-name="P7">1101222 : 1025</text:p>
        <text:p text:style-name="P7">1102000 : 1026</text:p>
        <text:p text:style-name="P7">1102001 : 1027</text:p>
        <text:p text:style-name="P7">1102002 : 1028</text:p>
        <text:p text:style-name="P7">1102010 : 1029</text:p>
        <text:p text:style-name="P7">1102011 : 1030</text:p>
        <text:p text:style-name="P7">1102012 : 1031</text:p>
        <text:p text:style-name="P7">1102020 : 1032</text:p>
        <text:p text:style-name="P7">1102021 : 1033</text:p>
        <text:p text:style-name="P7">1102022 : 1034</text:p>
        <text:p text:style-name="P7">1102100 : 1035</text:p>
        <text:p text:style-name="P7">1102101 : 1036</text:p>
        <text:p text:style-name="P7">1102102 : 1037</text:p>
        <text:p text:style-name="P7">1102110 : 1038</text:p>
        <text:p text:style-name="P7">1102111 : 1039</text:p>
        <text:p text:style-name="P7">1102112 : 1040</text:p>
        <text:p text:style-name="P7">1102120 : 1041</text:p>
        <text:p text:style-name="P7">1102121 : 1042</text:p>
        <text:p text:style-name="P7">1102122 : 1043</text:p>
        <text:p text:style-name="P7">1102200 : 1044</text:p>
        <text:p text:style-name="P7">1102201 : 1045</text:p>
        <text:p text:style-name="P7">1102202 : 1046</text:p>
        <text:p text:style-name="P7">1102210 : 1047</text:p>
        <text:p text:style-name="P7">1102211 : 1048</text:p>
        <text:p text:style-name="P7">1102212 : 1049</text:p>
        <text:p text:style-name="P7">1102220 : 1050</text:p>
        <text:p text:style-name="P7">1102221 : 1051</text:p>
        <text:p text:style-name="P7">1102222 : 1052</text:p>
        <text:p text:style-name="P7">1110000 : 1053</text:p>
        <text:p text:style-name="P7">1110001 : 1054</text:p>
        <text:p text:style-name="P7">1110002 : 1055</text:p>
        <text:p text:style-name="P7">1110010 : 1056</text:p>
        <text:p text:style-name="P7">1110011 : 1057</text:p>
        <text:p text:style-name="P7">1110012 : 1058</text:p>
        <text:p text:style-name="P7">1110020 : 1059</text:p>
        <text:p text:style-name="P7">1110021 : 1060</text:p>
        <text:p text:style-name="P7">1110022 : 1061</text:p>
        <text:p text:style-name="P7">1110100 : 1062</text:p>
        <text:p text:style-name="P7">1110101 : 1063</text:p>
        <text:p text:style-name="P7">1110102 : 1064</text:p>
        <text:p text:style-name="P7">1110110 : 1065</text:p>
        <text:p text:style-name="P7">1110111 : 1066</text:p>
        <text:p text:style-name="P7">1110112 : 1067</text:p>
        <text:p text:style-name="P7">1110120 : 1068</text:p>
        <text:p text:style-name="P7">1110121 : 1069</text:p>
        <text:p text:style-name="P7">1110122 : 1070</text:p>
        <text:p text:style-name="P7">1110200 : 1071</text:p>
        <text:p text:style-name="P7">1110201 : 1072</text:p>
        <text:p text:style-name="P7">1110202 : 1073</text:p>
        <text:p text:style-name="P7">1110210 : 1074</text:p>
        <text:p text:style-name="P7">1110211 : 1075</text:p>
        <text:p text:style-name="P7">1110212 : 1076</text:p>
        <text:p text:style-name="P7">1110220 : 1077</text:p>
        <text:p text:style-name="P7">1110221 : 1078</text:p>
        <text:p text:style-name="P7">1110222 : 1079</text:p>
        <text:p text:style-name="P7">1111000 : 1080</text:p>
        <text:p text:style-name="P7">1111001 : 1081</text:p>
        <text:p text:style-name="P7">1111002 : 1082</text:p>
        <text:p text:style-name="P7">1111010 : 1083</text:p>
        <text:p text:style-name="P7">1111011 : 1084</text:p>
        <text:p text:style-name="P7">1111012 : 1085</text:p>
        <text:p text:style-name="P7">1111020 : 1086</text:p>
        <text:p text:style-name="P7">1111021 : 1087</text:p>
        <text:p text:style-name="P7">1111022 : 1088</text:p>
        <text:p text:style-name="P7">1111100 : 1089</text:p>
        <text:p text:style-name="P7">1111101 : 1090</text:p>
        <text:p text:style-name="P7">1111102 : 1091</text:p>
        <text:p text:style-name="P7">1111110 : 1092</text:p>
        <text:p text:style-name="P7">1111111 : 1093</text:p>
        <text:p text:style-name="P7">1111112 : 1094</text:p>
        <text:p text:style-name="P7">1111120 : 1095</text:p>
        <text:p text:style-name="P7">1111121 : 1096</text:p>
        <text:p text:style-name="P7">1111122 : 1097</text:p>
        <text:p text:style-name="P7">1111200 : 1098</text:p>
        <text:p text:style-name="P7">1111201 : 1099</text:p>
        <text:p text:style-name="P7">1111202 : 1100</text:p>
        <text:p text:style-name="P7">1111210 : 1101</text:p>
        <text:p text:style-name="P7">1111211 : 1102</text:p>
        <text:p text:style-name="P7">1111212 : 1103</text:p>
        <text:p text:style-name="P7">1111220 : 1104</text:p>
        <text:p text:style-name="P7">1111221 : 1105</text:p>
        <text:p text:style-name="P7">1111222 : 1106</text:p>
        <text:p text:style-name="P7">1112000 : 1107</text:p>
        <text:p text:style-name="P7">1112001 : 1108</text:p>
        <text:p text:style-name="P7">1112002 : 1109</text:p>
        <text:p text:style-name="P7">1112010 : 1110</text:p>
        <text:p text:style-name="P7">1112011 : 1111</text:p>
        <text:p text:style-name="P7">1112012 : 1112</text:p>
        <text:p text:style-name="P7">1112020 : 1113</text:p>
        <text:p text:style-name="P7">1112021 : 1114</text:p>
        <text:p text:style-name="P7">1112022 : 1115</text:p>
        <text:p text:style-name="P7">1112100 : 1116</text:p>
        <text:p text:style-name="P7">1112101 : 1117</text:p>
        <text:p text:style-name="P7">1112102 : 1118</text:p>
        <text:p text:style-name="P7">1112110 : 1119</text:p>
        <text:p text:style-name="P7">1112111 : 1120</text:p>
        <text:p text:style-name="P7">1112112 : 1121</text:p>
        <text:p text:style-name="P7">1112120 : 1122</text:p>
        <text:p text:style-name="P7">1112121 : 1123</text:p>
        <text:p text:style-name="P7">1112122 : 1124</text:p>
        <text:p text:style-name="P7">1112200 : 1125</text:p>
        <text:p text:style-name="P7">1112201 : 1126</text:p>
        <text:p text:style-name="P7">1112202 : 1127</text:p>
        <text:p text:style-name="P7">1112210 : 1128</text:p>
        <text:p text:style-name="P7">1112211 : 1129</text:p>
        <text:p text:style-name="P7">1112212 : 1130</text:p>
        <text:p text:style-name="P7">1112220 : 1131</text:p>
        <text:p text:style-name="P7">1112221 : 1132</text:p>
        <text:p text:style-name="P7">1112222 : 1133</text:p>
        <text:p text:style-name="P7">1120000 : 1134</text:p>
        <text:p text:style-name="P7">1120001 : 1135</text:p>
        <text:p text:style-name="P7">1120002 : 1136</text:p>
        <text:p text:style-name="P7">1120010 : 1137</text:p>
        <text:p text:style-name="P7">1120011 : 1138</text:p>
        <text:p text:style-name="P7">1120012 : 1139</text:p>
        <text:p text:style-name="P7">1120020 : 1140</text:p>
        <text:p text:style-name="P7">1120021 : 1141</text:p>
        <text:p text:style-name="P7">1120022 : 1142</text:p>
        <text:p text:style-name="P7">1120100 : 1143</text:p>
        <text:p text:style-name="P7">1120101 : 1144</text:p>
        <text:p text:style-name="P7">1120102 : 1145</text:p>
        <text:p text:style-name="P7">1120110 : 1146</text:p>
        <text:p text:style-name="P7">1120111 : 1147</text:p>
        <text:p text:style-name="P7">1120112 : 1148</text:p>
        <text:p text:style-name="P7">1120120 : 1149</text:p>
        <text:p text:style-name="P7">1120121 : 1150</text:p>
        <text:p text:style-name="P7">1120122 : 1151</text:p>
        <text:p text:style-name="P7">1120200 : 1152</text:p>
        <text:p text:style-name="P7">1120201 : 1153</text:p>
        <text:p text:style-name="P7">1120202 : 1154</text:p>
        <text:p text:style-name="P7">1120210 : 1155</text:p>
        <text:p text:style-name="P7">1120211 : 1156</text:p>
        <text:p text:style-name="P7">1120212 : 1157</text:p>
        <text:p text:style-name="P7">1120220 : 1158</text:p>
        <text:p text:style-name="P7">1120221 : 1159</text:p>
        <text:p text:style-name="P7">1120222 : 1160</text:p>
        <text:p text:style-name="P7">1121000 : 1161</text:p>
        <text:p text:style-name="P7">1121001 : 1162</text:p>
        <text:p text:style-name="P7">1121002 : 1163</text:p>
        <text:p text:style-name="P7">1121010 : 1164</text:p>
        <text:p text:style-name="P7"><text:soft-page-break/>1121011 : 1165</text:p>
        <text:p text:style-name="P7">1121012 : 1166</text:p>
        <text:p text:style-name="P7">1121020 : 1167</text:p>
        <text:p text:style-name="P7">1121021 : 1168</text:p>
        <text:p text:style-name="P7">1121022 : 1169</text:p>
        <text:p text:style-name="P7">1121100 : 1170</text:p>
        <text:p text:style-name="P7">1121101 : 1171</text:p>
        <text:p text:style-name="P7">1121102 : 1172</text:p>
        <text:p text:style-name="P7">1121110 : 1173</text:p>
        <text:p text:style-name="P7">1121111 : 1174</text:p>
        <text:p text:style-name="P7">1121112 : 1175</text:p>
        <text:p text:style-name="P7">1121120 : 1176</text:p>
        <text:p text:style-name="P7">1121121 : 1177</text:p>
        <text:p text:style-name="P7">1121122 : 1178</text:p>
        <text:p text:style-name="P7">1121200 : 1179</text:p>
        <text:p text:style-name="P7">1121201 : 1180</text:p>
        <text:p text:style-name="P7">1121202 : 1181</text:p>
        <text:p text:style-name="P7">1121210 : 1182</text:p>
        <text:p text:style-name="P7">1121211 : 1183</text:p>
        <text:p text:style-name="P7">1121212 : 1184</text:p>
        <text:p text:style-name="P7">1121220 : 1185</text:p>
        <text:p text:style-name="P7">1121221 : 1186</text:p>
        <text:p text:style-name="P7">1121222 : 1187</text:p>
        <text:p text:style-name="P7">1122000 : 1188</text:p>
        <text:p text:style-name="P7">1122001 : 1189</text:p>
        <text:p text:style-name="P7">1122002 : 1190</text:p>
        <text:p text:style-name="P7">1122010 : 1191</text:p>
        <text:p text:style-name="P7">1122011 : 1192</text:p>
        <text:p text:style-name="P7">1122012 : 1193</text:p>
        <text:p text:style-name="P7">1122020 : 1194</text:p>
        <text:p text:style-name="P7">1122021 : 1195</text:p>
        <text:p text:style-name="P7">1122022 : 1196</text:p>
        <text:p text:style-name="P7">1122100 : 1197</text:p>
        <text:p text:style-name="P7">1122101 : 1198</text:p>
        <text:p text:style-name="P7">1122102 : 1199</text:p>
        <text:p text:style-name="P7">1122110 : 1200</text:p>
        <text:p text:style-name="P7">1122111 : 1201</text:p>
        <text:p text:style-name="P7">1122112 : 1202</text:p>
        <text:p text:style-name="P7">1122120 : 1203</text:p>
        <text:p text:style-name="P7">1122121 : 1204</text:p>
        <text:p text:style-name="P7">1122122 : 1205</text:p>
        <text:p text:style-name="P7">1122200 : 1206</text:p>
        <text:p text:style-name="P7">1122201 : 1207</text:p>
        <text:p text:style-name="P7">1122202 : 1208</text:p>
        <text:p text:style-name="P7">1122210 : 1209</text:p>
        <text:p text:style-name="P7">1122211 : 1210</text:p>
        <text:p text:style-name="P7">1122212 : 1211</text:p>
        <text:p text:style-name="P7">1122220 : 1212</text:p>
        <text:p text:style-name="P7">1122221 : 1213</text:p>
        <text:p text:style-name="P7">1122222 : 1214</text:p>
        <text:p text:style-name="P7">1200000 : 1215</text:p>
        <text:p text:style-name="P7">1200001 : 1216</text:p>
        <text:p text:style-name="P7">1200002 : 1217</text:p>
        <text:p text:style-name="P7">1200010 : 1218</text:p>
        <text:p text:style-name="P7">1200011 : 1219</text:p>
        <text:p text:style-name="P7">1200012 : 1220</text:p>
        <text:p text:style-name="P7">1200020 : 1221</text:p>
        <text:p text:style-name="P7">1200021 : 1222</text:p>
        <text:p text:style-name="P7">1200022 : 1223</text:p>
        <text:p text:style-name="P7">1200100 : 1224</text:p>
        <text:p text:style-name="P7">1200101 : 1225</text:p>
        <text:p text:style-name="P7">1200102 : 1226</text:p>
        <text:p text:style-name="P7">1200110 : 1227</text:p>
        <text:p text:style-name="P7">1200111 : 1228</text:p>
        <text:p text:style-name="P7">1200112 : 1229</text:p>
        <text:p text:style-name="P7">1200120 : 1230</text:p>
        <text:p text:style-name="P7">1200121 : 1231</text:p>
        <text:p text:style-name="P7">1200122 : 1232</text:p>
        <text:p text:style-name="P7">1200200 : 1233</text:p>
        <text:p text:style-name="P7">1200201 : 1234</text:p>
        <text:p text:style-name="P7">1200202 : 1235</text:p>
        <text:p text:style-name="P7">1200210 : 1236</text:p>
        <text:p text:style-name="P7">1200211 : 1237</text:p>
        <text:p text:style-name="P7">1200212 : 1238</text:p>
        <text:p text:style-name="P7">1200220 : 1239</text:p>
        <text:p text:style-name="P7">1200221 : 1240</text:p>
        <text:p text:style-name="P7">1200222 : 1241</text:p>
        <text:p text:style-name="P7">1201000 : 1242</text:p>
        <text:p text:style-name="P7">1201001 : 1243</text:p>
        <text:p text:style-name="P7">1201002 : 1244</text:p>
        <text:p text:style-name="P7">1201010 : 1245</text:p>
        <text:p text:style-name="P7">1201011 : 1246</text:p>
        <text:p text:style-name="P7">1201012 : 1247</text:p>
        <text:p text:style-name="P7">1201020 : 1248</text:p>
        <text:p text:style-name="P7">1201021 : 1249</text:p>
        <text:p text:style-name="P7">1201022 : 1250</text:p>
        <text:p text:style-name="P7">1201100 : 1251</text:p>
        <text:p text:style-name="P7">1201101 : 1252</text:p>
        <text:p text:style-name="P7">1201102 : 1253</text:p>
        <text:p text:style-name="P7">1201110 : 1254</text:p>
        <text:p text:style-name="P7">1201111 : 1255</text:p>
        <text:p text:style-name="P7">1201112 : 1256</text:p>
        <text:p text:style-name="P7">1201120 : 1257</text:p>
        <text:p text:style-name="P7">1201121 : 1258</text:p>
        <text:p text:style-name="P7">1201122 : 1259</text:p>
        <text:p text:style-name="P7">1201200 : 1260</text:p>
        <text:p text:style-name="P7">1201201 : 1261</text:p>
        <text:p text:style-name="P7">1201202 : 1262</text:p>
        <text:p text:style-name="P7">1201210 : 1263</text:p>
        <text:p text:style-name="P7">1201211 : 1264</text:p>
        <text:p text:style-name="P7">1201212 : 1265</text:p>
        <text:p text:style-name="P7">1201220 : 1266</text:p>
        <text:p text:style-name="P7">1201221 : 1267</text:p>
        <text:p text:style-name="P7">1201222 : 1268</text:p>
        <text:p text:style-name="P7">1202000 : 1269</text:p>
        <text:p text:style-name="P7">1202001 : 1270</text:p>
        <text:p text:style-name="P7">1202002 : 1271</text:p>
        <text:p text:style-name="P7">1202010 : 1272</text:p>
        <text:p text:style-name="P7">1202011 : 1273</text:p>
        <text:p text:style-name="P7">1202012 : 1274</text:p>
        <text:p text:style-name="P7">1202020 : 1275</text:p>
        <text:p text:style-name="P7">1202021 : 1276</text:p>
        <text:p text:style-name="P7">1202022 : 1277</text:p>
        <text:p text:style-name="P7">1202100 : 1278</text:p>
        <text:p text:style-name="P7">1202101 : 1279</text:p>
        <text:p text:style-name="P7">1202102 : 1280</text:p>
        <text:p text:style-name="P7">1202110 : 1281</text:p>
        <text:p text:style-name="P7">1202111 : 1282</text:p>
        <text:p text:style-name="P7">1202112 : 1283</text:p>
        <text:p text:style-name="P7">1202120 : 1284</text:p>
        <text:p text:style-name="P7">1202121 : 1285</text:p>
        <text:p text:style-name="P7">1202122 : 1286</text:p>
        <text:p text:style-name="P7">1202200 : 1287</text:p>
        <text:p text:style-name="P7">1202201 : 1288</text:p>
        <text:p text:style-name="P7">1202202 : 1289</text:p>
        <text:p text:style-name="P7">1202210 : 1290</text:p>
        <text:p text:style-name="P7">1202211 : 1291</text:p>
        <text:p text:style-name="P7">1202212 : 1292</text:p>
        <text:p text:style-name="P7">1202220 : 1293</text:p>
        <text:p text:style-name="P7">1202221 : 1294</text:p>
        <text:p text:style-name="P7">1202222 : 1295</text:p>
        <text:p text:style-name="P7">1210000 : 1296</text:p>
        <text:p text:style-name="P7">1210001 : 1297</text:p>
        <text:p text:style-name="P7">1210002 : 1298</text:p>
        <text:p text:style-name="P7">1210010 : 1299</text:p>
        <text:p text:style-name="P7">1210011 : 1300</text:p>
        <text:p text:style-name="P7">1210012 : 1301</text:p>
        <text:p text:style-name="P7">1210020 : 1302</text:p>
        <text:p text:style-name="P7">1210021 : 1303</text:p>
        <text:p text:style-name="P7">1210022 : 1304</text:p>
        <text:p text:style-name="P7">1210100 : 1305</text:p>
        <text:p text:style-name="P7">1210101 : 1306</text:p>
        <text:p text:style-name="P7">1210102 : 1307</text:p>
        <text:p text:style-name="P7">1210110 : 1308</text:p>
        <text:p text:style-name="P7">1210111 : 1309</text:p>
        <text:p text:style-name="P7">1210112 : 1310</text:p>
        <text:p text:style-name="P7">1210120 : 1311</text:p>
        <text:p text:style-name="P7">1210121 : 1312</text:p>
        <text:p text:style-name="P7">1210122 : 1313</text:p>
        <text:p text:style-name="P7">1210200 : 1314</text:p>
        <text:p text:style-name="P7">1210201 : 1315</text:p>
        <text:p text:style-name="P7">1210202 : 1316</text:p>
        <text:p text:style-name="P7">1210210 : 1317</text:p>
        <text:p text:style-name="P7">1210211 : 1318</text:p>
        <text:p text:style-name="P7">1210212 : 1319</text:p>
        <text:p text:style-name="P7">1210220 : 1320</text:p>
        <text:p text:style-name="P7">1210221 : 1321</text:p>
        <text:p text:style-name="P7">1210222 : 1322</text:p>
        <text:p text:style-name="P7">1211000 : 1323</text:p>
        <text:p text:style-name="P7">1211001 : 1324</text:p>
        <text:p text:style-name="P7">1211002 : 1325</text:p>
        <text:p text:style-name="P7">1211010 : 1326</text:p>
        <text:p text:style-name="P7">1211011 : 1327</text:p>
        <text:p text:style-name="P7">1211012 : 1328</text:p>
        <text:p text:style-name="P7">1211020 : 1329</text:p>
        <text:p text:style-name="P7">1211021 : 1330</text:p>
        <text:p text:style-name="P7">1211022 : 1331</text:p>
        <text:p text:style-name="P7">1211100 : 1332</text:p>
        <text:p text:style-name="P7">1211101 : 1333</text:p>
        <text:p text:style-name="P7">1211102 : 1334</text:p>
        <text:p text:style-name="P7">1211110 : 1335</text:p>
        <text:p text:style-name="P7">1211111 : 1336</text:p>
        <text:p text:style-name="P7">1211112 : 1337</text:p>
        <text:p text:style-name="P7">1211120 : 1338</text:p>
        <text:p text:style-name="P7">1211121 : 1339</text:p>
        <text:p text:style-name="P7">1211122 : 1340</text:p>
        <text:p text:style-name="P7">1211200 : 1341</text:p>
        <text:p text:style-name="P7">1211201 : 1342</text:p>
        <text:p text:style-name="P7">1211202 : 1343</text:p>
        <text:p text:style-name="P7">1211210 : 1344</text:p>
        <text:p text:style-name="P7">1211211 : 1345</text:p>
        <text:p text:style-name="P7">1211212 : 1346</text:p>
        <text:p text:style-name="P7">1211220 : 1347</text:p>
        <text:p text:style-name="P7">1211221 : 1348</text:p>
        <text:p text:style-name="P7">1211222 : 1349</text:p>
        <text:p text:style-name="P7">1212000 : 1350</text:p>
        <text:p text:style-name="P7">1212001 : 1351</text:p>
        <text:p text:style-name="P7">1212002 : 1352</text:p>
        <text:p text:style-name="P7">1212010 : 1353</text:p>
        <text:p text:style-name="P7">1212011 : 1354</text:p>
        <text:p text:style-name="P7">1212012 : 1355</text:p>
        <text:p text:style-name="P7">1212020 : 1356</text:p>
        <text:p text:style-name="P7">1212021 : 1357</text:p>
        <text:p text:style-name="P7">1212022 : 1358</text:p>
        <text:p text:style-name="P7">1212100 : 1359</text:p>
        <text:p text:style-name="P7">1212101 : 1360</text:p>
        <text:p text:style-name="P7">1212102 : 1361</text:p>
        <text:p text:style-name="P7">1212110 : 1362</text:p>
        <text:p text:style-name="P7">1212111 : 1363</text:p>
        <text:p text:style-name="P7">1212112 : 1364</text:p>
        <text:p text:style-name="P7">1212120 : 1365</text:p>
        <text:p text:style-name="P7">1212121 : 1366</text:p>
        <text:p text:style-name="P7">1212122 : 1367</text:p>
        <text:p text:style-name="P7">1212200 : 1368</text:p>
        <text:p text:style-name="P7">1212201 : 1369</text:p>
        <text:p text:style-name="P7">1212202 : 1370</text:p>
        <text:p text:style-name="P7">1212210 : 1371</text:p>
        <text:p text:style-name="P7">1212211 : 1372</text:p>
        <text:p text:style-name="P7">1212212 : 1373</text:p>
        <text:p text:style-name="P7">1212220 : 1374</text:p>
        <text:p text:style-name="P7">1212221 : 1375</text:p>
        <text:p text:style-name="P7">1212222 : 1376</text:p>
        <text:p text:style-name="P7">1220000 : 1377</text:p>
        <text:p text:style-name="P7">1220001 : 1378</text:p>
        <text:p text:style-name="P7">1220002 : 1379</text:p>
        <text:p text:style-name="P7">1220010 : 1380</text:p>
        <text:p text:style-name="P7">1220011 : 1381</text:p>
        <text:p text:style-name="P7">1220012 : 1382</text:p>
        <text:p text:style-name="P7">1220020 : 1383</text:p>
        <text:p text:style-name="P7">1220021 : 1384</text:p>
        <text:p text:style-name="P7">1220022 : 1385</text:p>
        <text:p text:style-name="P7">1220100 : 1386</text:p>
        <text:p text:style-name="P7">1220101 : 1387</text:p>
        <text:p text:style-name="P7">1220102 : 1388</text:p>
        <text:p text:style-name="P7">1220110 : 1389</text:p>
        <text:p text:style-name="P7">1220111 : 1390</text:p>
        <text:p text:style-name="P7">1220112 : 1391</text:p>
        <text:p text:style-name="P7">1220120 : 1392</text:p>
        <text:p text:style-name="P7">1220121 : 1393</text:p>
        <text:p text:style-name="P7">1220122 : 1394</text:p>
        <text:p text:style-name="P7">1220200 : 1395</text:p>
        <text:p text:style-name="P7">1220201 : 1396</text:p>
        <text:p text:style-name="P7">1220202 : 1397</text:p>
        <text:p text:style-name="P7">1220210 : 1398</text:p>
        <text:p text:style-name="P7">1220211 : 1399</text:p>
        <text:p text:style-name="P7">1220212 : 1400</text:p>
        <text:p text:style-name="P7">1220220 : 1401</text:p>
        <text:p text:style-name="P7">1220221 : 1402</text:p>
        <text:p text:style-name="P7">1220222 : 1403</text:p>
        <text:p text:style-name="P7">1221000 : 1404</text:p>
        <text:p text:style-name="P7">1221001 : 1405</text:p>
        <text:p text:style-name="P7">1221002 : 1406</text:p>
        <text:p text:style-name="P7">1221010 : 1407</text:p>
        <text:p text:style-name="P7">1221011 : 1408</text:p>
        <text:p text:style-name="P7">1221012 : 1409</text:p>
        <text:p text:style-name="P7">1221020 : 1410</text:p>
        <text:p text:style-name="P7">1221021 : 1411</text:p>
        <text:p text:style-name="P7">1221022 : 1412</text:p>
        <text:p text:style-name="P7">1221100 : 1413</text:p>
        <text:p text:style-name="P7">1221101 : 1414</text:p>
        <text:p text:style-name="P7">1221102 : 1415</text:p>
        <text:p text:style-name="P7">1221110 : 1416</text:p>
        <text:p text:style-name="P7">1221111 : 1417</text:p>
        <text:p text:style-name="P7">1221112 : 1418</text:p>
        <text:p text:style-name="P7">1221120 : 1419</text:p>
        <text:p text:style-name="P7">1221121 : 1420</text:p>
        <text:p text:style-name="P7">1221122 : 1421</text:p>
        <text:p text:style-name="P7">1221200 : 1422</text:p>
        <text:p text:style-name="P7">1221201 : 1423</text:p>
        <text:p text:style-name="P7">1221202 : 1424</text:p>
        <text:p text:style-name="P7">1221210 : 1425</text:p>
        <text:p text:style-name="P7">1221211 : 1426</text:p>
        <text:p text:style-name="P7">1221212 : 1427</text:p>
        <text:p text:style-name="P7">1221220 : 1428</text:p>
        <text:p text:style-name="P7">1221221 : 1429</text:p>
        <text:p text:style-name="P7">1221222 : 1430</text:p>
        <text:p text:style-name="P7">1222000 : 1431</text:p>
        <text:p text:style-name="P7">1222001 : 1432</text:p>
        <text:p text:style-name="P7">1222002 : 1433</text:p>
        <text:p text:style-name="P7">1222010 : 1434</text:p>
        <text:p text:style-name="P7">1222011 : 1435</text:p>
        <text:p text:style-name="P7">1222012 : 1436</text:p>
        <text:p text:style-name="P7">1222020 : 1437</text:p>
        <text:p text:style-name="P7">1222021 : 1438</text:p>
        <text:p text:style-name="P7">1222022 : 1439</text:p>
        <text:p text:style-name="P7">1222100 : 1440</text:p>
        <text:p text:style-name="P7">1222101 : 1441</text:p>
        <text:p text:style-name="P7">1222102 : 1442</text:p>
        <text:p text:style-name="P7">1222110 : 1443</text:p>
        <text:p text:style-name="P7">1222111 : 1444</text:p>
        <text:p text:style-name="P7">1222112 : 1445</text:p>
        <text:p text:style-name="P7">1222120 : 1446</text:p>
        <text:p text:style-name="P7">1222121 : 1447</text:p>
        <text:p text:style-name="P7">1222122 : 1448</text:p>
        <text:p text:style-name="P7">1222200 : 1449</text:p>
        <text:p text:style-name="P7">1222201 : 1450</text:p>
        <text:p text:style-name="P7">1222202 : 1451</text:p>
        <text:p text:style-name="P7">1222210 : 1452</text:p>
        <text:p text:style-name="P7">1222211 : 1453</text:p>
        <text:p text:style-name="P7">1222212 : 1454</text:p>
        <text:p text:style-name="P7">1222220 : 1455</text:p>
        <text:p text:style-name="P7">1222221 : 1456</text:p>
        <text:p text:style-name="P7">1222222 : 1457</text:p>
        <text:p text:style-name="P7">2000000 : 1458</text:p>
        <text:p text:style-name="P7">2000001 : 1459</text:p>
        <text:p text:style-name="P7">2000002 : 1460</text:p>
        <text:p text:style-name="P7">2000010 : 1461</text:p>
        <text:p text:style-name="P7">2000011 : 1462</text:p>
        <text:p text:style-name="P7">2000012 : 1463</text:p>
        <text:p text:style-name="P7">2000020 : 1464</text:p>
        <text:p text:style-name="P7"><text:soft-page-break/>2000021 : 1465</text:p>
        <text:p text:style-name="P7">2000022 : 1466</text:p>
        <text:p text:style-name="P7">2000100 : 1467</text:p>
        <text:p text:style-name="P7">2000101 : 1468</text:p>
        <text:p text:style-name="P7">2000102 : 1469</text:p>
        <text:p text:style-name="P7">2000110 : 1470</text:p>
        <text:p text:style-name="P7">2000111 : 1471</text:p>
        <text:p text:style-name="P7">2000112 : 1472</text:p>
        <text:p text:style-name="P7">2000120 : 1473</text:p>
        <text:p text:style-name="P7">2000121 : 1474</text:p>
        <text:p text:style-name="P7">2000122 : 1475</text:p>
        <text:p text:style-name="P7">2000200 : 1476</text:p>
        <text:p text:style-name="P7">2000201 : 1477</text:p>
        <text:p text:style-name="P7">2000202 : 1478</text:p>
        <text:p text:style-name="P7">2000210 : 1479</text:p>
        <text:p text:style-name="P7">2000211 : 1480</text:p>
        <text:p text:style-name="P7">2000212 : 1481</text:p>
        <text:p text:style-name="P7">2000220 : 1482</text:p>
        <text:p text:style-name="P7">2000221 : 1483</text:p>
        <text:p text:style-name="P7">2000222 : 1484</text:p>
        <text:p text:style-name="P7">2001000 : 1485</text:p>
        <text:p text:style-name="P7">2001001 : 1486</text:p>
        <text:p text:style-name="P7">2001002 : 1487</text:p>
        <text:p text:style-name="P7">2001010 : 1488</text:p>
        <text:p text:style-name="P7">2001011 : 1489</text:p>
        <text:p text:style-name="P7">2001012 : 1490</text:p>
        <text:p text:style-name="P7">2001020 : 1491</text:p>
        <text:p text:style-name="P7">2001021 : 1492</text:p>
        <text:p text:style-name="P7">2001022 : 1493</text:p>
        <text:p text:style-name="P7">2001100 : 1494</text:p>
        <text:p text:style-name="P7">2001101 : 1495</text:p>
        <text:p text:style-name="P7">2001102 : 1496</text:p>
        <text:p text:style-name="P7">2001110 : 1497</text:p>
        <text:p text:style-name="P7">2001111 : 1498</text:p>
        <text:p text:style-name="P7">2001112 : 1499</text:p>
        <text:p text:style-name="P7">2001120 : 1500</text:p>
        <text:p text:style-name="P7">2001121 : 1501</text:p>
        <text:p text:style-name="P7">2001122 : 1502</text:p>
        <text:p text:style-name="P7">2001200 : 1503</text:p>
        <text:p text:style-name="P7">2001201 : 1504</text:p>
        <text:p text:style-name="P7">2001202 : 1505</text:p>
        <text:p text:style-name="P7">2001210 : 1506</text:p>
        <text:p text:style-name="P7">2001211 : 1507</text:p>
        <text:p text:style-name="P7">2001212 : 1508</text:p>
        <text:p text:style-name="P7">2001220 : 1509</text:p>
        <text:p text:style-name="P7">2001221 : 1510</text:p>
        <text:p text:style-name="P7">2001222 : 1511</text:p>
        <text:p text:style-name="P7">2002000 : 1512</text:p>
        <text:p text:style-name="P7">2002001 : 1513</text:p>
        <text:p text:style-name="P7">2002002 : 1514</text:p>
        <text:p text:style-name="P7">2002010 : 1515</text:p>
        <text:p text:style-name="P7">2002011 : 1516</text:p>
        <text:p text:style-name="P7">2002012 : 1517</text:p>
        <text:p text:style-name="P7">2002020 : 1518</text:p>
        <text:p text:style-name="P7">2002021 : 1519</text:p>
        <text:p text:style-name="P7">2002022 : 1520</text:p>
        <text:p text:style-name="P7">2002100 : 1521</text:p>
        <text:p text:style-name="P7">2002101 : 1522</text:p>
        <text:p text:style-name="P7">2002102 : 1523</text:p>
        <text:p text:style-name="P7">2002110 : 1524</text:p>
        <text:p text:style-name="P7">2002111 : 1525</text:p>
        <text:p text:style-name="P7">2002112 : 1526</text:p>
        <text:p text:style-name="P7">2002120 : 1527</text:p>
        <text:p text:style-name="P7">2002121 : 1528</text:p>
        <text:p text:style-name="P7">2002122 : 1529</text:p>
        <text:p text:style-name="P7">2002200 : 1530</text:p>
        <text:p text:style-name="P7">2002201 : 1531</text:p>
        <text:p text:style-name="P7">2002202 : 1532</text:p>
        <text:p text:style-name="P7">2002210 : 1533</text:p>
        <text:p text:style-name="P7">2002211 : 1534</text:p>
        <text:p text:style-name="P7">2002212 : 1535</text:p>
        <text:p text:style-name="P7">2002220 : 1536</text:p>
        <text:p text:style-name="P7">2002221 : 1537</text:p>
        <text:p text:style-name="P7">2002222 : 1538</text:p>
        <text:p text:style-name="P7">2010000 : 1539</text:p>
        <text:p text:style-name="P7">2010001 : 1540</text:p>
        <text:p text:style-name="P7">2010002 : 1541</text:p>
        <text:p text:style-name="P7">2010010 : 1542</text:p>
        <text:p text:style-name="P7">2010011 : 1543</text:p>
        <text:p text:style-name="P7">2010012 : 1544</text:p>
        <text:p text:style-name="P7">2010020 : 1545</text:p>
        <text:p text:style-name="P7">2010021 : 1546</text:p>
        <text:p text:style-name="P7">2010022 : 1547</text:p>
        <text:p text:style-name="P7">2010100 : 1548</text:p>
        <text:p text:style-name="P7">2010101 : 1549</text:p>
        <text:p text:style-name="P7">2010102 : 1550</text:p>
        <text:p text:style-name="P7">2010110 : 1551</text:p>
        <text:p text:style-name="P7">2010111 : 1552</text:p>
        <text:p text:style-name="P7">2010112 : 1553</text:p>
        <text:p text:style-name="P7">2010120 : 1554</text:p>
        <text:p text:style-name="P7">2010121 : 1555</text:p>
        <text:p text:style-name="P7">2010122 : 1556</text:p>
        <text:p text:style-name="P7">2010200 : 1557</text:p>
        <text:p text:style-name="P7">2010201 : 1558</text:p>
        <text:p text:style-name="P7">2010202 : 1559</text:p>
        <text:p text:style-name="P7">2010210 : 1560</text:p>
        <text:p text:style-name="P7">2010211 : 1561</text:p>
        <text:p text:style-name="P7">2010212 : 1562</text:p>
        <text:p text:style-name="P7">2010220 : 1563</text:p>
        <text:p text:style-name="P7">2010221 : 1564</text:p>
        <text:p text:style-name="P7">2010222 : 1565</text:p>
        <text:p text:style-name="P7">2011000 : 1566</text:p>
        <text:p text:style-name="P7">2011001 : 1567</text:p>
        <text:p text:style-name="P7">2011002 : 1568</text:p>
        <text:p text:style-name="P7">2011010 : 1569</text:p>
        <text:p text:style-name="P7">2011011 : 1570</text:p>
        <text:p text:style-name="P7">2011012 : 1571</text:p>
        <text:p text:style-name="P7">2011020 : 1572</text:p>
        <text:p text:style-name="P7">2011021 : 1573</text:p>
        <text:p text:style-name="P7">2011022 : 1574</text:p>
        <text:p text:style-name="P7">2011100 : 1575</text:p>
        <text:p text:style-name="P7">2011101 : 1576</text:p>
        <text:p text:style-name="P7">2011102 : 1577</text:p>
        <text:p text:style-name="P7">2011110 : 1578</text:p>
        <text:p text:style-name="P7">2011111 : 1579</text:p>
        <text:p text:style-name="P7">2011112 : 1580</text:p>
        <text:p text:style-name="P7">2011120 : 1581</text:p>
        <text:p text:style-name="P7">2011121 : 1582</text:p>
        <text:p text:style-name="P7">2011122 : 1583</text:p>
        <text:p text:style-name="P7">2011200 : 1584</text:p>
        <text:p text:style-name="P7">2011201 : 1585</text:p>
        <text:p text:style-name="P7">2011202 : 1586</text:p>
        <text:p text:style-name="P7">2011210 : 1587</text:p>
        <text:p text:style-name="P7">2011211 : 1588</text:p>
        <text:p text:style-name="P7">2011212 : 1589</text:p>
        <text:p text:style-name="P7">2011220 : 1590</text:p>
        <text:p text:style-name="P7">2011221 : 1591</text:p>
        <text:p text:style-name="P7">2011222 : 1592</text:p>
        <text:p text:style-name="P7">2012000 : 1593</text:p>
        <text:p text:style-name="P7">2012001 : 1594</text:p>
        <text:p text:style-name="P7">2012002 : 1595</text:p>
        <text:p text:style-name="P7">2012010 : 1596</text:p>
        <text:p text:style-name="P7">2012011 : 1597</text:p>
        <text:p text:style-name="P7">2012012 : 1598</text:p>
        <text:p text:style-name="P7">2012020 : 1599</text:p>
        <text:p text:style-name="P7">2012021 : 1600</text:p>
        <text:p text:style-name="P7">2012022 : 1601</text:p>
        <text:p text:style-name="P7">2012100 : 1602</text:p>
        <text:p text:style-name="P7">2012101 : 1603</text:p>
        <text:p text:style-name="P7">2012102 : 1604</text:p>
        <text:p text:style-name="P7">2012110 : 1605</text:p>
        <text:p text:style-name="P7">2012111 : 1606</text:p>
        <text:p text:style-name="P7">2012112 : 1607</text:p>
        <text:p text:style-name="P7">2012120 : 1608</text:p>
        <text:p text:style-name="P7">2012121 : 1609</text:p>
        <text:p text:style-name="P7">2012122 : 1610</text:p>
        <text:p text:style-name="P7">2012200 : 1611</text:p>
        <text:p text:style-name="P7">2012201 : 1612</text:p>
        <text:p text:style-name="P7">2012202 : 1613</text:p>
        <text:p text:style-name="P7">2012210 : 1614</text:p>
        <text:p text:style-name="P7">2012211 : 1615</text:p>
        <text:p text:style-name="P7">2012212 : 1616</text:p>
        <text:p text:style-name="P7">2012220 : 1617</text:p>
        <text:p text:style-name="P7">2012221 : 1618</text:p>
        <text:p text:style-name="P7">2012222 : 1619</text:p>
        <text:p text:style-name="P7">2020000 : 1620</text:p>
        <text:p text:style-name="P7">2020001 : 1621</text:p>
        <text:p text:style-name="P7">2020002 : 1622</text:p>
        <text:p text:style-name="P7">2020010 : 1623</text:p>
        <text:p text:style-name="P7">2020011 : 1624</text:p>
        <text:p text:style-name="P7">2020012 : 1625</text:p>
        <text:p text:style-name="P7">2020020 : 1626</text:p>
        <text:p text:style-name="P7">2020021 : 1627</text:p>
        <text:p text:style-name="P7">2020022 : 1628</text:p>
        <text:p text:style-name="P7">2020100 : 1629</text:p>
        <text:p text:style-name="P7">2020101 : 1630</text:p>
        <text:p text:style-name="P7">2020102 : 1631</text:p>
        <text:p text:style-name="P7">2020110 : 1632</text:p>
        <text:p text:style-name="P7">2020111 : 1633</text:p>
        <text:p text:style-name="P7">2020112 : 1634</text:p>
        <text:p text:style-name="P7">2020120 : 1635</text:p>
        <text:p text:style-name="P7">2020121 : 1636</text:p>
        <text:p text:style-name="P7">2020122 : 1637</text:p>
        <text:p text:style-name="P7">2020200 : 1638</text:p>
        <text:p text:style-name="P7">2020201 : 1639</text:p>
        <text:p text:style-name="P7">2020202 : 1640</text:p>
        <text:p text:style-name="P7">2020210 : 1641</text:p>
        <text:p text:style-name="P7">2020211 : 1642</text:p>
        <text:p text:style-name="P7">2020212 : 1643</text:p>
        <text:p text:style-name="P7">2020220 : 1644</text:p>
        <text:p text:style-name="P7">2020221 : 1645</text:p>
        <text:p text:style-name="P7">2020222 : 1646</text:p>
        <text:p text:style-name="P7">2021000 : 1647</text:p>
        <text:p text:style-name="P7">2021001 : 1648</text:p>
        <text:p text:style-name="P7">2021002 : 1649</text:p>
        <text:p text:style-name="P7">2021010 : 1650</text:p>
        <text:p text:style-name="P7">2021011 : 1651</text:p>
        <text:p text:style-name="P7">2021012 : 1652</text:p>
        <text:p text:style-name="P7">2021020 : 1653</text:p>
        <text:p text:style-name="P7">2021021 : 1654</text:p>
        <text:p text:style-name="P7">2021022 : 1655</text:p>
        <text:p text:style-name="P7">2021100 : 1656</text:p>
        <text:p text:style-name="P7">2021101 : 1657</text:p>
        <text:p text:style-name="P7">2021102 : 1658</text:p>
        <text:p text:style-name="P7">2021110 : 1659</text:p>
        <text:p text:style-name="P7">2021111 : 1660</text:p>
        <text:p text:style-name="P7">2021112 : 1661</text:p>
        <text:p text:style-name="P7">2021120 : 1662</text:p>
        <text:p text:style-name="P7">2021121 : 1663</text:p>
        <text:p text:style-name="P7">2021122 : 1664</text:p>
        <text:p text:style-name="P7">2021200 : 1665</text:p>
        <text:p text:style-name="P7">2021201 : 1666</text:p>
        <text:p text:style-name="P7">2021202 : 1667</text:p>
        <text:p text:style-name="P7">2021210 : 1668</text:p>
        <text:p text:style-name="P7">2021211 : 1669</text:p>
        <text:p text:style-name="P7">2021212 : 1670</text:p>
        <text:p text:style-name="P7">2021220 : 1671</text:p>
        <text:p text:style-name="P7">2021221 : 1672</text:p>
        <text:p text:style-name="P7">2021222 : 1673</text:p>
        <text:p text:style-name="P7">2022000 : 1674</text:p>
        <text:p text:style-name="P7">2022001 : 1675</text:p>
        <text:p text:style-name="P7">2022002 : 1676</text:p>
        <text:p text:style-name="P7">2022010 : 1677</text:p>
        <text:p text:style-name="P7">2022011 : 1678</text:p>
        <text:p text:style-name="P7">2022012 : 1679</text:p>
        <text:p text:style-name="P7">2022020 : 1680</text:p>
        <text:p text:style-name="P7">2022021 : 1681</text:p>
        <text:p text:style-name="P7">2022022 : 1682</text:p>
        <text:p text:style-name="P7">2022100 : 1683</text:p>
        <text:p text:style-name="P7">2022101 : 1684</text:p>
        <text:p text:style-name="P7">2022102 : 1685</text:p>
        <text:p text:style-name="P7">2022110 : 1686</text:p>
        <text:p text:style-name="P7">2022111 : 1687</text:p>
        <text:p text:style-name="P7">2022112 : 1688</text:p>
        <text:p text:style-name="P7">2022120 : 1689</text:p>
        <text:p text:style-name="P7">2022121 : 1690</text:p>
        <text:p text:style-name="P7">2022122 : 1691</text:p>
        <text:p text:style-name="P7">2022200 : 1692</text:p>
        <text:p text:style-name="P7">2022201 : 1693</text:p>
        <text:p text:style-name="P7">2022202 : 1694</text:p>
        <text:p text:style-name="P7">2022210 : 1695</text:p>
        <text:p text:style-name="P7">2022211 : 1696</text:p>
        <text:p text:style-name="P7">2022212 : 1697</text:p>
        <text:p text:style-name="P7">2022220 : 1698</text:p>
        <text:p text:style-name="P7">2022221 : 1699</text:p>
        <text:p text:style-name="P7">2022222 : 1700</text:p>
        <text:p text:style-name="P7">2100000 : 1701</text:p>
        <text:p text:style-name="P7">2100001 : 1702</text:p>
        <text:p text:style-name="P7">2100002 : 1703</text:p>
        <text:p text:style-name="P7">2100010 : 1704</text:p>
        <text:p text:style-name="P7">2100011 : 1705</text:p>
        <text:p text:style-name="P7">2100012 : 1706</text:p>
        <text:p text:style-name="P7">2100020 : 1707</text:p>
        <text:p text:style-name="P7">2100021 : 1708</text:p>
        <text:p text:style-name="P7">2100022 : 1709</text:p>
        <text:p text:style-name="P7">2100100 : 1710</text:p>
        <text:p text:style-name="P7">2100101 : 1711</text:p>
        <text:p text:style-name="P7">2100102 : 1712</text:p>
        <text:p text:style-name="P7">2100110 : 1713</text:p>
        <text:p text:style-name="P7">2100111 : 1714</text:p>
        <text:p text:style-name="P7">2100112 : 1715</text:p>
        <text:p text:style-name="P7">2100120 : 1716</text:p>
        <text:p text:style-name="P7">2100121 : 1717</text:p>
        <text:p text:style-name="P7">2100122 : 1718</text:p>
        <text:p text:style-name="P7">2100200 : 1719</text:p>
        <text:p text:style-name="P7">2100201 : 1720</text:p>
        <text:p text:style-name="P7">2100202 : 1721</text:p>
        <text:p text:style-name="P7">2100210 : 1722</text:p>
        <text:p text:style-name="P7">2100211 : 1723</text:p>
        <text:p text:style-name="P7">2100212 : 1724</text:p>
        <text:p text:style-name="P7">2100220 : 1725</text:p>
        <text:p text:style-name="P7">2100221 : 1726</text:p>
        <text:p text:style-name="P7">2100222 : 1727</text:p>
        <text:p text:style-name="P7">2101000 : 1728</text:p>
        <text:p text:style-name="P7">2101001 : 1729</text:p>
        <text:p text:style-name="P7">2101002 : 1730</text:p>
        <text:p text:style-name="P7">2101010 : 1731</text:p>
        <text:p text:style-name="P7">2101011 : 1732</text:p>
        <text:p text:style-name="P7">2101012 : 1733</text:p>
        <text:p text:style-name="P7">2101020 : 1734</text:p>
        <text:p text:style-name="P7">2101021 : 1735</text:p>
        <text:p text:style-name="P7">2101022 : 1736</text:p>
        <text:p text:style-name="P7">2101100 : 1737</text:p>
        <text:p text:style-name="P7">2101101 : 1738</text:p>
        <text:p text:style-name="P7">2101102 : 1739</text:p>
        <text:p text:style-name="P7">2101110 : 1740</text:p>
        <text:p text:style-name="P7">2101111 : 1741</text:p>
        <text:p text:style-name="P7">2101112 : 1742</text:p>
        <text:p text:style-name="P7">2101120 : 1743</text:p>
        <text:p text:style-name="P7">2101121 : 1744</text:p>
        <text:p text:style-name="P7">2101122 : 1745</text:p>
        <text:p text:style-name="P7">2101200 : 1746</text:p>
        <text:p text:style-name="P7">2101201 : 1747</text:p>
        <text:p text:style-name="P7">2101202 : 1748</text:p>
        <text:p text:style-name="P7">2101210 : 1749</text:p>
        <text:p text:style-name="P7">2101211 : 1750</text:p>
        <text:p text:style-name="P7">2101212 : 1751</text:p>
        <text:p text:style-name="P7">2101220 : 1752</text:p>
        <text:p text:style-name="P7">2101221 : 1753</text:p>
        <text:p text:style-name="P7">2101222 : 1754</text:p>
        <text:p text:style-name="P7">2102000 : 1755</text:p>
        <text:p text:style-name="P7">2102001 : 1756</text:p>
        <text:p text:style-name="P7">2102002 : 1757</text:p>
        <text:p text:style-name="P7">2102010 : 1758</text:p>
        <text:p text:style-name="P7">2102011 : 1759</text:p>
        <text:p text:style-name="P7">2102012 : 1760</text:p>
        <text:p text:style-name="P7">2102020 : 1761</text:p>
        <text:p text:style-name="P7">2102021 : 1762</text:p>
        <text:p text:style-name="P7">2102022 : 1763</text:p>
        <text:p text:style-name="P7">2102100 : 1764</text:p>
        <text:p text:style-name="P7"><text:soft-page-break/>2102101 : 1765</text:p>
        <text:p text:style-name="P7">2102102 : 1766</text:p>
        <text:p text:style-name="P7">2102110 : 1767</text:p>
        <text:p text:style-name="P7">2102111 : 1768</text:p>
        <text:p text:style-name="P7">2102112 : 1769</text:p>
        <text:p text:style-name="P7">2102120 : 1770</text:p>
        <text:p text:style-name="P7">2102121 : 1771</text:p>
        <text:p text:style-name="P7">2102122 : 1772</text:p>
        <text:p text:style-name="P7">2102200 : 1773</text:p>
        <text:p text:style-name="P7">2102201 : 1774</text:p>
        <text:p text:style-name="P7">2102202 : 1775</text:p>
        <text:p text:style-name="P7">2102210 : 1776</text:p>
        <text:p text:style-name="P7">2102211 : 1777</text:p>
        <text:p text:style-name="P7">2102212 : 1778</text:p>
        <text:p text:style-name="P7">2102220 : 1779</text:p>
        <text:p text:style-name="P7">2102221 : 1780</text:p>
        <text:p text:style-name="P7">2102222 : 1781</text:p>
        <text:p text:style-name="P7">2110000 : 1782</text:p>
        <text:p text:style-name="P7">2110001 : 1783</text:p>
        <text:p text:style-name="P7">2110002 : 1784</text:p>
        <text:p text:style-name="P7">2110010 : 1785</text:p>
        <text:p text:style-name="P7">2110011 : 1786</text:p>
        <text:p text:style-name="P7">2110012 : 1787</text:p>
        <text:p text:style-name="P7">2110020 : 1788</text:p>
        <text:p text:style-name="P7">2110021 : 1789</text:p>
        <text:p text:style-name="P7">2110022 : 1790</text:p>
        <text:p text:style-name="P7">2110100 : 1791</text:p>
        <text:p text:style-name="P7">2110101 : 1792</text:p>
        <text:p text:style-name="P7">2110102 : 1793</text:p>
        <text:p text:style-name="P7">2110110 : 1794</text:p>
        <text:p text:style-name="P7">2110111 : 1795</text:p>
        <text:p text:style-name="P7">2110112 : 1796</text:p>
        <text:p text:style-name="P7">2110120 : 1797</text:p>
        <text:p text:style-name="P7">2110121 : 1798</text:p>
        <text:p text:style-name="P7">2110122 : 1799</text:p>
        <text:p text:style-name="P7">2110200 : 1800</text:p>
        <text:p text:style-name="P7">2110201 : 1801</text:p>
        <text:p text:style-name="P7">2110202 : 1802</text:p>
        <text:p text:style-name="P7">2110210 : 1803</text:p>
        <text:p text:style-name="P7">2110211 : 1804</text:p>
        <text:p text:style-name="P7">2110212 : 1805</text:p>
        <text:p text:style-name="P7">2110220 : 1806</text:p>
        <text:p text:style-name="P7">2110221 : 1807</text:p>
        <text:p text:style-name="P7">2110222 : 1808</text:p>
        <text:p text:style-name="P7">2111000 : 1809</text:p>
        <text:p text:style-name="P7">2111001 : 1810</text:p>
        <text:p text:style-name="P7">2111002 : 1811</text:p>
        <text:p text:style-name="P7">2111010 : 1812</text:p>
        <text:p text:style-name="P7">2111011 : 1813</text:p>
        <text:p text:style-name="P7">2111012 : 1814</text:p>
        <text:p text:style-name="P7">2111020 : 1815</text:p>
        <text:p text:style-name="P7">2111021 : 1816</text:p>
        <text:p text:style-name="P7">2111022 : 1817</text:p>
        <text:p text:style-name="P7">2111100 : 1818</text:p>
        <text:p text:style-name="P7">2111101 : 1819</text:p>
        <text:p text:style-name="P7">2111102 : 1820</text:p>
        <text:p text:style-name="P7">2111110 : 1821</text:p>
        <text:p text:style-name="P7">2111111 : 1822</text:p>
        <text:p text:style-name="P7">2111112 : 1823</text:p>
        <text:p text:style-name="P7">2111120 : 1824</text:p>
        <text:p text:style-name="P7">2111121 : 1825</text:p>
        <text:p text:style-name="P7">2111122 : 1826</text:p>
        <text:p text:style-name="P7">2111200 : 1827</text:p>
        <text:p text:style-name="P7">2111201 : 1828</text:p>
        <text:p text:style-name="P7">2111202 : 1829</text:p>
        <text:p text:style-name="P7">2111210 : 1830</text:p>
        <text:p text:style-name="P7">2111211 : 1831</text:p>
        <text:p text:style-name="P7">2111212 : 1832</text:p>
        <text:p text:style-name="P7">2111220 : 1833</text:p>
        <text:p text:style-name="P7">2111221 : 1834</text:p>
        <text:p text:style-name="P7">2111222 : 1835</text:p>
        <text:p text:style-name="P7">2112000 : 1836</text:p>
        <text:p text:style-name="P7">2112001 : 1837</text:p>
        <text:p text:style-name="P7">2112002 : 1838</text:p>
        <text:p text:style-name="P7">2112010 : 1839</text:p>
        <text:p text:style-name="P7">2112011 : 1840</text:p>
        <text:p text:style-name="P7">2112012 : 1841</text:p>
        <text:p text:style-name="P7">2112020 : 1842</text:p>
        <text:p text:style-name="P7">2112021 : 1843</text:p>
        <text:p text:style-name="P7">2112022 : 1844</text:p>
        <text:p text:style-name="P7">2112100 : 1845</text:p>
        <text:p text:style-name="P7">2112101 : 1846</text:p>
        <text:p text:style-name="P7">2112102 : 1847</text:p>
        <text:p text:style-name="P7">2112110 : 1848</text:p>
        <text:p text:style-name="P7">2112111 : 1849</text:p>
        <text:p text:style-name="P7">2112112 : 1850</text:p>
        <text:p text:style-name="P7">2112120 : 1851</text:p>
        <text:p text:style-name="P7">2112121 : 1852</text:p>
        <text:p text:style-name="P7">2112122 : 1853</text:p>
        <text:p text:style-name="P7">2112200 : 1854</text:p>
        <text:p text:style-name="P7">2112201 : 1855</text:p>
        <text:p text:style-name="P7">2112202 : 1856</text:p>
        <text:p text:style-name="P7">2112210 : 1857</text:p>
        <text:p text:style-name="P7">2112211 : 1858</text:p>
        <text:p text:style-name="P7">2112212 : 1859</text:p>
        <text:p text:style-name="P7">2112220 : 1860</text:p>
        <text:p text:style-name="P7">2112221 : 1861</text:p>
        <text:p text:style-name="P7">2112222 : 1862</text:p>
        <text:p text:style-name="P7">2120000 : 1863</text:p>
        <text:p text:style-name="P7">2120001 : 1864</text:p>
        <text:p text:style-name="P7">2120002 : 1865</text:p>
        <text:p text:style-name="P7">2120010 : 1866</text:p>
        <text:p text:style-name="P7">2120011 : 1867</text:p>
        <text:p text:style-name="P7">2120012 : 1868</text:p>
        <text:p text:style-name="P7">2120020 : 1869</text:p>
        <text:p text:style-name="P7">2120021 : 1870</text:p>
        <text:p text:style-name="P7">2120022 : 1871</text:p>
        <text:p text:style-name="P7">2120100 : 1872</text:p>
        <text:p text:style-name="P7">2120101 : 1873</text:p>
        <text:p text:style-name="P7">2120102 : 1874</text:p>
        <text:p text:style-name="P7">2120110 : 1875</text:p>
        <text:p text:style-name="P7">2120111 : 1876</text:p>
        <text:p text:style-name="P7">2120112 : 1877</text:p>
        <text:p text:style-name="P7">2120120 : 1878</text:p>
        <text:p text:style-name="P7">2120121 : 1879</text:p>
        <text:p text:style-name="P7">2120122 : 1880</text:p>
        <text:p text:style-name="P7">2120200 : 1881</text:p>
        <text:p text:style-name="P7">2120201 : 1882</text:p>
        <text:p text:style-name="P7">2120202 : 1883</text:p>
        <text:p text:style-name="P7">2120210 : 1884</text:p>
        <text:p text:style-name="P7">2120211 : 1885</text:p>
        <text:p text:style-name="P7">2120212 : 1886</text:p>
        <text:p text:style-name="P7">2120220 : 1887</text:p>
        <text:p text:style-name="P7">2120221 : 1888</text:p>
        <text:p text:style-name="P7">2120222 : 1889</text:p>
        <text:p text:style-name="P7">2121000 : 1890</text:p>
        <text:p text:style-name="P7">2121001 : 1891</text:p>
        <text:p text:style-name="P7">2121002 : 1892</text:p>
        <text:p text:style-name="P7">2121010 : 1893</text:p>
        <text:p text:style-name="P7">2121011 : 1894</text:p>
        <text:p text:style-name="P7">2121012 : 1895</text:p>
        <text:p text:style-name="P7">2121020 : 1896</text:p>
        <text:p text:style-name="P7">2121021 : 1897</text:p>
        <text:p text:style-name="P7">2121022 : 1898</text:p>
        <text:p text:style-name="P7">2121100 : 1899</text:p>
        <text:p text:style-name="P7">2121101 : 1900</text:p>
        <text:p text:style-name="P7">2121102 : 1901</text:p>
        <text:p text:style-name="P7">2121110 : 1902</text:p>
        <text:p text:style-name="P7">2121111 : 1903</text:p>
        <text:p text:style-name="P7">2121112 : 1904</text:p>
        <text:p text:style-name="P7">2121120 : 1905</text:p>
        <text:p text:style-name="P7">2121121 : 1906</text:p>
        <text:p text:style-name="P7">2121122 : 1907</text:p>
        <text:p text:style-name="P7">2121200 : 1908</text:p>
        <text:p text:style-name="P7">2121201 : 1909</text:p>
        <text:p text:style-name="P7">2121202 : 1910</text:p>
        <text:p text:style-name="P7">2121210 : 1911</text:p>
        <text:p text:style-name="P7">2121211 : 1912</text:p>
        <text:p text:style-name="P7">2121212 : 1913</text:p>
        <text:p text:style-name="P7">2121220 : 1914</text:p>
        <text:p text:style-name="P7">2121221 : 1915</text:p>
        <text:p text:style-name="P7">2121222 : 1916</text:p>
        <text:p text:style-name="P7">2122000 : 1917</text:p>
        <text:p text:style-name="P7">2122001 : 1918</text:p>
        <text:p text:style-name="P7">2122002 : 1919</text:p>
        <text:p text:style-name="P7">2122010 : 1920</text:p>
        <text:p text:style-name="P7">2122011 : 1921</text:p>
        <text:p text:style-name="P7">2122012 : 1922</text:p>
        <text:p text:style-name="P7">2122020 : 1923</text:p>
        <text:p text:style-name="P7">2122021 : 1924</text:p>
        <text:p text:style-name="P7">2122022 : 1925</text:p>
        <text:p text:style-name="P7">2122100 : 1926</text:p>
        <text:p text:style-name="P7">2122101 : 1927</text:p>
        <text:p text:style-name="P7">2122102 : 1928</text:p>
        <text:p text:style-name="P7">2122110 : 1929</text:p>
        <text:p text:style-name="P7">2122111 : 1930</text:p>
        <text:p text:style-name="P7">2122112 : 1931</text:p>
        <text:p text:style-name="P7">2122120 : 1932</text:p>
        <text:p text:style-name="P7">2122121 : 1933</text:p>
        <text:p text:style-name="P7">2122122 : 1934</text:p>
        <text:p text:style-name="P7">2122200 : 1935</text:p>
        <text:p text:style-name="P7">2122201 : 1936</text:p>
        <text:p text:style-name="P7">2122202 : 1937</text:p>
        <text:p text:style-name="P7">2122210 : 1938</text:p>
        <text:p text:style-name="P7">2122211 : 1939</text:p>
        <text:p text:style-name="P7">2122212 : 1940</text:p>
        <text:p text:style-name="P7">2122220 : 1941</text:p>
        <text:p text:style-name="P7">2122221 : 1942</text:p>
        <text:p text:style-name="P7">2122222 : 1943</text:p>
        <text:p text:style-name="P7">2200000 : 1944</text:p>
        <text:p text:style-name="P7">2200001 : 1945</text:p>
        <text:p text:style-name="P7">2200002 : 1946</text:p>
        <text:p text:style-name="P7">2200010 : 1947</text:p>
        <text:p text:style-name="P7">2200011 : 1948</text:p>
        <text:p text:style-name="P7">2200012 : 1949</text:p>
        <text:p text:style-name="P7">2200020 : 1950</text:p>
        <text:p text:style-name="P7">2200021 : 1951</text:p>
        <text:p text:style-name="P7">2200022 : 1952</text:p>
        <text:p text:style-name="P7">2200100 : 1953</text:p>
        <text:p text:style-name="P7">2200101 : 1954</text:p>
        <text:p text:style-name="P7">2200102 : 1955</text:p>
        <text:p text:style-name="P7">2200110 : 1956</text:p>
        <text:p text:style-name="P7">2200111 : 1957</text:p>
        <text:p text:style-name="P7">2200112 : 1958</text:p>
        <text:p text:style-name="P7">2200120 : 1959</text:p>
        <text:p text:style-name="P7">2200121 : 1960</text:p>
        <text:p text:style-name="P7">2200122 : 1961</text:p>
        <text:p text:style-name="P7">2200200 : 1962</text:p>
        <text:p text:style-name="P7">2200201 : 1963</text:p>
        <text:p text:style-name="P7">2200202 : 1964</text:p>
        <text:p text:style-name="P7">2200210 : 1965</text:p>
        <text:p text:style-name="P7">2200211 : 1966</text:p>
        <text:p text:style-name="P7">2200212 : 1967</text:p>
        <text:p text:style-name="P7">2200220 : 1968</text:p>
        <text:p text:style-name="P7">2200221 : 1969</text:p>
        <text:p text:style-name="P7">2200222 : 1970</text:p>
        <text:p text:style-name="P7">2201000 : 1971</text:p>
        <text:p text:style-name="P7">2201001 : 1972</text:p>
        <text:p text:style-name="P7">2201002 : 1973</text:p>
        <text:p text:style-name="P7">2201010 : 1974</text:p>
        <text:p text:style-name="P7">2201011 : 1975</text:p>
        <text:p text:style-name="P7">2201012 : 1976</text:p>
        <text:p text:style-name="P7">2201020 : 1977</text:p>
        <text:p text:style-name="P7">2201021 : 1978</text:p>
        <text:p text:style-name="P7">2201022 : 1979</text:p>
        <text:p text:style-name="P7">2201100 : 1980</text:p>
        <text:p text:style-name="P7">2201101 : 1981</text:p>
        <text:p text:style-name="P7">2201102 : 1982</text:p>
        <text:p text:style-name="P7">2201110 : 1983</text:p>
        <text:p text:style-name="P7">2201111 : 1984</text:p>
        <text:p text:style-name="P7">2201112 : 1985</text:p>
        <text:p text:style-name="P7">2201120 : 1986</text:p>
        <text:p text:style-name="P7">2201121 : 1987</text:p>
        <text:p text:style-name="P7">2201122 : 1988</text:p>
        <text:p text:style-name="P7">2201200 : 1989</text:p>
        <text:p text:style-name="P7">2201201 : 1990</text:p>
        <text:p text:style-name="P7">2201202 : 1991</text:p>
        <text:p text:style-name="P7">2201210 : 1992</text:p>
        <text:p text:style-name="P7">2201211 : 1993</text:p>
        <text:p text:style-name="P7">2201212 : 1994</text:p>
        <text:p text:style-name="P7">2201220 : 1995</text:p>
        <text:p text:style-name="P7">2201221 : 1996</text:p>
        <text:p text:style-name="P7">2201222 : 1997</text:p>
        <text:p text:style-name="P7">2202000 : 1998</text:p>
        <text:p text:style-name="P7">2202001 : 1999</text:p>
        <text:p text:style-name="P7">2202002 : 2000</text:p>
        <text:p text:style-name="P7">2202010 : 2001</text:p>
        <text:p text:style-name="P7">2202011 : 2002</text:p>
        <text:p text:style-name="P7">2202012 : 2003</text:p>
        <text:p text:style-name="P7">2202020 : 2004</text:p>
        <text:p text:style-name="P7">2202021 : 2005</text:p>
        <text:p text:style-name="P7">2202022 : 2006</text:p>
        <text:p text:style-name="P7">2202100 : 2007</text:p>
        <text:p text:style-name="P7">2202101 : 2008</text:p>
        <text:p text:style-name="P7">2202102 : 2009</text:p>
        <text:p text:style-name="P7">2202110 : 2010</text:p>
        <text:p text:style-name="P7">2202111 : 2011</text:p>
        <text:p text:style-name="P7">2202112 : 2012</text:p>
        <text:p text:style-name="P7">2202120 : 2013</text:p>
        <text:p text:style-name="P7">2202121 : 2014</text:p>
        <text:p text:style-name="P7">2202122 : 2015</text:p>
        <text:p text:style-name="P7">2202200 : 2016</text:p>
        <text:p text:style-name="P7">2202201 : 2017</text:p>
        <text:p text:style-name="P7">2202202 : 2018</text:p>
        <text:p text:style-name="P7">2202210 : 2019</text:p>
        <text:p text:style-name="P7">2202211 : 2020</text:p>
        <text:p text:style-name="P7">2202212 : 2021</text:p>
        <text:p text:style-name="P7">2202220 : 2022</text:p>
        <text:p text:style-name="P7">2202221 : 2023</text:p>
        <text:p text:style-name="P7">2202222 : 2024</text:p>
        <text:p text:style-name="P7">2210000 : 2025</text:p>
        <text:p text:style-name="P7">2210001 : 2026</text:p>
        <text:p text:style-name="P7">2210002 : 2027</text:p>
        <text:p text:style-name="P7">2210010 : 2028</text:p>
        <text:p text:style-name="P7">2210011 : 2029</text:p>
        <text:p text:style-name="P7">2210012 : 2030</text:p>
        <text:p text:style-name="P7">2210020 : 2031</text:p>
        <text:p text:style-name="P7">2210021 : 2032</text:p>
        <text:p text:style-name="P7">2210022 : 2033</text:p>
        <text:p text:style-name="P7">2210100 : 2034</text:p>
        <text:p text:style-name="P7">2210101 : 2035</text:p>
        <text:p text:style-name="P7">2210102 : 2036</text:p>
        <text:p text:style-name="P7">2210110 : 2037</text:p>
        <text:p text:style-name="P7">2210111 : 2038</text:p>
        <text:p text:style-name="P7">2210112 : 2039</text:p>
        <text:p text:style-name="P7">2210120 : 2040</text:p>
        <text:p text:style-name="P7">2210121 : 2041</text:p>
        <text:p text:style-name="P7">2210122 : 2042</text:p>
        <text:p text:style-name="P7">2210200 : 2043</text:p>
        <text:p text:style-name="P7">2210201 : 2044</text:p>
        <text:p text:style-name="P7">2210202 : 2045</text:p>
        <text:p text:style-name="P7">2210210 : 2046</text:p>
        <text:p text:style-name="P7">2210211 : 2047</text:p>
        <text:p text:style-name="P7">2210212 : 2048</text:p>
        <text:p text:style-name="P7">2210220 : 2049</text:p>
        <text:p text:style-name="P7">2210221 : 2050</text:p>
        <text:p text:style-name="P7">2210222 : 2051</text:p>
        <text:p text:style-name="P7">2211000 : 2052</text:p>
        <text:p text:style-name="P7">2211001 : 2053</text:p>
        <text:p text:style-name="P7">2211002 : 2054</text:p>
        <text:p text:style-name="P7">2211010 : 2055</text:p>
        <text:p text:style-name="P7">2211011 : 2056</text:p>
        <text:p text:style-name="P7">2211012 : 2057</text:p>
        <text:p text:style-name="P7">2211020 : 2058</text:p>
        <text:p text:style-name="P7">2211021 : 2059</text:p>
        <text:p text:style-name="P7">2211022 : 2060</text:p>
        <text:p text:style-name="P7">2211100 : 2061</text:p>
        <text:p text:style-name="P7">2211101 : 2062</text:p>
        <text:p text:style-name="P7">2211102 : 2063</text:p>
        <text:p text:style-name="P7">2211110 : 2064</text:p>
        <text:p text:style-name="P7"><text:soft-page-break/>2211111 : 2065</text:p>
        <text:p text:style-name="P7">2211112 : 2066</text:p>
        <text:p text:style-name="P7">2211120 : 2067</text:p>
        <text:p text:style-name="P7">2211121 : 2068</text:p>
        <text:p text:style-name="P7">2211122 : 2069</text:p>
        <text:p text:style-name="P7">2211200 : 2070</text:p>
        <text:p text:style-name="P7">2211201 : 2071</text:p>
        <text:p text:style-name="P7">2211202 : 2072</text:p>
        <text:p text:style-name="P7">2211210 : 2073</text:p>
        <text:p text:style-name="P7">2211211 : 2074</text:p>
        <text:p text:style-name="P7">2211212 : 2075</text:p>
        <text:p text:style-name="P7">2211220 : 2076</text:p>
        <text:p text:style-name="P7">2211221 : 2077</text:p>
        <text:p text:style-name="P7">2211222 : 2078</text:p>
        <text:p text:style-name="P7">2212000 : 2079</text:p>
        <text:p text:style-name="P7">2212001 : 2080</text:p>
        <text:p text:style-name="P7">2212002 : 2081</text:p>
        <text:p text:style-name="P7">2212010 : 2082</text:p>
        <text:p text:style-name="P7">2212011 : 2083</text:p>
        <text:p text:style-name="P7">2212012 : 2084</text:p>
        <text:p text:style-name="P7">2212020 : 2085</text:p>
        <text:p text:style-name="P7">2212021 : 2086</text:p>
        <text:p text:style-name="P7">2212022 : 2087</text:p>
        <text:p text:style-name="P7">2212100 : 2088</text:p>
        <text:p text:style-name="P7">2212101 : 2089</text:p>
        <text:p text:style-name="P7">2212102 : 2090</text:p>
        <text:p text:style-name="P7">2212110 : 2091</text:p>
        <text:p text:style-name="P7">2212111 : 2092</text:p>
        <text:p text:style-name="P7">2212112 : 2093</text:p>
        <text:p text:style-name="P7">2212120 : 2094</text:p>
        <text:p text:style-name="P7">2212121 : 2095</text:p>
        <text:p text:style-name="P7">2212122 : 2096</text:p>
        <text:p text:style-name="P7">2212200 : 2097</text:p>
        <text:p text:style-name="P7">2212201 : 2098</text:p>
        <text:p text:style-name="P7">2212202 : 2099</text:p>
        <text:p text:style-name="P7">2212210 : 2100</text:p>
        <text:p text:style-name="P7">2212211 : 2101</text:p>
        <text:p text:style-name="P7">2212212 : 2102</text:p>
        <text:p text:style-name="P7">2212220 : 2103</text:p>
        <text:p text:style-name="P7">2212221 : 2104</text:p>
        <text:p text:style-name="P7">2212222 : 2105</text:p>
        <text:p text:style-name="P7">2220000 : 2106</text:p>
        <text:p text:style-name="P7">2220001 : 2107</text:p>
        <text:p text:style-name="P7">2220002 : 2108</text:p>
        <text:p text:style-name="P7">2220010 : 2109</text:p>
        <text:p text:style-name="P7">2220011 : 2110</text:p>
        <text:p text:style-name="P7">2220012 : 2111</text:p>
        <text:p text:style-name="P7">2220020 : 2112</text:p>
        <text:p text:style-name="P7">2220021 : 2113</text:p>
        <text:p text:style-name="P7">2220022 : 2114</text:p>
        <text:p text:style-name="P7">2220100 : 2115</text:p>
        <text:p text:style-name="P7">2220101 : 2116</text:p>
        <text:p text:style-name="P7">2220102 : 2117</text:p>
        <text:p text:style-name="P7">2220110 : 2118</text:p>
        <text:p text:style-name="P7">2220111 : 2119</text:p>
        <text:p text:style-name="P7">2220112 : 2120</text:p>
        <text:p text:style-name="P7">2220120 : 2121</text:p>
        <text:p text:style-name="P7">2220121 : 2122</text:p>
        <text:p text:style-name="P7">2220122 : 2123</text:p>
        <text:p text:style-name="P7">2220200 : 2124</text:p>
        <text:p text:style-name="P7">2220201 : 2125</text:p>
        <text:p text:style-name="P7">2220202 : 2126</text:p>
        <text:p text:style-name="P7">2220210 : 2127</text:p>
        <text:p text:style-name="P7">2220211 : 2128</text:p>
        <text:p text:style-name="P7">2220212 : 2129</text:p>
        <text:p text:style-name="P7">2220220 : 2130</text:p>
        <text:p text:style-name="P7">2220221 : 2131</text:p>
        <text:p text:style-name="P7">2220222 : 2132</text:p>
        <text:p text:style-name="P7">2221000 : 2133</text:p>
        <text:p text:style-name="P7">2221001 : 2134</text:p>
        <text:p text:style-name="P7">2221002 : 2135</text:p>
        <text:p text:style-name="P7">2221010 : 2136</text:p>
        <text:p text:style-name="P7">2221011 : 2137</text:p>
        <text:p text:style-name="P7">2221012 : 2138</text:p>
        <text:p text:style-name="P7">2221020 : 2139</text:p>
        <text:p text:style-name="P7">2221021 : 2140</text:p>
        <text:p text:style-name="P7">2221022 : 2141</text:p>
        <text:p text:style-name="P7">2221100 : 2142</text:p>
        <text:p text:style-name="P7">2221101 : 2143</text:p>
        <text:p text:style-name="P7">2221102 : 2144</text:p>
        <text:p text:style-name="P7">2221110 : 2145</text:p>
        <text:p text:style-name="P7">2221111 : 2146</text:p>
        <text:p text:style-name="P7">2221112 : 2147</text:p>
        <text:p text:style-name="P7">2221120 : 2148</text:p>
        <text:p text:style-name="P7">2221121 : 2149</text:p>
        <text:p text:style-name="P7">2221122 : 2150</text:p>
        <text:p text:style-name="P7">2221200 : 2151</text:p>
        <text:p text:style-name="P7">2221201 : 2152</text:p>
        <text:p text:style-name="P7">2221202 : 2153</text:p>
        <text:p text:style-name="P7">2221210 : 2154</text:p>
        <text:p text:style-name="P7">2221211 : 2155</text:p>
        <text:p text:style-name="P7">2221212 : 2156</text:p>
        <text:p text:style-name="P7">2221220 : 2157</text:p>
        <text:p text:style-name="P7">2221221 : 2158</text:p>
        <text:p text:style-name="P7">2221222 : 2159</text:p>
        <text:p text:style-name="P7">2222000 : 2160</text:p>
        <text:p text:style-name="P7">2222001 : 2161</text:p>
        <text:p text:style-name="P7">2222002 : 2162</text:p>
        <text:p text:style-name="P7">2222010 : 2163</text:p>
        <text:p text:style-name="P7">2222011 : 2164</text:p>
        <text:p text:style-name="P7">2222012 : 2165</text:p>
        <text:p text:style-name="P7">2222020 : 2166</text:p>
        <text:p text:style-name="P7">2222021 : 2167</text:p>
        <text:p text:style-name="P7">2222022 : 2168</text:p>
        <text:p text:style-name="P7">2222100 : 2169</text:p>
        <text:p text:style-name="P7">2222101 : 2170</text:p>
        <text:p text:style-name="P7">2222102 : 2171</text:p>
        <text:p text:style-name="P7">2222110 : 2172</text:p>
        <text:p text:style-name="P7">2222111 : 2173</text:p>
        <text:p text:style-name="P7">2222112 : 2174</text:p>
        <text:p text:style-name="P7">2222120 : 2175</text:p>
        <text:p text:style-name="P7">2222121 : 2176</text:p>
        <text:p text:style-name="P7">2222122 : 2177</text:p>
        <text:p text:style-name="P7">2222200 : 2178</text:p>
        <text:p text:style-name="P7">2222201 : 2179</text:p>
        <text:p text:style-name="P7">2222202 : 2180</text:p>
        <text:p text:style-name="P7">2222210 : 2181</text:p>
        <text:p text:style-name="P7">2222211 : 2182</text:p>
        <text:p text:style-name="P7">2222212 : 2183</text:p>
        <text:p text:style-name="P7">2222220 : 2184</text:p>
        <text:p text:style-name="P7">2222221 : 2185</text:p>
        <text:p text:style-name="P7">2222222 : 2186</text:p>
      </text:section>
      <text:p text:style-name="Standard"><text:span text:style-name="T11"/></text:p>
      <text:p text:style-name="P29"/>
      <text:h text:style-name="P46" text:outline-level="2" text:is-list-header="true"><text:bookmark text:name="__RefHeading__6168_1470708199"/>Annexe 2 : Exemple détaillé d'une fourchette.<text:bookmark-end text:name="__RefHeading__6168_1470708199"/></text:h>
      <text:p text:style-name="P35"/>
      <text:h text:style-name="P45" text:outline-level="2" text:is-list-header="true"><text:bookmark text:name="__RefHeading__6170_1470708199"/>Annexe 3 : Code source du programme calculant les possibilités en base 3.<text:bookmark-end text:name="__RefHeading__6170_1470708199"/></text:h>
      <text:p text:style-name="P29"/>
      <text:p text:style-name="P29">#include &lt;stdio.h&gt;</text:p>
      <text:p text:style-name="P29">#include &lt;stdlib.h&gt;</text:p>
      <text:p text:style-name="P29"/>
      <text:p text:style-name="P29">int main()</text:p>
      <text:p text:style-name="P29">{</text:p>
      <text:p text:style-name="P29"><text:s text:c="4"/>int a,b,c,d,e,f,g,cpt=0,cpt_g=0;</text:p>
      <text:p text:style-name="P29"><text:s text:c="4"/>FILE* ft=fopen("possiblilites_trinaire.txt","w");</text:p>
      <text:p text:style-name="P29"><text:s text:c="4"/>FILE* fg=fopen("gagant_trinaire.txt","w");</text:p>
      <text:p text:style-name="P29"><text:s text:c="4"/>for(a=0;a&lt;3;a++)</text:p>
      <text:p text:style-name="P29"><text:s text:c="4"/>{</text:p>
      <text:p text:style-name="P29"><text:s text:c="8"/>for(b=0;b&lt;3;b++)</text:p>
      <text:p text:style-name="P29"><text:s text:c="8"/>{</text:p>
      <text:p text:style-name="P29"><text:s text:c="12"/>for(c=0;c&lt;3;c++)</text:p>
      <text:p text:style-name="P29"><text:s text:c="12"/>{</text:p>
      <text:p text:style-name="P29"><text:s text:c="16"/>for(d=0;d&lt;3;d++)</text:p>
      <text:p text:style-name="P29"><text:s text:c="16"/>{</text:p>
      <text:p text:style-name="P29"><text:s text:c="20"/>for(e=0;e&lt;3;e++)</text:p>
      <text:p text:style-name="P29"><text:s text:c="20"/>{</text:p>
      <text:p text:style-name="P29"><text:s text:c="24"/>for(f=0;f&lt;3;f++)</text:p>
      <text:p text:style-name="P29"><text:s text:c="24"/>{</text:p>
      <text:p text:style-name="P29"><text:s text:c="28"/>for(g=0;g&lt;3;g++)</text:p>
      <text:p text:style-name="P29"><text:s text:c="28"/>{</text:p>
      <text:p text:style-name="P29"><text:s text:c="32"/>fprintf(ft,"%d%d%d%d%d%d%d : %d\n",a,b,c,d,e,f,g,cpt);</text:p>
      <text:p text:style-name="P29"><text:s text:c="32"/>cpt++;</text:p>
      <text:p text:style-name="P29"><text:s text:c="32"/>if(a==b &amp;&amp; b==c &amp;&amp; c==d &amp;&amp; a!=0 || b==c &amp;&amp; c==d &amp;&amp; d==e &amp;&amp; b!=0 || c==d &amp;&amp; d==e &amp;&amp; e==f &amp;&amp; c!=0 || d==e &amp;&amp; e==f &amp;&amp; f==g &amp;&amp; d!=0)</text:p>
      <text:p text:style-name="P29"><text:s text:c="32"/>{</text:p>
      <text:p text:style-name="P29"><text:s text:c="36"/>cpt_g++;</text:p>
      <text:p text:style-name="P29"><text:s text:c="36"/>fprintf(fg,"%d%d%d%d%d%d%d : %d\n",a,b,c,d,e,f,g,cpt);</text:p>
      <text:p text:style-name="P29"><text:s text:c="32"/>}</text:p>
      <text:p text:style-name="P29"><text:s text:c="28"/>}</text:p>
      <text:p text:style-name="P29"><text:s text:c="24"/>}</text:p>
      <text:p text:style-name="P29"><text:s text:c="20"/>}</text:p>
      <text:p text:style-name="P29"><text:s text:c="16"/>}</text:p>
      <text:p text:style-name="P29"><text:s text:c="12"/>}</text:p>
      <text:p text:style-name="P29"><text:s text:c="8"/>}</text:p>
      <text:p text:style-name="P29"><text:s text:c="4"/>}</text:p>
      <text:p text:style-name="P29"><text:s text:c="4"/>fprintf(fg,"\nIl y a %d combinaisons gagnantes pour %d combinaisons totales.\n",cpt_g,cpt+1);</text:p>
      <text:p text:style-name="P29">}</text:p>
      <text:p text:style-name="P35">Annexe 4 : Code source du jeu pour deux joueurs humains</text:p>
      <text:p text:style-name="P29"/>
      <text:p text:style-name="P29">include &lt;stdio.h&gt;</text:p>
      <text:p text:style-name="P29">#include &lt;stdlib.h&gt;</text:p>
      <text:p text:style-name="P29"/>
      <text:p text:style-name="P29">int M[6][7];</text:p>
      <text:p text:style-name="P29">float P[6][7];</text:p>
      <text:p text:style-name="P29">int aqui=1;</text:p>
      <text:p text:style-name="P29">int GAGNER=0;</text:p>
      <text:p text:style-name="P29"/>
      <text:p text:style-name="P29">void init()</text:p>
      <text:p text:style-name="P29">{</text:p>
      <text:p text:style-name="P29"><text:s text:c="4"/>int i, j;</text:p>
      <text:p text:style-name="P29"><text:s text:c="4"/>// Tableau M initialisé à 0 !</text:p>
      <text:p text:style-name="P29"><text:s text:c="4"/>for(i=1;i&gt;=6;i++)</text:p>
      <text:p text:style-name="P29"><text:s text:c="4"/>{</text:p>
      <text:p text:style-name="P29"><text:s text:c="8"/>for(j=1;j&gt;=7;j++)</text:p>
      <text:p text:style-name="P29"><text:s text:c="8"/>{</text:p>
      <text:p text:style-name="P29"><text:s text:c="12"/>M[i][j]=0;</text:p>
      <text:p text:style-name="P29"><text:s text:c="8"/>}</text:p>
      <text:p text:style-name="P29"><text:s text:c="4"/>}</text:p>
      <text:p text:style-name="P29">}</text:p>
      <text:p text:style-name="P29"/>
      <text:p text:style-name="P29">void afficher ()</text:p>
      <text:p text:style-name="P29">{</text:p>
      <text:p text:style-name="P29"><text:s text:c="4"/>int i,j;</text:p>
      <text:p text:style-name="P29"><text:s text:c="4"/>system("cls");</text:p>
      <text:p text:style-name="P29"><text:s text:c="4"/>for(i=1;i&lt;=6;i++)</text:p>
      <text:p text:style-name="P29"><text:s text:c="4"/>{</text:p>
      <text:p text:style-name="P29"><text:s text:c="8"/>for(j=1;j&lt;=7;j++)</text:p>
      <text:p text:style-name="P29"><text:s text:c="8"/>{</text:p>
      <text:p text:style-name="P29"><text:s text:c="12"/>if(M[i][j]==1) printf(" J ");</text:p>
      <text:p text:style-name="P29"><text:s text:c="12"/>if(M[i][j]==-1) printf(" R ");</text:p>
      <text:p text:style-name="P29"><text:s text:c="12"/>if(M[i][j]==0) printf(" 0 ");</text:p>
      <text:p text:style-name="P29"><text:s text:c="8"/>}</text:p>
      <text:p text:style-name="P29"><text:s text:c="8"/>printf("\n");</text:p>
      <text:p text:style-name="P29"><text:s text:c="4"/>}</text:p>
      <text:p text:style-name="P29">}</text:p>
      <text:p text:style-name="P29"/>
      <text:p text:style-name="P29">int jouer()</text:p>
      <text:p text:style-name="P29">{</text:p>
      <text:p text:style-name="P29"><text:s text:c="4"/>int pos=0,i;</text:p>
      <text:p text:style-name="P29"><text:s text:c="4"/>printf("Cela vient au joueur ");</text:p>
      <text:p text:style-name="P29"><text:s text:c="4"/>if(aqui==1)</text:p>
      <text:p text:style-name="P29"><text:s text:c="4"/>{</text:p>
      <text:p text:style-name="P29"><text:s text:c="8"/>printf("1 de joueur.\n");</text:p>
      <text:p text:style-name="P29"><text:s text:c="4"/>}</text:p>
      <text:p text:style-name="P29"><text:s text:c="4"/>else</text:p>
      <text:p text:style-name="P29"><text:s text:c="4"/>{</text:p>
      <text:p text:style-name="P29"><text:s text:c="8"/>printf("2 de joueur.\n");</text:p>
      <text:p text:style-name="P29"><text:soft-page-break/><text:s text:c="4"/>}</text:p>
      <text:p text:style-name="P29"><text:s text:c="4"/>printf("A quelle case voulez-vous jouer ? ");</text:p>
      <text:p text:style-name="P29"><text:s text:c="4"/>scanf("%d",&amp;pos);</text:p>
      <text:p text:style-name="P29"><text:s text:c="4"/>while(!(pos&gt;0 &amp;&amp; pos&lt;8))</text:p>
      <text:p text:style-name="P29"><text:s text:c="4"/>{</text:p>
      <text:p text:style-name="P29"><text:s text:c="8"/>b:printf("A quelle case voulez-vous jouer ? ");</text:p>
      <text:p text:style-name="P29"><text:s text:c="8"/>scanf("%d",&amp;pos);</text:p>
      <text:p text:style-name="P29"><text:s text:c="4"/>}</text:p>
      <text:p text:style-name="P29"><text:s text:c="4"/>for(i=6;i&gt;=1;i--)</text:p>
      <text:p text:style-name="P29"><text:s text:c="4"/>{</text:p>
      <text:p text:style-name="P29"><text:s text:c="8"/>if(M[i][pos]==0)</text:p>
      <text:p text:style-name="P29"><text:s text:c="8"/>{</text:p>
      <text:p text:style-name="P29"><text:s text:c="12"/>M[i][pos]=aqui;</text:p>
      <text:p text:style-name="P29"><text:s text:c="12"/>break;</text:p>
      <text:p text:style-name="P29"><text:s text:c="8"/>}</text:p>
      <text:p text:style-name="P29"><text:s text:c="8"/>if(i==1 &amp;&amp; M[i][pos]!=0)</text:p>
      <text:p text:style-name="P29"><text:s text:c="8"/>{</text:p>
      <text:p text:style-name="P29"><text:s text:c="12"/>printf("La colonne est pleine !!!\n");</text:p>
      <text:p text:style-name="P29"><text:s text:c="12"/>pos=0;</text:p>
      <text:p text:style-name="P29"><text:s text:c="12"/>goto b;</text:p>
      <text:p text:style-name="P29"><text:s text:c="8"/>}</text:p>
      <text:p text:style-name="P29"><text:s text:c="4"/>}</text:p>
      <text:p text:style-name="P29"><text:s text:c="4"/>if(aqui==1) aqui=-1;</text:p>
      <text:p text:style-name="P29"><text:s text:c="4"/>else aqui=1;</text:p>
      <text:p text:style-name="P29"><text:s text:c="4"/>return pos;</text:p>
      <text:p text:style-name="P29">}</text:p>
      <text:p text:style-name="P29"/>
      <text:p text:style-name="P29">void verif_colonne(int pos)</text:p>
      <text:p text:style-name="P29">{</text:p>
      <text:p text:style-name="P29"><text:s text:c="4"/>int i, temp;</text:p>
      <text:p text:style-name="P29"><text:s text:c="4"/>for(i=1;i&lt;=3;i++)</text:p>
      <text:p text:style-name="P29"><text:s text:c="4"/>{</text:p>
      <text:p text:style-name="P29"><text:s text:c="8"/>temp = M[i][pos]+M[i+1][pos]+M[i+2][pos]+M[i+3][pos];</text:p>
      <text:p text:style-name="P29"><text:s text:c="8"/>if(temp==4 || temp==-4) break;</text:p>
      <text:p text:style-name="P29"><text:s text:c="4"/>}</text:p>
      <text:p text:style-name="P29"><text:s text:c="4"/>if(temp==4)</text:p>
      <text:p text:style-name="P29"><text:s text:c="4"/>{</text:p>
      <text:p text:style-name="P29"><text:s text:c="8"/>GAGNER=1;</text:p>
      <text:p text:style-name="P29"><text:s text:c="4"/>}if(temp==-4)</text:p>
      <text:p text:style-name="P29"><text:s text:c="4"/>{</text:p>
      <text:p text:style-name="P29"><text:s text:c="8"/>GAGNER=2;</text:p>
      <text:p text:style-name="P29"><text:s text:c="4"/>}</text:p>
      <text:p text:style-name="P29">}</text:p>
      <text:p text:style-name="P29"/>
      <text:p text:style-name="P29">void verif_ligne()</text:p>
      <text:p text:style-name="P29">{</text:p>
      <text:p text:style-name="P29"><text:s text:c="4"/>int i,j,temp;</text:p>
      <text:p text:style-name="P29"><text:s text:c="4"/>for(i=1;i&lt;=6;i++)</text:p>
      <text:p text:style-name="P29"><text:s text:c="4"/>{</text:p>
      <text:p text:style-name="P29"><text:s text:c="8"/>temp=0;</text:p>
      <text:p text:style-name="P29"><text:soft-page-break/><text:s text:c="8"/>for(j=1;j&lt;=4;j++)</text:p>
      <text:p text:style-name="P29"><text:s text:c="8"/>{</text:p>
      <text:p text:style-name="P29"><text:s text:c="12"/>temp += M[i][j];</text:p>
      <text:p text:style-name="P29"><text:s text:c="12"/>if(temp==4)</text:p>
      <text:p text:style-name="P29"><text:s text:c="12"/>{</text:p>
      <text:p text:style-name="P29"><text:s text:c="16"/>GAGNER=1;</text:p>
      <text:p text:style-name="P29"><text:s text:c="16"/>goto end;</text:p>
      <text:p text:style-name="P29"><text:s text:c="12"/>}</text:p>
      <text:p text:style-name="P29"><text:s text:c="12"/>if(temp==-4)</text:p>
      <text:p text:style-name="P29"><text:s text:c="12"/>{</text:p>
      <text:p text:style-name="P29"><text:s text:c="16"/>GAGNER=2;</text:p>
      <text:p text:style-name="P29"><text:s text:c="16"/>goto end;</text:p>
      <text:p text:style-name="P29"><text:s text:c="12"/>}</text:p>
      <text:p text:style-name="P29"><text:s text:c="8"/>}</text:p>
      <text:p text:style-name="P29"><text:s text:c="4"/>}</text:p>
      <text:p text:style-name="P29"><text:s text:c="4"/>end:printf("");</text:p>
      <text:p text:style-name="P29"/>
      <text:p text:style-name="P29">}</text:p>
      <text:p text:style-name="P29"/>
      <text:p text:style-name="P29">void verif_diagonale()</text:p>
      <text:p text:style-name="P29">{</text:p>
      <text:p text:style-name="P29"><text:s text:c="4"/>int i,j,temp;</text:p>
      <text:p text:style-name="P29"><text:s text:c="4"/>for(i=1;i&lt;=3;i++)</text:p>
      <text:p text:style-name="P29"><text:s text:c="4"/>{</text:p>
      <text:p text:style-name="P29"><text:s text:c="8"/>for(j=1;j&lt;=4;j++)</text:p>
      <text:p text:style-name="P29"><text:s text:c="8"/>{</text:p>
      <text:p text:style-name="P29"><text:s text:c="12"/>temp=M[i][j]+M[i+1][j+1]+M[i+2][j+2]+M[i+3][j+3];</text:p>
      <text:p text:style-name="P29"><text:s text:c="12"/>if(temp==4)</text:p>
      <text:p text:style-name="P29"><text:s text:c="12"/>{</text:p>
      <text:p text:style-name="P29"><text:s text:c="16"/>GAGNER=1;</text:p>
      <text:p text:style-name="P29"><text:s text:c="16"/>goto end;</text:p>
      <text:p text:style-name="P29"><text:s text:c="12"/>}</text:p>
      <text:p text:style-name="P29"><text:s text:c="12"/>if(temp==-4)</text:p>
      <text:p text:style-name="P29"><text:s text:c="12"/>{</text:p>
      <text:p text:style-name="P29"><text:s text:c="16"/>GAGNER=2;</text:p>
      <text:p text:style-name="P29"><text:s text:c="16"/>goto end;</text:p>
      <text:p text:style-name="P29"><text:s text:c="12"/>}</text:p>
      <text:p text:style-name="P29"><text:s text:c="8"/>}</text:p>
      <text:p text:style-name="P29"><text:s text:c="4"/>}</text:p>
      <text:p text:style-name="P29"><text:s text:c="4"/>for(i=6;i&gt;=4;i--)</text:p>
      <text:p text:style-name="P29"><text:s text:c="4"/>{</text:p>
      <text:p text:style-name="P29"><text:s text:c="8"/>for(j=1;j&lt;=4;j++)</text:p>
      <text:p text:style-name="P29"><text:s text:c="8"/>{</text:p>
      <text:p text:style-name="P29"><text:s text:c="12"/>temp=M[i][j]+M[i-1][j+1]+M[i-2][j+2]+M[i-3][j+3];</text:p>
      <text:p text:style-name="P29"><text:s text:c="12"/>if(temp==4)</text:p>
      <text:p text:style-name="P29"><text:s text:c="12"/>{</text:p>
      <text:p text:style-name="P29"><text:s text:c="16"/>GAGNER=1;</text:p>
      <text:p text:style-name="P29"><text:s text:c="16"/>goto end;</text:p>
      <text:p text:style-name="P29"><text:s text:c="12"/>}</text:p>
      <text:p text:style-name="P29"><text:s text:c="12"/>if(temp==-4)</text:p>
      <text:p text:style-name="P29"><text:soft-page-break/><text:s text:c="12"/>{</text:p>
      <text:p text:style-name="P29"><text:s text:c="16"/>GAGNER=2;</text:p>
      <text:p text:style-name="P29"><text:s text:c="16"/>goto end;</text:p>
      <text:p text:style-name="P29"><text:s text:c="12"/>}</text:p>
      <text:p text:style-name="P29"><text:s text:c="8"/>}</text:p>
      <text:p text:style-name="P29"><text:s text:c="4"/>}</text:p>
      <text:p text:style-name="P29"><text:s text:c="4"/>end:printf("");</text:p>
      <text:p text:style-name="P29">}</text:p>
      <text:p text:style-name="P29"/>
      <text:p text:style-name="P29">void verif(int pos)</text:p>
      <text:p text:style-name="P29">{</text:p>
      <text:p text:style-name="P29"><text:s text:c="4"/>if(GAGNER==0)verif_colonne(pos);</text:p>
      <text:p text:style-name="P29"><text:s text:c="4"/>if(GAGNER==0)verif_ligne();</text:p>
      <text:p text:style-name="P29"><text:s text:c="4"/>if(GAGNER==0)verif_diagonale();</text:p>
      <text:p text:style-name="P29">}</text:p>
      <text:p text:style-name="P29"/>
      <text:p text:style-name="P29">int main()</text:p>
      <text:p text:style-name="P29">{</text:p>
      <text:p text:style-name="P29"><text:s text:c="4"/>int pos;</text:p>
      <text:p text:style-name="P29"><text:s text:c="4"/>init();</text:p>
      <text:p text:style-name="P29"><text:s text:c="4"/>while(GAGNER==0)</text:p>
      <text:p text:style-name="P29"><text:s text:c="4"/>{</text:p>
      <text:p text:style-name="P29"><text:s text:c="8"/>afficher();</text:p>
      <text:p text:style-name="P29"><text:s text:c="8"/>pos=jouer();</text:p>
      <text:p text:style-name="P29"><text:s text:c="8"/>verif(pos);</text:p>
      <text:p text:style-name="P29"><text:s text:c="4"/>}</text:p>
      <text:p text:style-name="P29"><text:s text:c="4"/>afficher();</text:p>
      <text:p text:style-name="P29"><text:s text:c="4"/>printf("\nLe joueur %d gagne !\n",GAGNER);</text:p>
      <text:p text:style-name="P29">}</text:p>
      <text:p text:style-name="P29"/>
      <text:h text:style-name="P45" text:outline-level="2" text:is-list-header="true"><text:bookmark text:name="__RefHeading__6172_1470708199"/>Annexe 5 : Fonctions gérant la première règle des poids<text:bookmark-end text:name="__RefHeading__6172_1470708199"/></text:h>
      <text:p text:style-name="P29"/>
      <text:p text:style-name="P29"/>
      <text:p text:style-name="P29">void init_poids()</text:p>
      <text:p text:style-name="P29">{</text:p>
      <text:p text:style-name="P29"><text:s text:c="4"/>//Le tableau des poids</text:p>
      <text:p text:style-name="P29"><text:s text:c="4"/>P[1][1] = 2; P[1][2] = 3; P[1][3] = 4;P[1][4] = 5; P[1][5] = 4; P[1][6] = 3;P[1][7] = 2;</text:p>
      <text:p text:style-name="P29"><text:s text:c="4"/>P[2][1] = 3; P[2][2] = 4; P[2][3] = 5;P[2][4] = 6; P[2][5] = 5; P[2][6] = 4;P[2][7] = 3;</text:p>
      <text:p text:style-name="P29"><text:s text:c="4"/>P[3][1] = 4; P[3][2] = 5; P[3][3] = 6;P[3][4] = 7; P[3][5] = 6; P[3][6] = 5;P[3][7] = 4;</text:p>
      <text:p text:style-name="P29"><text:s text:c="4"/>P[4][1] = 4; P[4][2] = 5; P[4][3] = 6;P[4][4] = 7; P[4][5] = 6; P[4][6] = 5;P[4][7] = 4;</text:p>
      <text:p text:style-name="P29"><text:s text:c="4"/>P[5][1] = 3; P[5][2] = 4; P[5][3] = 5;P[5][4] = 6; P[5][5] = 5; P[5][6] = 4;P[5][7] = 3;</text:p>
      <text:p text:style-name="P29"><text:s text:c="4"/>P[6][1] = 2; P[6][2] = 3; P[6][3] = 4;P[6][4] = 5; P[6][5] = 4; P[6][6] = 3;P[6][7] = 2;</text:p>
      <text:p text:style-name="P29">}</text:p>
      <text:p text:style-name="P29"/>
      <text:p text:style-name="P29">int API_joue()</text:p>
      <text:p text:style-name="P29">{</text:p>
      <text:p text:style-name="P29"><text:s text:c="4"/>int i,j;</text:p>
      <text:p text:style-name="P29"><text:s text:c="4"/>float temp=0,pos;</text:p>
      <text:p text:style-name="P29"><text:s text:c="4"/>for(j=1;j&lt;=7;j++)</text:p>
      <text:p text:style-name="P29"><text:s text:c="4"/>{</text:p>
      <text:p text:style-name="P29"><text:s text:c="8"/>for(i=6;i&gt;=1;i--)</text:p>
      <text:p text:style-name="P29"><text:s text:c="8"/>{</text:p>
      <text:p text:style-name="P29"><text:s text:c="12"/>if(M[i][j]==0)</text:p>
      <text:p text:style-name="P29"><text:s text:c="12"/>{</text:p>
      <text:p text:style-name="P29"><text:s text:c="16"/>if(temp&lt;P[i][j])</text:p>
      <text:p text:style-name="P29"><text:s text:c="16"/>{</text:p>
      <text:p text:style-name="P29"><text:s text:c="20"/>pos=j;</text:p>
      <text:p text:style-name="P29"><text:s text:c="20"/>temp = P[i][j];</text:p>
      <text:p text:style-name="P29"><text:s text:c="16"/>}</text:p>
      <text:p text:style-name="P29"><text:s text:c="16"/>break;</text:p>
      <text:p text:style-name="P29"><text:s text:c="12"/>}</text:p>
      <text:p text:style-name="P29"><text:s text:c="8"/>}</text:p>
      <text:p text:style-name="P29"><text:s text:c="4"/>}</text:p>
      <text:p text:style-name="P29"><text:s text:c="4"/>return pos;</text:p>
      <text:p text:style-name="P29">}</text:p>
      <text:p text:style-name="P29"/>
      <text:p text:style-name="P29">void API_j(int x, int y)</text:p>
      <text:p text:style-name="P29">{</text:p>
      <text:p text:style-name="P29"><text:s text:c="4"/>int i,j;</text:p>
      <text:p text:style-name="P29"><text:s text:c="4"/>/** REGLE AUGMENTER LES 8 CASES ADJACENTES DE 1 */</text:p>
      <text:p text:style-name="P29"><text:s text:c="4"/>for(i=x-1;i&lt;=x+1;x++)</text:p>
      <text:p text:style-name="P29"><text:s text:c="4"/>{</text:p>
      <text:p text:style-name="P29"><text:s text:c="8"/>if(i&lt;0 || i&gt;7) goto plus;</text:p>
      <text:p text:style-name="P29"><text:s text:c="8"/>for(j=y-1;j&lt;=y+1;y++)</text:p>
      <text:p text:style-name="P29"><text:s text:c="8"/>{</text:p>
      <text:p text:style-name="P29"><text:s text:c="12"/>if(j&lt;0 || j&gt;8) goto plplus;</text:p>
      <text:p text:style-name="P29"><text:s text:c="12"/>/*ACTIONS*/</text:p>
      <text:p text:style-name="P29"><text:s text:c="12"/>P[i][j]+=1;</text:p>
      <text:p text:style-name="P29"><text:s text:c="12"/>plplus:printf("");</text:p>
      <text:p text:style-name="P29"><text:soft-page-break/><text:s text:c="8"/>}</text:p>
      <text:p text:style-name="P29"><text:s text:c="8"/>plus:printf("");</text:p>
      <text:p text:style-name="P29"><text:s text:c="4"/>}</text:p>
      <text:p text:style-name="P29"><text:s text:c="4"/>/***/</text:p>
      <text:p text:style-name="P29">}</text:p>
      <text:p text:style-name="P29"/>
      <text:p text:style-name="P29">void API_o(int i, int j)</text:p>
      <text:p text:style-name="P29">{</text:p>
      <text:p text:style-name="P29"/>
      <text:p text:style-name="P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OpenEnd_20_5" draw:display-name="msArrowOpenEnd 5" svg:viewBox="0 0 450 450" svg:d="m225 0 225 409-68 41-157-288-158 288-67-4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274cm" fo:margin-right="0.951cm" fo:margin-top="0cm" fo:margin-bottom="0.499cm" fo:text-indent="-0.635cm" style:auto-text-indent="false" fo:padding="0.049cm" fo:border="0.002cm solid #000000" style:shadow="none">
        <style:tab-stops/>
      </style:paragraph-properties>
    </style:style>
    <style:style style:name="Heading_20_1" style:display-name="Heading 1" style:family="paragraph" style:parent-style-name="Heading" style:next-style-name="Text_20_body" style:default-outline-level="1" style:class="text">
      <style:paragraph-properties fo:margin-left="1.734cm" fo:margin-right="0cm" fo:text-indent="-0.762cm" style:auto-text-indent="false">
        <style:tab-stops/>
      </style:paragraph-properties>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3cm" fo:margin-right="0cm" fo:text-indent="-1cm" style:auto-text-indent="false" style:shadow="none">
        <style:tab-stops/>
      </style:paragraph-properties>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Text" style:family="paragraph" style:parent-style-name="Caption" style:class="extra"/>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Exemple" style:family="paragraph" style:parent-style-name="Standard">
      <style:paragraph-properties fo:margin-left="0cm" fo:margin-right="0cm" fo:text-indent="0cm" style:auto-text-indent="false"/>
      <style:text-properties fo:color="#4c4c4c" fo:font-style="normal" style:font-style-asian="normal" style:font-style-complex="normal"/>
    </style:style>
    <style:style style:name="Heading_20_3" style:display-name="Heading 3" style:family="paragraph" style:parent-style-name="Heading" style:next-style-name="Text_20_body" style:default-outline-level="3" style:class="text" style:master-page-name="">
      <style:paragraph-properties style:page-number="auto"/>
      <style:text-properties style:font-name="Times New Roman2" fo:font-size="13pt" style:text-underline-style="wave" style:text-underline-width="auto" style:text-underline-color="font-color"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9</text:page-number> / <text:page-count>3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doran S. E.</meta:initial-creator>
    <meta:creation-date>2012-05-02T14:58:02.08</meta:creation-date>
    <dc:date>2012-05-08T20:12:36.19</dc:date>
    <dc:creator>Eldoran S. E.</dc:creator>
    <meta:editing-duration>PT17H02M31S</meta:editing-duration>
    <meta:editing-cycles>12</meta:editing-cycles>
    <meta:generator>OpenOffice.org/3.2$Win32 OpenOffice.org_project/320m18$Build-9502</meta:generator>
    <meta:document-statistic meta:table-count="3" meta:image-count="1" meta:object-count="29" meta:page-count="39" meta:paragraph-count="2915" meta:word-count="12866" meta:character-count="67467"/>
  </office:meta>
</office:document-meta>
</file>

<file path=Object 1/content.xml><?xml version="1.0" encoding="utf-8"?>
<math xmlns="http://www.w3.org/1998/Math/MathML">
  <semantics>
    <mrow>
      <mfenced open="" close="">
        <mtable>
          <mtr>
            <mtd>
              <mn>0</mn>
            </mtd>
            <mtd>
              <mn>1</mn>
            </mtd>
            <mtd>
              <mn>0</mn>
            </mtd>
            <mtd>
              <mn>0</mn>
            </mtd>
          </mtr>
        </mtable>
      </mfenced>
      <mtext> * </mtext>
      <mfenced open="" close="">
        <mtable>
          <mtr>
            <mtd>
              <mi>a</mi>
            </mtd>
            <mtd>
              <mi>b</mi>
            </mtd>
            <mtd>
              <mi>c</mi>
            </mtd>
            <mtd>
              <mi>d</mi>
            </mtd>
          </mtr>
          <mtr>
            <mtd>
              <mi>e</mi>
            </mtd>
            <mtd>
              <mi>f</mi>
            </mtd>
            <mtd>
              <mi>g</mi>
            </mtd>
            <mtd>
              <mi>h</mi>
            </mtd>
          </mtr>
          <mtr>
            <mtd>
              <mi>i</mi>
            </mtd>
            <mtd>
              <mi>j</mi>
            </mtd>
            <mtd>
              <mi>k</mi>
            </mtd>
            <mtd>
              <mi>l</mi>
            </mtd>
          </mtr>
          <mtr>
            <mtd>
              <mi>m</mi>
            </mtd>
            <mtd>
              <mi>n</mi>
            </mtd>
            <mtd>
              <mi>p</mi>
            </mtd>
            <mtd>
              <mi>q</mi>
            </mtd>
          </mtr>
        </mtable>
      </mfenced>
      <mtext> = </mtext>
      <mfenced open="" close="">
        <mtable>
          <mtr>
            <mtd>
              <mi>e</mi>
            </mtd>
            <mtd>
              <mi>f</mi>
            </mtd>
            <mtd>
              <mi>g</mi>
            </mtd>
            <mtd>
              <mi>h</mi>
            </mtd>
          </mtr>
        </mtable>
      </mfenced>
    </mrow>
    <annotation encoding="StarMath 5.0">left ( matrix{0 # 1 # 0 # 0} right ) " * " left ( matrix{a # b # c # d ## e # f # g # h ## i # j # k # l ## m # n # p # q} right ) " = " left ( matrix{e # f # g # h} right ) </annotation>
  </semantics>
</math>
</file>

<file path=Object 10/content.xml><?xml version="1.0" encoding="utf-8"?>
<math xmlns="http://www.w3.org/1998/Math/MathML">
  <semantics>
    <mrow>
      <mfenced open="" close="">
        <mtable>
          <mtr>
            <mtd>
              <mn>1</mn>
            </mtd>
            <mtd>
              <mn>0</mn>
            </mtd>
            <mtd>
              <mn>0</mn>
            </mtd>
            <mtd>
              <mn>0</mn>
            </mtd>
            <mtd>
              <mn>0</mn>
            </mtd>
          </mtr>
          <mtr>
            <mtd>
              <mn>0</mn>
            </mtd>
            <mtd>
              <mn>1</mn>
            </mtd>
            <mtd>
              <mn>0</mn>
            </mtd>
            <mtd>
              <mn>0</mn>
            </mtd>
            <mtd>
              <mn>0</mn>
            </mtd>
          </mtr>
          <mtr>
            <mtd>
              <mn>0</mn>
            </mtd>
            <mtd>
              <mn>0</mn>
            </mtd>
            <mtd>
              <mn>1</mn>
            </mtd>
            <mtd>
              <mn>0</mn>
            </mtd>
            <mtd>
              <mn>0</mn>
            </mtd>
          </mtr>
          <mtr>
            <mtd>
              <mn>0</mn>
            </mtd>
            <mtd>
              <mn>0</mn>
            </mtd>
            <mtd>
              <mn>0</mn>
            </mtd>
            <mtd>
              <mn>1</mn>
            </mtd>
            <mtd>
              <mn>0</mn>
            </mtd>
          </mtr>
          <mtr>
            <mtd>
              <mn>0</mn>
            </mtd>
            <mtd>
              <mn>0</mn>
            </mtd>
            <mtd>
              <mn>0</mn>
            </mtd>
            <mtd>
              <mn>0</mn>
            </mtd>
            <mtd>
              <mn>0</mn>
            </mtd>
          </mtr>
          <mtr>
            <mtd>
              <mn>0</mn>
            </mtd>
            <mtd>
              <mn>0</mn>
            </mtd>
            <mtd>
              <mn>0</mn>
            </mtd>
            <mtd>
              <mn>0</mn>
            </mtd>
            <mtd>
              <mn>0</mn>
            </mtd>
          </mtr>
        </mtable>
      </mfenced>
      <mtext> * </mtext>
      <mfenced open="" close="">
        <mtable>
          <mtr>
            <mtd>
              <msub>
                <mi>A</mi>
                <mrow>
                  <mn>1</mn>
                  <mi>;</mi>
                  <mn>1</mn>
                </mrow>
              </msub>
            </mtd>
            <mtd>
              <msub>
                <mi>A</mi>
                <mrow>
                  <mn>1</mn>
                  <mi>;</mi>
                  <mn>2</mn>
                </mrow>
              </msub>
            </mtd>
            <mtd>
              <msub>
                <mi>A</mi>
                <mrow>
                  <mn>1</mn>
                  <mi>;</mi>
                  <mn>3</mn>
                </mrow>
              </msub>
            </mtd>
            <mtd>
              <msub>
                <mi>A</mi>
                <mrow>
                  <mn>1</mn>
                  <mi>;</mi>
                  <mn>4</mn>
                </mrow>
              </msub>
            </mtd>
            <mtd>
              <msub>
                <mi>A</mi>
                <mrow>
                  <mn>1</mn>
                  <mi>;</mi>
                  <mn>5</mn>
                </mrow>
              </msub>
            </mtd>
            <mtd>
              <msub>
                <mi>A</mi>
                <mrow>
                  <mn>1</mn>
                  <mi>;</mi>
                  <mn>6</mn>
                </mrow>
              </msub>
            </mtd>
            <mtd>
              <msub>
                <mi>A</mi>
                <mrow>
                  <mn>1</mn>
                  <mi>;</mi>
                  <mn>7</mn>
                </mrow>
              </msub>
            </mtd>
          </mtr>
          <mtr>
            <mtd>
              <msub>
                <mi>A</mi>
                <mrow>
                  <mn>2</mn>
                  <mi>;</mi>
                  <mn>1</mn>
                </mrow>
              </msub>
            </mtd>
            <mtd>
              <msub>
                <mi>A</mi>
                <mrow>
                  <mn>2</mn>
                  <mi>;</mi>
                  <mn>2</mn>
                </mrow>
              </msub>
            </mtd>
            <mtd>
              <msub>
                <mi>A</mi>
                <mrow>
                  <mn>2</mn>
                  <mi>;</mi>
                  <mn>3</mn>
                </mrow>
              </msub>
            </mtd>
            <mtd>
              <msub>
                <mi>A</mi>
                <mrow>
                  <mn>2</mn>
                  <mi>;</mi>
                  <mn>4</mn>
                </mrow>
              </msub>
            </mtd>
            <mtd>
              <msub>
                <mi>A</mi>
                <mrow>
                  <mn>2</mn>
                  <mi>;</mi>
                  <mn>5</mn>
                </mrow>
              </msub>
            </mtd>
            <mtd>
              <msub>
                <mi>A</mi>
                <mrow>
                  <mn>2</mn>
                  <mi>;</mi>
                  <mn>6</mn>
                </mrow>
              </msub>
            </mtd>
            <mtd>
              <msub>
                <mi>A</mi>
                <mrow>
                  <mn>2</mn>
                  <mi>;</mi>
                  <mn>7</mn>
                </mrow>
              </msub>
            </mtd>
          </mtr>
          <mtr>
            <mtd>
              <msub>
                <mi>A</mi>
                <mrow>
                  <mn>3</mn>
                  <mi>;</mi>
                  <mn>1</mn>
                </mrow>
              </msub>
            </mtd>
            <mtd>
              <msub>
                <mi>A</mi>
                <mrow>
                  <mn>3</mn>
                  <mi>;</mi>
                  <mn>2</mn>
                </mrow>
              </msub>
            </mtd>
            <mtd>
              <msub>
                <mi>A</mi>
                <mrow>
                  <mn>3</mn>
                  <mi>;</mi>
                  <mn>3</mn>
                </mrow>
              </msub>
            </mtd>
            <mtd>
              <msub>
                <mi>A</mi>
                <mrow>
                  <mn>3</mn>
                  <mi>;</mi>
                  <mn>4</mn>
                </mrow>
              </msub>
            </mtd>
            <mtd>
              <msub>
                <mi>A</mi>
                <mrow>
                  <mn>3</mn>
                  <mi>;</mi>
                  <mn>5</mn>
                </mrow>
              </msub>
            </mtd>
            <mtd>
              <msub>
                <mi>A</mi>
                <mrow>
                  <mn>3</mn>
                  <mi>;</mi>
                  <mn>6</mn>
                </mrow>
              </msub>
            </mtd>
            <mtd>
              <msub>
                <mi>A</mi>
                <mrow>
                  <mn>3</mn>
                  <mi>;</mi>
                  <mn>7</mn>
                </mrow>
              </msub>
            </mtd>
          </mtr>
          <mtr>
            <mtd>
              <msub>
                <mi>A</mi>
                <mrow>
                  <mn>4</mn>
                  <mi>;</mi>
                  <mn>1</mn>
                </mrow>
              </msub>
            </mtd>
            <mtd>
              <msub>
                <mi>A</mi>
                <mrow>
                  <mn>4</mn>
                  <mi>;</mi>
                  <mn>2</mn>
                </mrow>
              </msub>
            </mtd>
            <mtd>
              <msub>
                <mi>A</mi>
                <mrow>
                  <mn>4</mn>
                  <mi>;</mi>
                  <mn>3</mn>
                </mrow>
              </msub>
            </mtd>
            <mtd>
              <msub>
                <mi>A</mi>
                <mrow>
                  <mn>4</mn>
                  <mi>;</mi>
                  <mn>4</mn>
                </mrow>
              </msub>
            </mtd>
            <mtd>
              <msub>
                <mi>A</mi>
                <mrow>
                  <mn>4</mn>
                  <mi>;</mi>
                  <mn>5</mn>
                </mrow>
              </msub>
            </mtd>
            <mtd>
              <msub>
                <mi>A</mi>
                <mrow>
                  <mn>4</mn>
                  <mi>;</mi>
                  <mn>6</mn>
                </mrow>
              </msub>
            </mtd>
            <mtd>
              <msub>
                <mi>A</mi>
                <mrow>
                  <mn>4</mn>
                  <mi>;</mi>
                  <mn>7</mn>
                </mrow>
              </msub>
            </mtd>
          </mtr>
          <mtr>
            <mtd>
              <msub>
                <mi>A</mi>
                <mrow>
                  <mn>5</mn>
                  <mi>;</mi>
                  <mn>1</mn>
                </mrow>
              </msub>
            </mtd>
            <mtd>
              <msub>
                <mi>A</mi>
                <mrow>
                  <mn>5</mn>
                  <mi>;</mi>
                  <mn>2</mn>
                </mrow>
              </msub>
            </mtd>
            <mtd>
              <msub>
                <mi>A</mi>
                <mrow>
                  <mn>5</mn>
                  <mi>;</mi>
                  <mn>3</mn>
                </mrow>
              </msub>
            </mtd>
            <mtd>
              <msub>
                <mi>A</mi>
                <mrow>
                  <mn>5</mn>
                  <mi>;</mi>
                  <mn>4</mn>
                </mrow>
              </msub>
            </mtd>
            <mtd>
              <msub>
                <mi>A</mi>
                <mrow>
                  <mn>5</mn>
                  <mi>;</mi>
                  <mn>5</mn>
                </mrow>
              </msub>
            </mtd>
            <mtd>
              <msub>
                <mi>A</mi>
                <mrow>
                  <mn>5</mn>
                  <mi>;</mi>
                  <mn>6</mn>
                </mrow>
              </msub>
            </mtd>
            <mtd>
              <msub>
                <mi>A</mi>
                <mrow>
                  <mn>5</mn>
                  <mi>;</mi>
                  <mn>7</mn>
                </mrow>
              </msub>
            </mtd>
          </mtr>
          <mtr>
            <mtd>
              <msub>
                <mi>A</mi>
                <mrow>
                  <mn>6</mn>
                  <mi>;</mi>
                  <mn>1</mn>
                </mrow>
              </msub>
            </mtd>
            <mtd>
              <msub>
                <mi>A</mi>
                <mrow>
                  <mn>6</mn>
                  <mi>;</mi>
                  <mn>2</mn>
                </mrow>
              </msub>
            </mtd>
            <mtd>
              <msub>
                <mi>A</mi>
                <mrow>
                  <mn>6</mn>
                  <mi>;</mi>
                  <mn>3</mn>
                </mrow>
              </msub>
            </mtd>
            <mtd>
              <msub>
                <mi>A</mi>
                <mrow>
                  <mn>6</mn>
                  <mi>;</mi>
                  <mn>4</mn>
                </mrow>
              </msub>
            </mtd>
            <mtd>
              <msub>
                <mi>A</mi>
                <mrow>
                  <mn>6</mn>
                  <mi>;</mi>
                  <mn>5</mn>
                </mrow>
              </msub>
            </mtd>
            <mtd>
              <msub>
                <mi>A</mi>
                <mrow>
                  <mn>6</mn>
                  <mi>;</mi>
                  <mn>6</mn>
                </mrow>
              </msub>
            </mtd>
            <mtd>
              <msub>
                <mi>A</mi>
                <mrow>
                  <mn>6</mn>
                  <mi>;</mi>
                  <mn>7</mn>
                </mrow>
              </msub>
            </mtd>
          </mtr>
        </mtable>
      </mfenced>
      <mtext> = </mtext>
    </mrow>
    <annotation encoding="StarMath 5.0">left ( matrix{1 # 0 # 0 # 0 # 0 ## 0 # 1 # 0 # 0 # 0 ## 0 # 0 # 1 # 0 # 0 ## 0 # 0 # 0 #  1 # 0 ## 0 # 0 # 0 # 0 # 0 ## 0 # 0 # 0 # 0 # 0 } right) " * " left ( matrix{A sub{1;1} # A sub{1;2} # A sub{1;3} # A sub{1;4} # A sub{1;5} # A sub{1;6} # A sub{1;7} ## A sub{2;1} # A sub{2;2} # A sub{2;3} # A sub{2;4} # A sub{2;5} # A sub{2;6} # A sub{2;7} ##  A sub{3;1} #  A sub{3;2} # A sub{3;3} # A sub{3;4} # A sub{3;5} # A sub{3;6} #  A sub{3;7} ## A sub{4;1} # A sub{4;2} # A sub{4;3} # A sub{4;4} # A sub{4;5} # A sub{4;6} # A sub{4;7} ## A sub{5;1} # A sub{5;2} # A sub{5;3} #  A sub{5;4} #  A sub{5;5} #  A sub{5;6} # A sub{5;7} ## A sub{6;1} # A sub{6;2} # A sub{6;3} # A sub{6;4} # A sub{6;5} # A sub{6;6} # A sub{6;7} } right ) " = "


</annotation>
  </semantics>
</math>
</file>

<file path=Object 11/content.xml><?xml version="1.0" encoding="utf-8"?>
<math xmlns="http://www.w3.org/1998/Math/MathML">
  <semantics>
    <mfenced open="" close="">
      <mtable>
        <mtr>
          <mtd>
            <msub>
              <mi>A</mi>
              <mrow>
                <mn>1</mn>
                <mi>;</mi>
                <mn>1</mn>
              </mrow>
            </msub>
          </mtd>
          <mtd>
            <msub>
              <mi>A</mi>
              <mrow>
                <mn>1</mn>
                <mi>;</mi>
                <mn>2</mn>
              </mrow>
            </msub>
          </mtd>
          <mtd>
            <msub>
              <mi>A</mi>
              <mrow>
                <mn>1</mn>
                <mi>;</mi>
                <mn>3</mn>
              </mrow>
            </msub>
          </mtd>
          <mtd>
            <msub>
              <mi>A</mi>
              <mrow>
                <mn>1</mn>
                <mi>;</mi>
                <mn>4</mn>
              </mrow>
            </msub>
          </mtd>
          <mtd>
            <msub>
              <mi>A</mi>
              <mrow>
                <mn>1</mn>
                <mi>;</mi>
                <mn>5</mn>
              </mrow>
            </msub>
          </mtd>
          <mtd>
            <msub>
              <mi>A</mi>
              <mrow>
                <mn>1</mn>
                <mi>;</mi>
                <mn>6</mn>
              </mrow>
            </msub>
          </mtd>
          <mtd>
            <msub>
              <mi>A</mi>
              <mrow>
                <mn>1</mn>
                <mi>;</mi>
                <mn>7</mn>
              </mrow>
            </msub>
          </mtd>
        </mtr>
        <mtr>
          <mtd>
            <msub>
              <mi>A</mi>
              <mrow>
                <mn>2</mn>
                <mi>;</mi>
                <mn>1</mn>
              </mrow>
            </msub>
          </mtd>
          <mtd>
            <msub>
              <mi>A</mi>
              <mrow>
                <mn>2</mn>
                <mi>;</mi>
                <mn>2</mn>
              </mrow>
            </msub>
          </mtd>
          <mtd>
            <msub>
              <mi>A</mi>
              <mrow>
                <mn>2</mn>
                <mi>;</mi>
                <mn>3</mn>
              </mrow>
            </msub>
          </mtd>
          <mtd>
            <msub>
              <mi>A</mi>
              <mrow>
                <mn>2</mn>
                <mi>;</mi>
                <mn>4</mn>
              </mrow>
            </msub>
          </mtd>
          <mtd>
            <msub>
              <mi>A</mi>
              <mrow>
                <mn>2</mn>
                <mi>;</mi>
                <mn>5</mn>
              </mrow>
            </msub>
          </mtd>
          <mtd>
            <msub>
              <mi>A</mi>
              <mrow>
                <mn>2</mn>
                <mi>;</mi>
                <mn>6</mn>
              </mrow>
            </msub>
          </mtd>
          <mtd>
            <msub>
              <mi>A</mi>
              <mrow>
                <mn>2</mn>
                <mi>;</mi>
                <mn>7</mn>
              </mrow>
            </msub>
          </mtd>
        </mtr>
        <mtr>
          <mtd>
            <msub>
              <mi>A</mi>
              <mrow>
                <mn>3</mn>
                <mi>;</mi>
                <mn>1</mn>
              </mrow>
            </msub>
          </mtd>
          <mtd>
            <msub>
              <mi>A</mi>
              <mrow>
                <mn>3</mn>
                <mi>;</mi>
                <mn>2</mn>
              </mrow>
            </msub>
          </mtd>
          <mtd>
            <msub>
              <mi>A</mi>
              <mrow>
                <mn>3</mn>
                <mi>;</mi>
                <mn>3</mn>
              </mrow>
            </msub>
          </mtd>
          <mtd>
            <msub>
              <mi>A</mi>
              <mrow>
                <mn>3</mn>
                <mi>;</mi>
                <mn>4</mn>
              </mrow>
            </msub>
          </mtd>
          <mtd>
            <msub>
              <mi>A</mi>
              <mrow>
                <mn>3</mn>
                <mi>;</mi>
                <mn>5</mn>
              </mrow>
            </msub>
          </mtd>
          <mtd>
            <msub>
              <mi>A</mi>
              <mrow>
                <mn>3</mn>
                <mi>;</mi>
                <mn>6</mn>
              </mrow>
            </msub>
          </mtd>
          <mtd>
            <msub>
              <mi>A</mi>
              <mrow>
                <mn>3</mn>
                <mi>;</mi>
                <mn>7</mn>
              </mrow>
            </msub>
          </mtd>
        </mtr>
        <mtr>
          <mtd>
            <msub>
              <mi>A</mi>
              <mrow>
                <mn>4</mn>
                <mi>;</mi>
                <mn>1</mn>
              </mrow>
            </msub>
          </mtd>
          <mtd>
            <msub>
              <mi>A</mi>
              <mrow>
                <mn>4</mn>
                <mi>;</mi>
                <mn>2</mn>
              </mrow>
            </msub>
          </mtd>
          <mtd>
            <msub>
              <mi>A</mi>
              <mrow>
                <mn>4</mn>
                <mi>;</mi>
                <mn>3</mn>
              </mrow>
            </msub>
          </mtd>
          <mtd>
            <msub>
              <mi>A</mi>
              <mrow>
                <mn>4</mn>
                <mi>;</mi>
                <mn>4</mn>
              </mrow>
            </msub>
          </mtd>
          <mtd>
            <msub>
              <mi>A</mi>
              <mrow>
                <mn>4</mn>
                <mi>;</mi>
                <mn>5</mn>
              </mrow>
            </msub>
          </mtd>
          <mtd>
            <msub>
              <mi>A</mi>
              <mrow>
                <mn>4</mn>
                <mi>;</mi>
                <mn>6</mn>
              </mrow>
            </msub>
          </mtd>
          <mtd>
            <msub>
              <mi>A</mi>
              <mrow>
                <mn>4</mn>
                <mi>;</mi>
                <mn>7</mn>
              </mrow>
            </msub>
          </mtd>
        </mtr>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able>
    </mfenced>
    <annotation encoding="StarMath 5.0">left ( matrix{A sub{1;1} # A sub{1;2} # A sub{1;3} # A sub{1;4} # A sub{1;5} # A sub{1;6} # A sub{1;7} ## A sub{2;1} # A sub{2;2} # A sub{2;3} # A sub{2;4} # A sub{2;5} # A sub{2;6} # A sub{2;7} ##  A sub{3;1} #  A sub{3;2} # A sub{3;3} # A sub{3;4} # A sub{3;5} # A sub{3;6} #  A sub{3;7} ## A sub{4;1} # A sub{4;2} # A sub{4;3} # A sub{4;4} # A sub{4;5} # A sub{4;6} # A sub{4;7} ## 0 # 0 # 0 # 0 # 0 # 0 # 0## 0 # 0 # 0 # 0 # 0 # 0 # 0## 0 # 0 # 0 # 0 # 0 # 0 # 0} right )</annotation>
  </semantics>
</math>
</file>

<file path=Object 12/content.xml><?xml version="1.0" encoding="utf-8"?>
<math xmlns="http://www.w3.org/1998/Math/MathML">
  <semantics>
    <mfenced open="" close="">
      <mtable>
        <mtr>
          <mtd>
            <msub>
              <mi>A</mi>
              <mrow>
                <mn>1</mn>
                <mi>;</mi>
                <mn>1</mn>
              </mrow>
            </msub>
          </mtd>
          <mtd>
            <msub>
              <mi>A</mi>
              <mrow>
                <mn>1</mn>
                <mi>;</mi>
                <mn>2</mn>
              </mrow>
            </msub>
          </mtd>
          <mtd>
            <msub>
              <mi>A</mi>
              <mrow>
                <mn>1</mn>
                <mi>;</mi>
                <mn>3</mn>
              </mrow>
            </msub>
          </mtd>
          <mtd>
            <msub>
              <mi>A</mi>
              <mrow>
                <mn>1</mn>
                <mi>;</mi>
                <mn>4</mn>
              </mrow>
            </msub>
          </mtd>
          <mtd>
            <mn>0</mn>
          </mtd>
          <mtd>
            <mn>0</mn>
          </mtd>
          <mtd>
            <mn>0</mn>
          </mtd>
        </mtr>
        <mtr>
          <mtd>
            <msub>
              <mi>A</mi>
              <mrow>
                <mn>2</mn>
                <mi>;</mi>
                <mn>1</mn>
              </mrow>
            </msub>
          </mtd>
          <mtd>
            <msub>
              <mi>A</mi>
              <mrow>
                <mn>2</mn>
                <mi>;</mi>
                <mn>2</mn>
              </mrow>
            </msub>
          </mtd>
          <mtd>
            <msub>
              <mi>A</mi>
              <mrow>
                <mn>2</mn>
                <mi>;</mi>
                <mn>3</mn>
              </mrow>
            </msub>
          </mtd>
          <mtd>
            <msub>
              <mi>A</mi>
              <mrow>
                <mn>2</mn>
                <mi>;</mi>
                <mn>4</mn>
              </mrow>
            </msub>
          </mtd>
          <mtd>
            <mn>0</mn>
          </mtd>
          <mtd>
            <mn>0</mn>
          </mtd>
          <mtd>
            <mn>0</mn>
          </mtd>
        </mtr>
        <mtr>
          <mtd>
            <msub>
              <mi>A</mi>
              <mrow>
                <mn>3</mn>
                <mi>;</mi>
                <mn>1</mn>
              </mrow>
            </msub>
          </mtd>
          <mtd>
            <msub>
              <mi>A</mi>
              <mrow>
                <mn>3</mn>
                <mi>;</mi>
                <mn>2</mn>
              </mrow>
            </msub>
          </mtd>
          <mtd>
            <msub>
              <mi>A</mi>
              <mrow>
                <mn>3</mn>
                <mi>;</mi>
                <mn>3</mn>
              </mrow>
            </msub>
          </mtd>
          <mtd>
            <msub>
              <mi>A</mi>
              <mrow>
                <mn>3</mn>
                <mi>;</mi>
                <mn>4</mn>
              </mrow>
            </msub>
          </mtd>
          <mtd>
            <mn>0</mn>
          </mtd>
          <mtd>
            <mn>0</mn>
          </mtd>
          <mtd>
            <mn>0</mn>
          </mtd>
        </mtr>
        <mtr>
          <mtd>
            <msub>
              <mi>A</mi>
              <mrow>
                <mn>4</mn>
                <mi>;</mi>
                <mn>1</mn>
              </mrow>
            </msub>
          </mtd>
          <mtd>
            <msub>
              <mi>A</mi>
              <mrow>
                <mn>4</mn>
                <mi>;</mi>
                <mn>2</mn>
              </mrow>
            </msub>
          </mtd>
          <mtd>
            <msub>
              <mi>A</mi>
              <mrow>
                <mn>4</mn>
                <mi>;</mi>
                <mn>3</mn>
              </mrow>
            </msub>
          </mtd>
          <mtd>
            <msub>
              <mi>A</mi>
              <mrow>
                <mn>4</mn>
                <mi>;</mi>
                <mn>4</mn>
              </mrow>
            </msub>
          </mtd>
          <mtd>
            <mn>0</mn>
          </mtd>
          <mtd>
            <mn>0</mn>
          </mtd>
          <mtd>
            <mn>0</mn>
          </mtd>
        </mtr>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able>
    </mfenced>
    <annotation encoding="StarMath 5.0">left ( matrix{A sub{1;1} # A sub{1;2} # A sub{1;3} # A sub{1;4} # 0 # 0 # 0 ## A sub{2;1} # A sub{2;2} # A sub{2;3} # A sub{2;4} # 0 # 0 # 0  ##  A sub{3;1} #  A sub{3;2} # A sub{3;3} # A sub{3;4} # 0 # 0 # 0 ## A sub{4;1} # A sub{4;2} # A sub{4;3} # A sub{4;4} # 0 # 0 # 0 ## 0 # 0 # 0 # 0 # 0 # 0 # 0## 0 # 0 # 0 # 0 # 0 # 0 # 0## 0 # 0 # 0 # 0 # 0 # 0 # 0} right )</annotation>
  </semantics>
</math>
</file>

<file path=Object 13/content.xml><?xml version="1.0" encoding="utf-8"?>
<math xmlns="http://www.w3.org/1998/Math/MathML">
  <semantics>
    <mrow>
      <mtable>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r>
          <mtd>
            <mn>0</mn>
          </mtd>
          <mtd>
            <mn>0</mn>
          </mtd>
          <mtd>
            <mn>0</mn>
          </mtd>
          <mtd>
            <mn>1</mn>
          </mtd>
          <mtd>
            <mn>2</mn>
          </mtd>
          <mtd>
            <mn>0</mn>
          </mtd>
          <mtd>
            <mn>0</mn>
          </mtd>
        </mtr>
        <mtr>
          <mtd>
            <mn>0</mn>
          </mtd>
          <mtd>
            <mn>0</mn>
          </mtd>
          <mtd>
            <mn>2</mn>
          </mtd>
          <mtd>
            <mn>2</mn>
          </mtd>
          <mtd>
            <mn>1</mn>
          </mtd>
          <mtd>
            <mn>0</mn>
          </mtd>
          <mtd>
            <mn>0</mn>
          </mtd>
        </mtr>
        <mtr>
          <mtd>
            <mn>0</mn>
          </mtd>
          <mtd>
            <mn>2</mn>
          </mtd>
          <mtd>
            <mn>1</mn>
          </mtd>
          <mtd>
            <mn>1</mn>
          </mtd>
          <mtd>
            <mn>1</mn>
          </mtd>
          <mtd>
            <mn>2</mn>
          </mtd>
          <mtd>
            <mn>0</mn>
          </mtd>
        </mtr>
      </mtable>
      <mtable>
        <mtr>
          <mtd>
            <mtext> = </mtext>
          </mtd>
        </mtr>
        <mtr>
          <mtd>
            <mtext> = </mtext>
          </mtd>
        </mtr>
        <mtr>
          <mtd>
            <mtext> = </mtext>
          </mtd>
        </mtr>
        <mtr>
          <mtd>
            <mtext> = </mtext>
          </mtd>
        </mtr>
        <mtr>
          <mtd>
            <mtext> = </mtext>
          </mtd>
        </mtr>
        <mtr>
          <mtd>
            <mtext> = </mtext>
          </mtd>
        </mtr>
      </mtable>
      <mtable>
        <mtr>
          <mtd>
            <mn>0</mn>
          </mtd>
        </mtr>
        <mtr>
          <mtd>
            <mn>0</mn>
          </mtd>
        </mtr>
        <mtr>
          <mtd>
            <mn>0</mn>
          </mtd>
        </mtr>
        <mtr>
          <mtd>
            <mn>45</mn>
          </mtd>
        </mtr>
        <mtr>
          <mtd>
            <mn>225</mn>
          </mtd>
        </mtr>
        <mtr>
          <mtd>
            <mn>609</mn>
          </mtd>
        </mtr>
      </mtable>
    </mrow>
    <annotation encoding="StarMath 5.0">matrix{
0#0#0#0#0#0#0##
0#0#0#0#0#0#0##
0#0#0#0#0#0#0##
0#0#0#1#2#0#0##
0#0#2#2#1#0#0##
0#2#1#1#1#2#0}
stack{" = " #" = " #" = " #" = " #" = " #" = "  }
stack{0#0#0#45#225#609}</annotation>
  </semantics>
</math>
</file>

<file path=Object 14/content.xml><?xml version="1.0" encoding="utf-8"?>
<math xmlns="http://www.w3.org/1998/Math/MathML">
  <semantics>
    <mrow>
      <mi>f</mi>
      <mrow>
        <mo stretchy="false">(</mo>
        <mrow>
          <mi>n</mi>
          <mi>,</mi>
          <mi>p</mi>
          <mrow>
            <mo stretchy="false">(</mo>
            <mi>c</mi>
            <mo stretchy="false">)</mo>
          </mrow>
        </mrow>
        <mo stretchy="false">)</mo>
      </mrow>
      <mtext> = </mtext>
      <mrow>
        <mi stretchy="false" mathvariant="normal">⌊</mi>
        <mfrac>
          <mi>n</mi>
          <mrow>
            <mi>p</mi>
            <mtext>(c)</mtext>
          </mrow>
        </mfrac>
        <mi stretchy="false" mathvariant="normal">⌋</mi>
      </mrow>
      <mtext>   avec </mtext>
      <mi>p</mi>
      <mtext>(c) = poids de la colonne a récupérer</mtext>
      <mn>.</mn>
    </mrow>
    <annotation encoding="StarMath 5.0">f(n,p(c))" = " lfloor n over {p"(c)"} rfloor  "   avec "p"(c) = poids de la colonne a récupérer".
</annotation>
  </semantics>
</math>
</file>

<file path=Object 15/content.xml><?xml version="1.0" encoding="utf-8"?>
<math xmlns="http://www.w3.org/1998/Math/MathML">
  <semantics>
    <mtable>
      <mtr>
        <mtd>
          <mrow>
            <mrow>
              <mi stretchy="false" mathvariant="normal">⌊</mi>
              <mfrac>
                <mn>0</mn>
                <mn>729</mn>
              </mfrac>
              <mi stretchy="false" mathvariant="normal">⌋</mi>
            </mrow>
            <mtext> = </mtext>
            <mn>0</mn>
          </mrow>
        </mtd>
      </mtr>
      <mtr>
        <mtd>
          <mrow>
            <mrow>
              <mi stretchy="false" mathvariant="normal">⌊</mi>
              <mfrac>
                <mn>0</mn>
                <mn>729</mn>
              </mfrac>
              <mi stretchy="false" mathvariant="normal">⌋</mi>
            </mrow>
            <mtext> = </mtext>
            <mn>0</mn>
          </mrow>
        </mtd>
      </mtr>
      <mtr>
        <mtd>
          <mrow>
            <mrow>
              <mi stretchy="false" mathvariant="normal">⌊</mi>
              <mfrac>
                <mn>0</mn>
                <mn>729</mn>
              </mfrac>
              <mi stretchy="false" mathvariant="normal">⌋</mi>
            </mrow>
            <mtext> = </mtext>
            <mn>0</mn>
          </mrow>
        </mtd>
      </mtr>
      <mtr>
        <mtd>
          <mrow>
            <mrow>
              <mi stretchy="false" mathvariant="normal">⌊</mi>
              <mfrac>
                <mn>45</mn>
                <mn>729</mn>
              </mfrac>
              <mi stretchy="false" mathvariant="normal">⌋</mi>
            </mrow>
            <mtext> = </mtext>
            <mn>0</mn>
          </mrow>
        </mtd>
      </mtr>
      <mtr>
        <mtd>
          <mrow>
            <mrow>
              <mi stretchy="false" mathvariant="normal">⌊</mi>
              <mfrac>
                <mn>225</mn>
                <mn>729</mn>
              </mfrac>
              <mi stretchy="false" mathvariant="normal">⌋</mi>
            </mrow>
            <mtext> = </mtext>
            <mn>0</mn>
          </mrow>
        </mtd>
      </mtr>
      <mtr>
        <mtd>
          <mrow>
            <mrow>
              <mi stretchy="false" mathvariant="normal">⌊</mi>
              <mfrac>
                <mn>609</mn>
                <mn>729</mn>
              </mfrac>
              <mi stretchy="false" mathvariant="normal">⌋</mi>
            </mrow>
            <mtext> = </mtext>
            <mn>0</mn>
          </mrow>
        </mtd>
      </mtr>
    </mtable>
    <annotation encoding="StarMath 5.0">
lfloor 0 over 729 rfloor " = " 0
newline
lfloor 0 over 729 rfloor " = " 0
newline
lfloor 0 over 729 rfloor " = " 0
newline
lfloor 45 over 729 rfloor " = " 0
newline
lfloor 225 over 729 rfloor " = " 0
newline
lfloor 609 over 729 rfloor " = " 0</annotation>
  </semantics>
</math>
</file>

<file path=Object 16/content.xml><?xml version="1.0" encoding="utf-8"?>
<math xmlns="http://www.w3.org/1998/Math/MathML">
  <semantics>
    <mtable>
      <mtr>
        <mtd>
          <mrow>
            <mrow>
              <mi stretchy="false" mathvariant="normal">⌊</mi>
              <mfrac>
                <mn>0</mn>
                <mn>243</mn>
              </mfrac>
              <mi stretchy="false" mathvariant="normal">⌋</mi>
            </mrow>
            <mtext> = </mtext>
            <mn>0</mn>
          </mrow>
        </mtd>
      </mtr>
      <mtr>
        <mtd>
          <mrow>
            <mrow>
              <mi stretchy="false" mathvariant="normal">⌊</mi>
              <mfrac>
                <mn>0</mn>
                <mn>243</mn>
              </mfrac>
              <mi stretchy="false" mathvariant="normal">⌋</mi>
            </mrow>
            <mtext> = </mtext>
            <mn>0</mn>
          </mrow>
        </mtd>
      </mtr>
      <mtr>
        <mtd>
          <mrow>
            <mrow>
              <mi stretchy="false" mathvariant="normal">⌊</mi>
              <mfrac>
                <mn>0</mn>
                <mn>243</mn>
              </mfrac>
              <mi stretchy="false" mathvariant="normal">⌋</mi>
            </mrow>
            <mtext> = </mtext>
            <mn>0</mn>
          </mrow>
        </mtd>
      </mtr>
      <mtr>
        <mtd>
          <mrow>
            <mrow>
              <mi stretchy="false" mathvariant="normal">⌊</mi>
              <mfrac>
                <mn>45</mn>
                <mn>243</mn>
              </mfrac>
              <mi stretchy="false" mathvariant="normal">⌋</mi>
            </mrow>
            <mtext> = </mtext>
            <mn>0</mn>
          </mrow>
        </mtd>
      </mtr>
      <mtr>
        <mtd>
          <mrow>
            <mrow>
              <mi stretchy="false" mathvariant="normal">⌊</mi>
              <mfrac>
                <mn>225</mn>
                <mn>243</mn>
              </mfrac>
              <mi stretchy="false" mathvariant="normal">⌋</mi>
            </mrow>
            <mtext> = </mtext>
            <mn>0</mn>
          </mrow>
        </mtd>
      </mtr>
      <mtr>
        <mtd>
          <mrow>
            <mrow>
              <mi stretchy="false" mathvariant="normal">⌊</mi>
              <mfrac>
                <mn>609</mn>
                <mn>243</mn>
              </mfrac>
              <mi stretchy="false" mathvariant="normal">⌋</mi>
            </mrow>
            <mtext> = </mtext>
            <mn>2</mn>
          </mrow>
        </mtd>
      </mtr>
    </mtable>
    <annotation encoding="StarMath 5.0">
lfloor 0 over 243 rfloor " = " 0
newline
lfloor 0 over 243 rfloor " = " 0
newline
lfloor 0 over 243 rfloor " = " 0
newline
lfloor 45 over 243 rfloor " = " 0
newline
lfloor 225 over 243 rfloor " = " 0
newline
lfloor 609 over 243 rfloor " = " 2</annotation>
  </semantics>
</math>
</file>

<file path=Object 17/content.xml><?xml version="1.0" encoding="utf-8"?>
<math xmlns="http://www.w3.org/1998/Math/MathML">
  <semantics>
    <mtable>
      <mtr>
        <mtd>
          <mrow>
            <mrow>
              <mi stretchy="false" mathvariant="normal">⌊</mi>
              <mfrac>
                <mn>0</mn>
                <mn>81</mn>
              </mfrac>
              <mi stretchy="false" mathvariant="normal">⌋</mi>
            </mrow>
            <mtext> = </mtext>
            <mn>0</mn>
          </mrow>
        </mtd>
      </mtr>
      <mtr>
        <mtd>
          <mrow>
            <mrow>
              <mi stretchy="false" mathvariant="normal">⌊</mi>
              <mfrac>
                <mn>0</mn>
                <mn>81</mn>
              </mfrac>
              <mi stretchy="false" mathvariant="normal">⌋</mi>
            </mrow>
            <mtext> = </mtext>
            <mn>0</mn>
          </mrow>
        </mtd>
      </mtr>
      <mtr>
        <mtd>
          <mrow>
            <mrow>
              <mi stretchy="false" mathvariant="normal">⌊</mi>
              <mfrac>
                <mn>0</mn>
                <mn>81</mn>
              </mfrac>
              <mi stretchy="false" mathvariant="normal">⌋</mi>
            </mrow>
            <mtext> = </mtext>
            <mn>0</mn>
          </mrow>
        </mtd>
      </mtr>
      <mtr>
        <mtd>
          <mrow>
            <mrow>
              <mi stretchy="false" mathvariant="normal">⌊</mi>
              <mfrac>
                <mn>45</mn>
                <mn>81</mn>
              </mfrac>
              <mi stretchy="false" mathvariant="normal">⌋</mi>
            </mrow>
            <mtext> = </mtext>
            <mn>0</mn>
          </mrow>
        </mtd>
      </mtr>
      <mtr>
        <mtd>
          <mrow>
            <mrow>
              <mi stretchy="false" mathvariant="normal">⌊</mi>
              <mfrac>
                <mn>225</mn>
                <mn>81</mn>
              </mfrac>
              <mi stretchy="false" mathvariant="normal">⌋</mi>
            </mrow>
            <mtext> = </mtext>
            <mn>2</mn>
          </mrow>
        </mtd>
      </mtr>
      <mtr>
        <mtd>
          <mrow>
            <mrow>
              <mi stretchy="false" mathvariant="normal">⌊</mi>
              <mfrac>
                <mn>609</mn>
                <mn>81</mn>
              </mfrac>
              <mi stretchy="false" mathvariant="normal">⌋</mi>
            </mrow>
            <mtext> = </mtext>
            <mn>4</mn>
          </mrow>
        </mtd>
      </mtr>
    </mtable>
    <annotation encoding="StarMath 5.0">lfloor 0 over 81 rfloor " = " 0
newline
lfloor 0 over 81 rfloor " = " 0
newline
lfloor 0 over 81 rfloor " = " 0
newline
lfloor 45 over 81 rfloor " = " 0
newline
lfloor 225 over 81 rfloor " = " 2
newline
lfloor 609 over 81 rfloor " = " 4</annotation>
  </semantics>
</math>
</file>

<file path=Object 18/content.xml><?xml version="1.0" encoding="utf-8"?>
<math xmlns="http://www.w3.org/1998/Math/MathML">
  <semantics>
    <mrow>
      <msub>
        <mi>f</mi>
        <mi>c</mi>
      </msub>
      <mrow>
        <mo stretchy="false">(</mo>
        <mrow>
          <mi>n</mi>
          <mi>,</mi>
          <mi>p</mi>
          <mrow>
            <mo stretchy="false">(</mo>
            <mtext>c</mtext>
            <mo stretchy="false">)</mo>
          </mrow>
        </mrow>
        <mo stretchy="false">)</mo>
      </mrow>
      <mtext> = </mtext>
      <mfenced open="⌊" close="⌋">
        <mfrac>
          <mrow>
            <mi>n</mi>
            <mi mathvariant="normal">−</mi>
            <mrow>
              <munderover>
                <mi mathvariant="normal">∑</mi>
                <mrow>
                  <mi>i</mi>
                  <mi mathvariant="normal">=</mi>
                  <mi>c</mi>
                </mrow>
                <mrow>
                  <mi>i</mi>
                  <mi mathvariant="normal">=</mi>
                  <mn>7</mn>
                </mrow>
              </munderover>
              <mrow>
                <mo stretchy="false">(</mo>
                <mrow>
                  <mrow>
                    <mfenced open="⌊" close="⌋">
                      <mfrac>
                        <mi>n</mi>
                        <mrow>
                          <mi>p</mi>
                          <mrow>
                            <mo stretchy="false">(</mo>
                            <mi>i</mi>
                            <mo stretchy="false">)</mo>
                          </mrow>
                        </mrow>
                      </mfrac>
                    </mfenced>
                    <mi mathvariant="normal">∗</mi>
                    <mi>p</mi>
                  </mrow>
                  <mrow>
                    <mo stretchy="false">(</mo>
                    <mi>i</mi>
                    <mo stretchy="false">)</mo>
                  </mrow>
                </mrow>
                <mo stretchy="false">)</mo>
              </mrow>
            </mrow>
          </mrow>
          <mrow>
            <mi>p</mi>
            <mrow>
              <mo stretchy="false">(</mo>
              <mtext>c</mtext>
              <mo stretchy="false">)</mo>
            </mrow>
          </mrow>
        </mfrac>
      </mfenced>
    </mrow>
    <annotation encoding="StarMath 5.0">f sub c (n,p("c"))" = "left lfloor { { n - sum from {i=c} to {i=7} {(left lfloor n over {p(i)}right rfloor * p(i))} } over {p("c")} } right rfloor</annotation>
  </semantics>
</math>
</file>

<file path=Object 19/content.xml><?xml version="1.0" encoding="utf-8"?>
<math xmlns="http://www.w3.org/1998/Math/MathML">
  <semantics>
    <mtable>
      <mtr>
        <mtd>
          <mrow>
            <msub>
              <mi>f</mi>
              <mn>5</mn>
            </msub>
            <mrow>
              <mo stretchy="false">(</mo>
              <mrow>
                <mn>0,</mn>
                <mi>p</mi>
                <mrow>
                  <mo stretchy="false">(</mo>
                  <mn>5</mn>
                  <mo stretchy="false">)</mo>
                </mrow>
              </mrow>
              <mo stretchy="false">)</mo>
            </mrow>
            <mtext> = </mtext>
            <mfenced open="⌊" close="⌋">
              <mfrac>
                <mrow>
                  <mn>0</mn>
                  <mi mathvariant="normal">−</mi>
                  <mrow>
                    <munderover>
                      <mi mathvariant="normal">∑</mi>
                      <mrow>
                        <mi>i</mi>
                        <mi mathvariant="normal">=</mi>
                        <mn>5</mn>
                      </mrow>
                      <mrow>
                        <mi>i</mi>
                        <mi mathvariant="normal">=</mi>
                        <mn>7</mn>
                      </mrow>
                    </munderover>
                    <mrow>
                      <mo stretchy="false">(</mo>
                      <mrow>
                        <mrow>
                          <mfenced open="⌊" close="⌋">
                            <mfrac>
                              <mn>0</mn>
                              <mrow>
                                <mi>p</mi>
                                <mrow>
                                  <mo stretchy="false">(</mo>
                                  <mi>i</mi>
                                  <mo stretchy="false">)</mo>
                                </mrow>
                              </mrow>
                            </mfrac>
                          </mfenced>
                          <mi mathvariant="normal">∗</mi>
                          <mi>p</mi>
                        </mrow>
                        <mrow>
                          <mo stretchy="false">(</mo>
                          <mi>i</mi>
                          <mo stretchy="false">)</mo>
                        </mrow>
                      </mrow>
                      <mo stretchy="false">)</mo>
                    </mrow>
                  </mrow>
                </mrow>
                <mrow>
                  <mi>p</mi>
                  <mrow>
                    <mo stretchy="false">(</mo>
                    <mn>5</mn>
                    <mo stretchy="false">)</mo>
                  </mrow>
                </mrow>
              </mfrac>
            </mfenced>
            <mtext> = </mtext>
            <mfenced open="⌊" close="⌋">
              <mfrac>
                <mrow>
                  <mn>0</mn>
                  <mi mathvariant="normal">−</mi>
                  <mn>0</mn>
                </mrow>
                <mn>81</mn>
              </mfrac>
            </mfenced>
            <mtext> = </mtext>
            <mn>0</mn>
          </mrow>
        </mtd>
      </mtr>
      <mtr>
        <mtd>
          <mrow>
            <msub>
              <mi>f</mi>
              <mn>5</mn>
            </msub>
            <mrow>
              <mo stretchy="false">(</mo>
              <mrow>
                <mn>0,</mn>
                <mi>p</mi>
                <mrow>
                  <mo stretchy="false">(</mo>
                  <mn>5</mn>
                  <mo stretchy="false">)</mo>
                </mrow>
              </mrow>
              <mo stretchy="false">)</mo>
            </mrow>
            <mtext> = </mtext>
            <mfenced open="⌊" close="⌋">
              <mfrac>
                <mrow>
                  <mn>0</mn>
                  <mi mathvariant="normal">−</mi>
                  <mrow>
                    <munderover>
                      <mi mathvariant="normal">∑</mi>
                      <mrow>
                        <mi>i</mi>
                        <mi mathvariant="normal">=</mi>
                        <mn>5</mn>
                      </mrow>
                      <mrow>
                        <mi>i</mi>
                        <mi mathvariant="normal">=</mi>
                        <mn>7</mn>
                      </mrow>
                    </munderover>
                    <mrow>
                      <mo stretchy="false">(</mo>
                      <mrow>
                        <mrow>
                          <mfenced open="⌊" close="⌋">
                            <mfrac>
                              <mn>0</mn>
                              <mrow>
                                <mi>p</mi>
                                <mrow>
                                  <mo stretchy="false">(</mo>
                                  <mi>i</mi>
                                  <mo stretchy="false">)</mo>
                                </mrow>
                              </mrow>
                            </mfrac>
                          </mfenced>
                          <mi mathvariant="normal">∗</mi>
                          <mi>p</mi>
                        </mrow>
                        <mrow>
                          <mo stretchy="false">(</mo>
                          <mi>i</mi>
                          <mo stretchy="false">)</mo>
                        </mrow>
                      </mrow>
                      <mo stretchy="false">)</mo>
                    </mrow>
                  </mrow>
                </mrow>
                <mrow>
                  <mi>p</mi>
                  <mrow>
                    <mo stretchy="false">(</mo>
                    <mn>5</mn>
                    <mo stretchy="false">)</mo>
                  </mrow>
                </mrow>
              </mfrac>
            </mfenced>
            <mtext> = </mtext>
            <mfenced open="⌊" close="⌋">
              <mfrac>
                <mrow>
                  <mn>0</mn>
                  <mi mathvariant="normal">−</mi>
                  <mn>0</mn>
                </mrow>
                <mn>81</mn>
              </mfrac>
            </mfenced>
            <mtext> = </mtext>
            <mn>0</mn>
          </mrow>
        </mtd>
      </mtr>
      <mtr>
        <mtd>
          <mrow>
            <msub>
              <mi>f</mi>
              <mn>5</mn>
            </msub>
            <mrow>
              <mo stretchy="false">(</mo>
              <mrow>
                <mn>0,</mn>
                <mi>p</mi>
                <mrow>
                  <mo stretchy="false">(</mo>
                  <mn>5</mn>
                  <mo stretchy="false">)</mo>
                </mrow>
              </mrow>
              <mo stretchy="false">)</mo>
            </mrow>
            <mtext> = </mtext>
            <mfenced open="⌊" close="⌋">
              <mfrac>
                <mrow>
                  <mn>0</mn>
                  <mi mathvariant="normal">−</mi>
                  <mrow>
                    <munderover>
                      <mi mathvariant="normal">∑</mi>
                      <mrow>
                        <mi>i</mi>
                        <mi mathvariant="normal">=</mi>
                        <mn>5</mn>
                      </mrow>
                      <mrow>
                        <mi>i</mi>
                        <mi mathvariant="normal">=</mi>
                        <mn>7</mn>
                      </mrow>
                    </munderover>
                    <mrow>
                      <mo stretchy="false">(</mo>
                      <mrow>
                        <mrow>
                          <mfenced open="⌊" close="⌋">
                            <mfrac>
                              <mn>0</mn>
                              <mrow>
                                <mi>p</mi>
                                <mrow>
                                  <mo stretchy="false">(</mo>
                                  <mi>i</mi>
                                  <mo stretchy="false">)</mo>
                                </mrow>
                              </mrow>
                            </mfrac>
                          </mfenced>
                          <mi mathvariant="normal">∗</mi>
                          <mi>p</mi>
                        </mrow>
                        <mrow>
                          <mo stretchy="false">(</mo>
                          <mi>i</mi>
                          <mo stretchy="false">)</mo>
                        </mrow>
                      </mrow>
                      <mo stretchy="false">)</mo>
                    </mrow>
                  </mrow>
                </mrow>
                <mrow>
                  <mi>p</mi>
                  <mrow>
                    <mo stretchy="false">(</mo>
                    <mn>5</mn>
                    <mo stretchy="false">)</mo>
                  </mrow>
                </mrow>
              </mfrac>
            </mfenced>
            <mtext> = </mtext>
            <mfenced open="⌊" close="⌋">
              <mfrac>
                <mrow>
                  <mn>0</mn>
                  <mi mathvariant="normal">−</mi>
                  <mn>0</mn>
                </mrow>
                <mn>81</mn>
              </mfrac>
            </mfenced>
            <mtext> = </mtext>
            <mn>0</mn>
          </mrow>
        </mtd>
      </mtr>
      <mtr>
        <mtd>
          <mrow>
            <msub>
              <mi>f</mi>
              <mn>5</mn>
            </msub>
            <mrow>
              <mo stretchy="false">(</mo>
              <mrow>
                <mn>45,</mn>
                <mi>p</mi>
                <mrow>
                  <mo stretchy="false">(</mo>
                  <mn>5</mn>
                  <mo stretchy="false">)</mo>
                </mrow>
              </mrow>
              <mo stretchy="false">)</mo>
            </mrow>
            <mtext> = </mtext>
            <mfenced open="⌊" close="⌋">
              <mfrac>
                <mrow>
                  <mn>45</mn>
                  <mi mathvariant="normal">−</mi>
                  <mrow>
                    <munderover>
                      <mi mathvariant="normal">∑</mi>
                      <mrow>
                        <mi>i</mi>
                        <mi mathvariant="normal">=</mi>
                        <mn>5</mn>
                      </mrow>
                      <mrow>
                        <mi>i</mi>
                        <mi mathvariant="normal">=</mi>
                        <mn>7</mn>
                      </mrow>
                    </munderover>
                    <mrow>
                      <mo stretchy="false">(</mo>
                      <mrow>
                        <mrow>
                          <mfenced open="⌊" close="⌋">
                            <mfrac>
                              <mn>45</mn>
                              <mrow>
                                <mi>p</mi>
                                <mrow>
                                  <mo stretchy="false">(</mo>
                                  <mi>i</mi>
                                  <mo stretchy="false">)</mo>
                                </mrow>
                              </mrow>
                            </mfrac>
                          </mfenced>
                          <mi mathvariant="normal">∗</mi>
                          <mi>p</mi>
                        </mrow>
                        <mrow>
                          <mo stretchy="false">(</mo>
                          <mi>i</mi>
                          <mo stretchy="false">)</mo>
                        </mrow>
                      </mrow>
                      <mo stretchy="false">)</mo>
                    </mrow>
                  </mrow>
                </mrow>
                <mrow>
                  <mi>p</mi>
                  <mrow>
                    <mo stretchy="false">(</mo>
                    <mn>5</mn>
                    <mo stretchy="false">)</mo>
                  </mrow>
                </mrow>
              </mfrac>
            </mfenced>
            <mtext> = </mtext>
            <mfenced open="⌊" close="⌋">
              <mfrac>
                <mrow>
                  <mn>45</mn>
                  <mi mathvariant="normal">−</mi>
                  <mn>0</mn>
                </mrow>
                <mn>81</mn>
              </mfrac>
            </mfenced>
            <mtext> = </mtext>
            <mn>0</mn>
          </mrow>
        </mtd>
      </mtr>
      <mtr>
        <mtd>
          <mrow>
            <msub>
              <mi>f</mi>
              <mn>5</mn>
            </msub>
            <mrow>
              <mo stretchy="false">(</mo>
              <mrow>
                <mn>225,</mn>
                <mi>p</mi>
                <mrow>
                  <mo stretchy="false">(</mo>
                  <mn>5</mn>
                  <mo stretchy="false">)</mo>
                </mrow>
              </mrow>
              <mo stretchy="false">)</mo>
            </mrow>
            <mtext> = </mtext>
            <mfenced open="⌊" close="⌋">
              <mfrac>
                <mrow>
                  <mn>225</mn>
                  <mi mathvariant="normal">−</mi>
                  <mrow>
                    <munderover>
                      <mi mathvariant="normal">∑</mi>
                      <mrow>
                        <mi>i</mi>
                        <mi mathvariant="normal">=</mi>
                        <mn>5</mn>
                      </mrow>
                      <mrow>
                        <mi>i</mi>
                        <mi mathvariant="normal">=</mi>
                        <mn>7</mn>
                      </mrow>
                    </munderover>
                    <mrow>
                      <mo stretchy="false">(</mo>
                      <mrow>
                        <mrow>
                          <mfenced open="⌊" close="⌋">
                            <mfrac>
                              <mn>225</mn>
                              <mrow>
                                <mi>p</mi>
                                <mrow>
                                  <mo stretchy="false">(</mo>
                                  <mi>i</mi>
                                  <mo stretchy="false">)</mo>
                                </mrow>
                              </mrow>
                            </mfrac>
                          </mfenced>
                          <mi mathvariant="normal">∗</mi>
                          <mi>p</mi>
                        </mrow>
                        <mrow>
                          <mo stretchy="false">(</mo>
                          <mi>i</mi>
                          <mo stretchy="false">)</mo>
                        </mrow>
                      </mrow>
                      <mo stretchy="false">)</mo>
                    </mrow>
                  </mrow>
                </mrow>
                <mrow>
                  <mi>p</mi>
                  <mrow>
                    <mo stretchy="false">(</mo>
                    <mn>5</mn>
                    <mo stretchy="false">)</mo>
                  </mrow>
                </mrow>
              </mfrac>
            </mfenced>
            <mtext> = </mtext>
            <mfenced open="⌊" close="⌋">
              <mfrac>
                <mrow>
                  <mn>225</mn>
                  <mi mathvariant="normal">−</mi>
                  <mn>0</mn>
                </mrow>
                <mn>81</mn>
              </mfrac>
            </mfenced>
            <mtext> = </mtext>
            <mn>2</mn>
          </mrow>
        </mtd>
      </mtr>
      <mtr>
        <mtd>
          <mrow>
            <msub>
              <mi>f</mi>
              <mn>5</mn>
            </msub>
            <mrow>
              <mo stretchy="false">(</mo>
              <mrow>
                <mn>609,</mn>
                <mi>p</mi>
                <mrow>
                  <mo stretchy="false">(</mo>
                  <mn>5</mn>
                  <mo stretchy="false">)</mo>
                </mrow>
              </mrow>
              <mo stretchy="false">)</mo>
            </mrow>
            <mtext> = </mtext>
            <mfenced open="⌊" close="⌋">
              <mfrac>
                <mrow>
                  <mn>609</mn>
                  <mi mathvariant="normal">−</mi>
                  <mrow>
                    <munderover>
                      <mi mathvariant="normal">∑</mi>
                      <mrow>
                        <mi>i</mi>
                        <mi mathvariant="normal">=</mi>
                        <mn>5</mn>
                      </mrow>
                      <mrow>
                        <mi>i</mi>
                        <mi mathvariant="normal">=</mi>
                        <mn>7</mn>
                      </mrow>
                    </munderover>
                    <mrow>
                      <mo stretchy="false">(</mo>
                      <mrow>
                        <mrow>
                          <mfenced open="⌊" close="⌋">
                            <mfrac>
                              <mn>609</mn>
                              <mrow>
                                <mi>p</mi>
                                <mrow>
                                  <mo stretchy="false">(</mo>
                                  <mi>i</mi>
                                  <mo stretchy="false">)</mo>
                                </mrow>
                              </mrow>
                            </mfrac>
                          </mfenced>
                          <mi mathvariant="normal">∗</mi>
                          <mi>p</mi>
                        </mrow>
                        <mrow>
                          <mo stretchy="false">(</mo>
                          <mi>i</mi>
                          <mo stretchy="false">)</mo>
                        </mrow>
                      </mrow>
                      <mo stretchy="false">)</mo>
                    </mrow>
                  </mrow>
                </mrow>
                <mrow>
                  <mi>p</mi>
                  <mrow>
                    <mo stretchy="false">(</mo>
                    <mn>5</mn>
                    <mo stretchy="false">)</mo>
                  </mrow>
                </mrow>
              </mfrac>
            </mfenced>
            <mtext> = </mtext>
            <mfenced open="⌊" close="⌋">
              <mfrac>
                <mrow>
                  <mn>609</mn>
                  <mi mathvariant="normal">−</mi>
                  <mn>486</mn>
                </mrow>
                <mn>81</mn>
              </mfrac>
            </mfenced>
            <mtext> = </mtext>
            <mn>1</mn>
          </mrow>
        </mtd>
      </mtr>
    </mtable>
    <annotation encoding="StarMath 5.0">f sub 5 (0,p(5))" = "left lfloor { 0 - sum from {i=5} to {i=7} {(left lfloor 0 over {p(i)}right rfloor * p(i))} } over {p(5)} right rfloor
" = "
left lfloor { 0 - 0} over {81} right rfloor
" = " 0

newline

f sub 5 (0,p(5))" = "left lfloor { 0 - sum from {i=5} to {i=7} {(left lfloor 0 over {p(i)}right rfloor * p(i))} } over {p(5)} right rfloor
" = "
left lfloor { 0 - 0} over {81} right rfloor
" = " 0

newline

f sub 5 (0,p(5))" = "left lfloor { 0 - sum from {i=5} to {i=7} {(left lfloor 0 over {p(i)}right rfloor * p(i))} } over {p(5)} right rfloor
" = "
left lfloor { 0 - 0} over {81} right rfloor
" = " 0

newline

f sub 5 (45,p(5))" = "left lfloor { 45 - sum from {i=5} to {i=7} {(left lfloor 45 over {p(i)}right rfloor * p(i))} } over {p(5)} right rfloor
" = "
left lfloor { 45 - 0} over {81} right rfloor
" = " 0

newline
f sub 5 (225,p(5))" = "left lfloor { 225 - sum from {i=5} to {i=7} {(left lfloor 225 over {p(i)}right rfloor * p(i))} } over {p(5)} right rfloor
" = "
left lfloor { 225 - 0} over {81} right rfloor
" = " 2

newline

f sub 5 (609,p(5))" = "left lfloor { 609 - sum from {i=5} to {i=7} {(left lfloor 609 over {p(i)}right rfloor * p(i))} } over {p(5)} right rfloor
" = "
left lfloor { 609 - 486} over {81} right rfloor
" = " 1</annotation>
  </semantics>
</math>
</file>

<file path=Object 2/content.xml><?xml version="1.0" encoding="utf-8"?>
<math xmlns="http://www.w3.org/1998/Math/MathML">
  <semantics>
    <mrow>
      <mfenced open="" close="">
        <mtable>
          <mtr>
            <mtd>
              <mi>e</mi>
            </mtd>
            <mtd>
              <mi>f</mi>
            </mtd>
            <mtd>
              <mi>g</mi>
            </mtd>
            <mtd>
              <mi>h</mi>
            </mtd>
          </mtr>
        </mtable>
      </mfenced>
      <mtext> * </mtext>
      <mrow>
        <mfenced open="" close="">
          <mtable>
            <mtr>
              <mtd>
                <mn>1</mn>
              </mtd>
            </mtr>
            <mtr>
              <mtd>
                <mn>1</mn>
              </mtd>
            </mtr>
            <mtr>
              <mtd>
                <mn>1</mn>
              </mtd>
            </mtr>
            <mtr>
              <mtd>
                <mn>1</mn>
              </mtd>
            </mtr>
          </mtable>
        </mfenced>
        <mi mathvariant="normal">=</mi>
        <mfenced open="" close="">
          <mtable>
            <mtr>
              <mtd>
                <mrow>
                  <mrow>
                    <mrow>
                      <mi>e</mi>
                      <mo stretchy="false">+</mo>
                      <mi>f</mi>
                    </mrow>
                    <mo stretchy="false">+</mo>
                    <mi>g</mi>
                  </mrow>
                  <mo stretchy="false">+</mo>
                  <mi>h</mi>
                </mrow>
              </mtd>
            </mtr>
          </mtable>
        </mfenced>
      </mrow>
    </mrow>
    <annotation encoding="StarMath 5.0"> left ( matrix{e # f # g # h} right) " * " left ( stack{1 # 1 # 1 # 1} right ) =  left ( matrix{e+f+g+h} right )</annotation>
  </semantics>
</math>
</file>

<file path=Object 20/content.xml><?xml version="1.0" encoding="utf-8"?>
<math xmlns="http://www.w3.org/1998/Math/MathML">
  <semantics>
    <mfenced open="" close="">
      <mtable>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r>
          <mtd>
            <mn>0</mn>
          </mtd>
          <mtd>
            <mn>0</mn>
          </mtd>
          <mtd>
            <mn>0</mn>
          </mtd>
          <mtd>
            <mn>0</mn>
          </mtd>
          <mtd>
            <mi>i</mi>
          </mtd>
          <mtd>
            <mn>0</mn>
          </mtd>
          <mtd>
            <mn>0</mn>
          </mtd>
        </mtr>
        <mtr>
          <mtd>
            <mn>0</mn>
          </mtd>
          <mtd>
            <mn>0</mn>
          </mtd>
          <mtd>
            <mn>0</mn>
          </mtd>
          <mtd>
            <mi>i</mi>
          </mtd>
          <mtd>
            <mn>1</mn>
          </mtd>
          <mtd>
            <mn>0</mn>
          </mtd>
          <mtd>
            <mn>0</mn>
          </mtd>
        </mtr>
        <mtr>
          <mtd>
            <mn>0</mn>
          </mtd>
          <mtd>
            <mn>0</mn>
          </mtd>
          <mtd>
            <mn>1</mn>
          </mtd>
          <mtd>
            <mn>1</mn>
          </mtd>
          <mtd>
            <mi>i</mi>
          </mtd>
          <mtd>
            <mn>0</mn>
          </mtd>
          <mtd>
            <mn>0</mn>
          </mtd>
        </mtr>
      </mtable>
    </mfenced>
    <annotation encoding="StarMath 5.0"> left ( matrix{0#0#0#0#0#0#0##0#0#0#0#0#0#0##0#0#0#0#0#0#0##0#0#0#0#i#0#0##0#0#0#i#1#0#0##0#0#1#1#i#0#0} right )</annotation>
  </semantics>
</math>
</file>

<file path=Object 21/content.xml><?xml version="1.0" encoding="utf-8"?>
<math xmlns="http://www.w3.org/1998/Math/MathML">
  <semantics>
    <mfenced open="" close="">
      <mtable>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r>
          <mtd>
            <mn>0</mn>
          </mtd>
          <mtd>
            <mn>0</mn>
          </mtd>
          <mtd>
            <mn>0</mn>
          </mtd>
          <mtd>
            <mn>0</mn>
          </mtd>
          <mtd>
            <mrow>
              <mi mathvariant="normal">−</mi>
              <mn>1</mn>
            </mrow>
          </mtd>
          <mtd>
            <mn>0</mn>
          </mtd>
          <mtd>
            <mn>0</mn>
          </mtd>
        </mtr>
        <mtr>
          <mtd>
            <mn>0</mn>
          </mtd>
          <mtd>
            <mn>0</mn>
          </mtd>
          <mtd>
            <mn>0</mn>
          </mtd>
          <mtd>
            <mrow>
              <mi mathvariant="normal">−</mi>
              <mn>1</mn>
            </mrow>
          </mtd>
          <mtd>
            <mn>1</mn>
          </mtd>
          <mtd>
            <mn>0</mn>
          </mtd>
          <mtd>
            <mn>0</mn>
          </mtd>
        </mtr>
        <mtr>
          <mtd>
            <mn>0</mn>
          </mtd>
          <mtd>
            <mn>0</mn>
          </mtd>
          <mtd>
            <mn>1</mn>
          </mtd>
          <mtd>
            <mn>1</mn>
          </mtd>
          <mtd>
            <mrow>
              <mi mathvariant="normal">−</mi>
              <mn>1</mn>
            </mrow>
          </mtd>
          <mtd>
            <mn>0</mn>
          </mtd>
          <mtd>
            <mn>0</mn>
          </mtd>
        </mtr>
      </mtable>
    </mfenced>
    <annotation encoding="StarMath 5.0">left ( matrix{0#0#0#0#0#0#0##0#0#0#0#0#0#0##0#0#0#0#0#0#0##0#0#0#0#-1#0#0##0#0#0#-1#1#0#0##0#0#1#1#-1#0#0} right )</annotation>
  </semantics>
</math>
</file>

<file path=Object 22/content.xml><?xml version="1.0" encoding="utf-8"?>
<math xmlns="http://www.w3.org/1998/Math/MathML">
  <semantics>
    <mrow>
      <mfenced open="" close="">
        <mtable>
          <mtr>
            <mtd>
              <mn>0</mn>
            </mtd>
            <mtd>
              <mn>0</mn>
            </mtd>
            <mtd>
              <mn>0</mn>
            </mtd>
            <mtd>
              <mn>0</mn>
            </mtd>
            <mtd>
              <mn>0</mn>
            </mtd>
            <mtd>
              <mn>0</mn>
            </mtd>
            <mtd>
              <mn>0</mn>
            </mtd>
          </mtr>
          <mtr>
            <mtd>
              <mn>0</mn>
            </mtd>
            <mtd>
              <mn>0</mn>
            </mtd>
            <mtd>
              <mn>0</mn>
            </mtd>
            <mtd>
              <mn>0</mn>
            </mtd>
            <mtd>
              <mn>0</mn>
            </mtd>
            <mtd>
              <mn>0</mn>
            </mtd>
            <mtd>
              <mn>0</mn>
            </mtd>
          </mtr>
          <mtr>
            <mtd>
              <mi>e</mi>
            </mtd>
            <mtd>
              <mn>0</mn>
            </mtd>
            <mtd>
              <mn>0</mn>
            </mtd>
            <mtd>
              <mn>0</mn>
            </mtd>
            <mtd>
              <mn>0</mn>
            </mtd>
            <mtd>
              <mn>0</mn>
            </mtd>
            <mtd>
              <mn>0</mn>
            </mtd>
          </mtr>
          <mtr>
            <mtd>
              <mn>0</mn>
            </mtd>
            <mtd>
              <mn>0</mn>
            </mtd>
            <mtd>
              <mi>c</mi>
            </mtd>
            <mtd>
              <mn>0</mn>
            </mtd>
            <mtd>
              <mi>d</mi>
            </mtd>
            <mtd>
              <mn>0</mn>
            </mtd>
            <mtd>
              <mi>d</mi>
            </mtd>
          </mtr>
          <mtr>
            <mtd>
              <mn>0</mn>
            </mtd>
            <mtd>
              <mn>0</mn>
            </mtd>
            <mtd>
              <mn>0</mn>
            </mtd>
            <mtd>
              <mn>0</mn>
            </mtd>
            <mtd>
              <mn>0</mn>
            </mtd>
            <mtd>
              <mi>a</mi>
            </mtd>
            <mtd>
              <mn>0</mn>
            </mtd>
          </mtr>
          <mtr>
            <mtd>
              <mn>0</mn>
            </mtd>
            <mtd>
              <mi>a</mi>
            </mtd>
            <mtd>
              <mi>a</mi>
            </mtd>
            <mtd>
              <mi>b</mi>
            </mtd>
            <mtd>
              <mn>0</mn>
            </mtd>
            <mtd>
              <mn>0</mn>
            </mtd>
            <mtd>
              <mn>0</mn>
            </mtd>
          </mtr>
        </mtable>
      </mfenced>
      <mtable>
        <mtr>
          <mtd>
            <mtext>  S </mtext>
          </mtd>
        </mtr>
        <mtr>
          <mtd>
            <mtext> → </mtext>
          </mtd>
        </mtr>
      </mtable>
      <mfenced open="" close="">
        <mtable>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r>
            <mtd>
              <mn>0</mn>
            </mtd>
            <mtd>
              <mn>0</mn>
            </mtd>
            <mtd>
              <mi>c</mi>
            </mtd>
            <mtd>
              <mn>0</mn>
            </mtd>
            <mtd>
              <mn>0</mn>
            </mtd>
            <mtd>
              <mn>0</mn>
            </mtd>
            <mtd>
              <mn>0</mn>
            </mtd>
          </mtr>
          <mtr>
            <mtd>
              <mi>e</mi>
            </mtd>
            <mtd>
              <mi>a</mi>
            </mtd>
            <mtd>
              <mi>a</mi>
            </mtd>
            <mtd>
              <mi>b</mi>
            </mtd>
            <mtd>
              <mi>d</mi>
            </mtd>
            <mtd>
              <mi>a</mi>
            </mtd>
            <mtd>
              <mi>d</mi>
            </mtd>
          </mtr>
        </mtable>
      </mfenced>
    </mrow>
    <annotation encoding="StarMath 5.0"> left ( matrix{0#0#0#0#0#0#0##0#0#0#0#0#0#0##e#0#0#0#0#0#0##0#0#c#0#d#0#d##0#0#0#0#0#a#0##0#a#a#b#0#0#0} right )  stack{ "  S "#" → "}  left ( matrix{0#0#0#0#0#0#0##0#0#0#0#0#0#0##0#0#0#0#0#0#0##0#0#0#0#0#0#0##0#0#c#0#0#0#0##e#a#a#b#d#a#d} right )</annotation>
  </semantics>
</math>
</file>

<file path=Object 23/content.xml><?xml version="1.0" encoding="utf-8"?>
<math xmlns="http://www.w3.org/1998/Math/MathML">
  <semantics>
    <mrow>
      <mfenced open="" close="">
        <mtable>
          <mtr>
            <mtd>
              <mi>e</mi>
            </mtd>
            <mtd>
              <mn>0</mn>
            </mtd>
            <mtd>
              <mn>0</mn>
            </mtd>
            <mtd>
              <mn>0</mn>
            </mtd>
            <mtd>
              <mn>0</mn>
            </mtd>
            <mtd>
              <mn>0</mn>
            </mtd>
            <mtd>
              <mn>0</mn>
            </mtd>
          </mtr>
          <mtr>
            <mtd>
              <mn>0</mn>
            </mtd>
            <mtd>
              <mn>0</mn>
            </mtd>
            <mtd>
              <mn>0</mn>
            </mtd>
            <mtd>
              <mn>0</mn>
            </mtd>
            <mtd>
              <mn>0</mn>
            </mtd>
            <mtd>
              <mn>0</mn>
            </mtd>
            <mtd>
              <mn>0</mn>
            </mtd>
          </mtr>
          <mtr>
            <mtd>
              <mi>e</mi>
            </mtd>
            <mtd>
              <mn>0</mn>
            </mtd>
            <mtd>
              <mn>0</mn>
            </mtd>
            <mtd>
              <mn>0</mn>
            </mtd>
            <mtd>
              <mn>0</mn>
            </mtd>
            <mtd>
              <mn>0</mn>
            </mtd>
            <mtd>
              <mn>0</mn>
            </mtd>
          </mtr>
          <mtr>
            <mtd>
              <mn>0</mn>
            </mtd>
            <mtd>
              <mn>0</mn>
            </mtd>
            <mtd>
              <mi>c</mi>
            </mtd>
            <mtd>
              <mn>0</mn>
            </mtd>
            <mtd>
              <mi>d</mi>
            </mtd>
            <mtd>
              <mn>0</mn>
            </mtd>
            <mtd>
              <mi>d</mi>
            </mtd>
          </mtr>
          <mtr>
            <mtd>
              <mn>0</mn>
            </mtd>
            <mtd>
              <mn>0</mn>
            </mtd>
            <mtd>
              <mn>0</mn>
            </mtd>
            <mtd>
              <mn>0</mn>
            </mtd>
            <mtd>
              <mn>0</mn>
            </mtd>
            <mtd>
              <mi>a</mi>
            </mtd>
            <mtd>
              <mn>0</mn>
            </mtd>
          </mtr>
          <mtr>
            <mtd>
              <mn>0</mn>
            </mtd>
            <mtd>
              <mi>a</mi>
            </mtd>
            <mtd>
              <mi>a</mi>
            </mtd>
            <mtd>
              <mi>b</mi>
            </mtd>
            <mtd>
              <mn>0</mn>
            </mtd>
            <mtd>
              <mn>0</mn>
            </mtd>
            <mtd>
              <mn>0</mn>
            </mtd>
          </mtr>
        </mtable>
      </mfenced>
      <mtext> # </mtext>
      <mfenced open="" close="">
        <mtable>
          <mtr>
            <mtd>
              <mi>a</mi>
            </mtd>
            <mtd>
              <mstyle color="red">
                <mrow>
                  <mi>b</mi>
                </mrow>
              </mstyle>
            </mtd>
            <mtd>
              <mstyle color="red">
                <mrow>
                  <mi>c</mi>
                </mrow>
              </mstyle>
            </mtd>
            <mtd>
              <mi>d</mi>
            </mtd>
            <mtd>
              <mn>0</mn>
            </mtd>
            <mtd>
              <mstyle color="red">
                <mrow>
                  <mi>e</mi>
                </mrow>
              </mstyle>
            </mtd>
            <mtd>
              <mn>0</mn>
            </mtd>
          </mtr>
        </mtable>
      </mfenced>
      <mtext> = </mtext>
      <mfenced open="" close="">
        <mtable>
          <mtr>
            <mtd>
              <mi>e</mi>
            </mtd>
            <mtd>
              <mstyle color="red">
                <mrow>
                  <mi>b</mi>
                </mrow>
              </mstyle>
            </mtd>
            <mtd>
              <mstyle color="red">
                <mrow>
                  <mi>c</mi>
                </mrow>
              </mstyle>
            </mtd>
            <mtd>
              <mstyle color="red">
                <mrow>
                  <mi>d</mi>
                </mrow>
              </mstyle>
            </mtd>
            <mtd>
              <mn>0</mn>
            </mtd>
            <mtd>
              <mstyle color="red">
                <mrow>
                  <mi>e</mi>
                </mrow>
              </mstyle>
            </mtd>
            <mtd>
              <mn>0</mn>
            </mtd>
          </mtr>
          <mtr>
            <mtd>
              <mn>0</mn>
            </mtd>
            <mtd>
              <mn>0</mn>
            </mtd>
            <mtd>
              <mn>0</mn>
            </mtd>
            <mtd>
              <mn>0</mn>
            </mtd>
            <mtd>
              <mn>0</mn>
            </mtd>
            <mtd>
              <mn>0</mn>
            </mtd>
            <mtd>
              <mn>0</mn>
            </mtd>
          </mtr>
          <mtr>
            <mtd>
              <mi>e</mi>
            </mtd>
            <mtd>
              <mn>0</mn>
            </mtd>
            <mtd>
              <mn>0</mn>
            </mtd>
            <mtd>
              <mn>0</mn>
            </mtd>
            <mtd>
              <mn>0</mn>
            </mtd>
            <mtd>
              <mn>0</mn>
            </mtd>
            <mtd>
              <mn>0</mn>
            </mtd>
          </mtr>
          <mtr>
            <mtd>
              <mn>0</mn>
            </mtd>
            <mtd>
              <mn>0</mn>
            </mtd>
            <mtd>
              <mi>c</mi>
            </mtd>
            <mtd>
              <mn>0</mn>
            </mtd>
            <mtd>
              <mi>d</mi>
            </mtd>
            <mtd>
              <mn>0</mn>
            </mtd>
            <mtd>
              <mi>d</mi>
            </mtd>
          </mtr>
          <mtr>
            <mtd>
              <mn>0</mn>
            </mtd>
            <mtd>
              <mn>0</mn>
            </mtd>
            <mtd>
              <mn>0</mn>
            </mtd>
            <mtd>
              <mn>0</mn>
            </mtd>
            <mtd>
              <mn>0</mn>
            </mtd>
            <mtd>
              <mi>a</mi>
            </mtd>
            <mtd>
              <mn>0</mn>
            </mtd>
          </mtr>
          <mtr>
            <mtd>
              <mn>0</mn>
            </mtd>
            <mtd>
              <mi>a</mi>
            </mtd>
            <mtd>
              <mi>a</mi>
            </mtd>
            <mtd>
              <mi>b</mi>
            </mtd>
            <mtd>
              <mn>0</mn>
            </mtd>
            <mtd>
              <mn>0</mn>
            </mtd>
            <mtd>
              <mn>0</mn>
            </mtd>
          </mtr>
        </mtable>
      </mfenced>
    </mrow>
    <annotation encoding="StarMath 5.0"> left ( matrix{e#0#0#0#0#0#0##0#0#0#0#0#0#0##e#0#0#0#0#0#0##0#0#c#0#d#0#d##0#0#0#0#0#a#0##0#a#a#b#0#0#0} right )
" # " 
left ( matrix{a# color red b# color red c#d#0#color red e#0} right )
" = " 
left ( matrix{e#color red b#color red c#color red d#0# color red e#0##0#0#0#0#0#0#0##e#0#0#0#0#0#0##0#0#c#0#d#0#d##0#0#0#0#0#a#0##0#a#a#b#0#0#0} right )</annotation>
  </semantics>
</math>
</file>

<file path=Object 24/content.xml><?xml version="1.0" encoding="utf-8"?>
<math xmlns="http://www.w3.org/1998/Math/MathML">
  <semantics>
    <mfenced open="" close="">
      <mtable>
        <mtr>
          <mtd>
            <mn>0</mn>
          </mtd>
          <mtd>
            <mn>0</mn>
          </mtd>
          <mtd>
            <mn>0</mn>
          </mtd>
          <mtd>
            <mn>0</mn>
          </mtd>
          <mtd>
            <mn>0</mn>
          </mtd>
          <mtd>
            <mn>0</mn>
          </mtd>
          <mtd>
            <mn>0</mn>
          </mtd>
        </mtr>
        <mtr>
          <mtd>
            <mn>0</mn>
          </mtd>
          <mtd>
            <mn>0</mn>
          </mtd>
          <mtd>
            <mn>0</mn>
          </mtd>
          <mtd>
            <mn>0</mn>
          </mtd>
          <mtd>
            <mn>0</mn>
          </mtd>
          <mtd>
            <mn>0</mn>
          </mtd>
          <mtd>
            <mn>0</mn>
          </mtd>
        </mtr>
        <mtr>
          <mtd>
            <mn>0</mn>
          </mtd>
          <mtd>
            <mn>0</mn>
          </mtd>
          <mtd>
            <mn>0</mn>
          </mtd>
          <mtd>
            <mn>0</mn>
          </mtd>
          <mtd>
            <mstyle color="red">
              <mrow>
                <mn>1</mn>
              </mrow>
            </mstyle>
          </mtd>
          <mtd>
            <mn>0</mn>
          </mtd>
          <mtd>
            <mn>0</mn>
          </mtd>
        </mtr>
        <mtr>
          <mtd>
            <mn>0</mn>
          </mtd>
          <mtd>
            <mn>0</mn>
          </mtd>
          <mtd>
            <mn>0</mn>
          </mtd>
          <mtd>
            <mstyle color="red">
              <mrow>
                <mn>1</mn>
              </mrow>
            </mstyle>
          </mtd>
          <mtd>
            <mrow>
              <mi mathvariant="normal">−</mi>
              <mn>1</mn>
            </mrow>
          </mtd>
          <mtd>
            <mn>0</mn>
          </mtd>
          <mtd>
            <mn>0</mn>
          </mtd>
        </mtr>
        <mtr>
          <mtd>
            <mn>0</mn>
          </mtd>
          <mtd>
            <mn>0</mn>
          </mtd>
          <mtd>
            <mstyle color="red">
              <mrow>
                <mn>1</mn>
              </mrow>
            </mstyle>
          </mtd>
          <mtd>
            <mrow>
              <mi mathvariant="normal">−</mi>
              <mn>1</mn>
            </mrow>
          </mtd>
          <mtd>
            <mrow>
              <mi mathvariant="normal">−</mi>
              <mn>1</mn>
            </mrow>
          </mtd>
          <mtd>
            <mn>0</mn>
          </mtd>
          <mtd>
            <mn>0</mn>
          </mtd>
        </mtr>
        <mtr>
          <mtd>
            <mn>0</mn>
          </mtd>
          <mtd>
            <mstyle color="red">
              <mrow>
                <mn>1</mn>
              </mrow>
            </mstyle>
          </mtd>
          <mtd>
            <mrow>
              <mi mathvariant="normal">−</mi>
              <mn>1</mn>
            </mrow>
          </mtd>
          <mtd>
            <mrow>
              <mi mathvariant="normal">−</mi>
              <mn>1</mn>
            </mrow>
          </mtd>
          <mtd>
            <mn>1</mn>
          </mtd>
          <mtd>
            <mn>0</mn>
          </mtd>
          <mtd>
            <mn>0</mn>
          </mtd>
        </mtr>
      </mtable>
    </mfenced>
    <annotation encoding="StarMath 5.0">left ( matrix{0#0#0#0#0#0#0##0#0#0#0#0#0#0##0#0#0#0#color red 1#0#0##0#0#0#color red 1#-1#0#0##0#0#color red 1#-1#-1#0#0##0#color red 1#-1#-1#1#0#0} right )</annotation>
  </semantics>
</math>
</file>

<file path=Object 25/content.xml><?xml version="1.0" encoding="utf-8"?>
<math xmlns="http://www.w3.org/1998/Math/MathML">
  <semantics>
    <mrow>
      <mi>G</mi>
      <mrow>
        <mo stretchy="false">(</mo>
        <mrow>
          <msub>
            <mi>M</mi>
            <mn>1</mn>
          </msub>
          <mtext>,</mtext>
          <msub>
            <mi>M</mi>
            <mn>2</mn>
          </msub>
        </mrow>
        <mo stretchy="false">)</mo>
      </mrow>
      <mtext> = </mtext>
      <mi>S</mi>
      <mrow>
        <mo stretchy="false">(</mo>
        <msub>
          <mi>M</mi>
          <mn>2</mn>
        </msub>
        <mo stretchy="false">)</mo>
      </mrow>
      <mi mathvariant="normal">°</mi>
      <mi mathvariant="italic">AddL</mi>
      <mrow>
        <mo stretchy="false">(</mo>
        <mrow>
          <msub>
            <mi>M</mi>
            <mn>1</mn>
          </msub>
          <mtext>,</mtext>
          <msub>
            <mi>M</mi>
            <mn>2</mn>
          </msub>
        </mrow>
        <mo stretchy="false">)</mo>
      </mrow>
    </mrow>
    <annotation encoding="StarMath 5.0">G(M sub 1 ","M sub 2) " = " S(M sub 2 ) circ AddL (M sub 1 "," M sub 2 )</annotation>
  </semantics>
</math>
</file>

<file path=Object 26/content.xml><?xml version="1.0" encoding="utf-8"?>
<math xmlns="http://www.w3.org/1998/Math/MathML">
  <semantics>
    <mrow>
      <mi>p</mi>
      <mrow>
        <mo stretchy="false">(</mo>
        <mrow>
          <mi stretchy="false" mathvariant="normal">∣</mi>
          <mrow>
            <mtext>numéro de la ligne</mtext>
            <mi mathvariant="normal">−</mi>
            <mn>6</mn>
          </mrow>
          <mi stretchy="false" mathvariant="normal">∣</mi>
        </mrow>
        <mo stretchy="false">)</mo>
      </mrow>
    </mrow>
    <annotation encoding="StarMath 5.0">p(lline "numéro de la ligne" - 6 rline)</annotation>
  </semantics>
</math>
</file>

<file path=Object 27/content.xml><?xml version="1.0" encoding="utf-8"?>
<math xmlns="http://www.w3.org/1998/Math/MathML">
  <semantics>
    <msub>
      <mi>f</mi>
      <mi>c</mi>
    </msub>
    <annotation encoding="StarMath 5.0">f sub {c}</annotation>
  </semantics>
</math>
</file>

<file path=Object 28/content.xml><?xml version="1.0" encoding="utf-8"?>
<math xmlns="http://www.w3.org/1998/Math/MathML">
  <semantics>
    <mfenced open="" close="">
      <mtable>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r>
          <mtd>
            <mn>0</mn>
          </mtd>
          <mtd>
            <mn>0</mn>
          </mtd>
          <mtd>
            <mrow>
              <mi mathvariant="normal">−</mi>
              <mn>1</mn>
            </mrow>
          </mtd>
          <mtd>
            <mrow>
              <mi mathvariant="normal">−</mi>
              <mn>1</mn>
            </mrow>
          </mtd>
          <mtd>
            <mn>0</mn>
          </mtd>
          <mtd>
            <mn>0</mn>
          </mtd>
          <mtd>
            <mn>0</mn>
          </mtd>
        </mtr>
        <mtr>
          <mtd>
            <mn>0</mn>
          </mtd>
          <mtd>
            <mstyle color="red">
              <mrow>
                <mn>0</mn>
              </mrow>
            </mstyle>
          </mtd>
          <mtd>
            <mn>1</mn>
          </mtd>
          <mtd>
            <mn>1</mn>
          </mtd>
          <mtd>
            <mn>1</mn>
          </mtd>
          <mtd>
            <mstyle color="red">
              <mrow>
                <mn>0</mn>
              </mrow>
            </mstyle>
          </mtd>
          <mtd>
            <mn>0</mn>
          </mtd>
        </mtr>
      </mtable>
    </mfenced>
    <annotation encoding="StarMath 5.0">left ( matrix{
0#0#0#0#0#0#0##
0#0#0#0#0#0#0##
0#0#0#0#0#0#0##
0#0#0#0#0#0#0##
0#0#-1#-1#0#0#0##
0#color red 0#1#1#1#color red 0#0} right )</annotation>
  </semantics>
</math>
</file>

<file path=Object 29/content.xml><?xml version="1.0" encoding="utf-8"?>
<math xmlns="http://www.w3.org/1998/Math/MathML">
  <semantics>
    <mfenced open="" close="">
      <mtable>
        <mtr>
          <mtd>
            <mn>0</mn>
          </mtd>
          <mtd>
            <mn>0</mn>
          </mtd>
          <mtd>
            <mn>0</mn>
          </mtd>
          <mtd>
            <mn>0</mn>
          </mtd>
          <mtd>
            <mn>0</mn>
          </mtd>
          <mtd>
            <mn>0</mn>
          </mtd>
          <mtd>
            <mn>0</mn>
          </mtd>
        </mtr>
        <mtr>
          <mtd>
            <mn>0</mn>
          </mtd>
          <mtd>
            <mn>0</mn>
          </mtd>
          <mtd>
            <mn>0</mn>
          </mtd>
          <mtd>
            <mn>0</mn>
          </mtd>
          <mtd>
            <mn>0</mn>
          </mtd>
          <mtd>
            <mn>0</mn>
          </mtd>
          <mtd>
            <mn>0</mn>
          </mtd>
        </mtr>
        <mtr>
          <mtd>
            <mn>0</mn>
          </mtd>
          <mtd>
            <mn>0</mn>
          </mtd>
          <mtd>
            <mn>0</mn>
          </mtd>
          <mtd>
            <mn>1</mn>
          </mtd>
          <mtd>
            <mn>0</mn>
          </mtd>
          <mtd>
            <mn>0</mn>
          </mtd>
          <mtd>
            <mn>0</mn>
          </mtd>
        </mtr>
        <mtr>
          <mtd>
            <mn>0</mn>
          </mtd>
          <mtd>
            <mn>0</mn>
          </mtd>
          <mtd>
            <mn>0</mn>
          </mtd>
          <mtd>
            <mrow>
              <mi mathvariant="normal">−</mi>
              <mn>1</mn>
            </mrow>
          </mtd>
          <mtd>
            <mn>1</mn>
          </mtd>
          <mtd>
            <mn>0</mn>
          </mtd>
          <mtd>
            <mn>0</mn>
          </mtd>
        </mtr>
        <mtr>
          <mtd>
            <mn>0</mn>
          </mtd>
          <mtd>
            <mn>0</mn>
          </mtd>
          <mtd>
            <mn>0</mn>
          </mtd>
          <mtd>
            <mrow>
              <mi mathvariant="normal">−</mi>
              <mn>1</mn>
            </mrow>
          </mtd>
          <mtd>
            <mrow>
              <mi mathvariant="normal">−</mi>
              <mn>1</mn>
            </mrow>
          </mtd>
          <mtd>
            <mstyle color="green">
              <mrow>
                <mn>0</mn>
              </mrow>
            </mstyle>
          </mtd>
          <mtd>
            <mn>0</mn>
          </mtd>
        </mtr>
        <mtr>
          <mtd>
            <mn>0</mn>
          </mtd>
          <mtd>
            <mn>0</mn>
          </mtd>
          <mtd>
            <mrow>
              <mi mathvariant="normal">−</mi>
              <mn>1</mn>
            </mrow>
          </mtd>
          <mtd>
            <mn>1</mn>
          </mtd>
          <mtd>
            <mn>1</mn>
          </mtd>
          <mtd>
            <mstyle color="red">
              <mrow>
                <mn>0</mn>
              </mrow>
            </mstyle>
          </mtd>
          <mtd>
            <mn>1</mn>
          </mtd>
        </mtr>
      </mtable>
    </mfenced>
    <annotation encoding="StarMath 5.0">left ( matrix{
0#0#0#0#0#0#0##
0#0#0#0#0#0#0##
0#0#0#1#0#0#0##
0#0#0#-1#1#0#0##
0#0#0#-1#-1#color green 0#0##
0#0#-1#1#1#color red 0#1} right )</annotation>
  </semantics>
</math>
</file>

<file path=Object 3/content.xml><?xml version="1.0" encoding="utf-8"?>
<math xmlns="http://www.w3.org/1998/Math/MathML">
  <semantics>
    <mrow>
      <mfenced open="" close="">
        <mtable>
          <mtr>
            <mtd>
              <mi>a</mi>
            </mtd>
            <mtd>
              <mi>b</mi>
            </mtd>
            <mtd>
              <mi>c</mi>
            </mtd>
            <mtd>
              <mi>d</mi>
            </mtd>
          </mtr>
          <mtr>
            <mtd>
              <mi>e</mi>
            </mtd>
            <mtd>
              <mi>f</mi>
            </mtd>
            <mtd>
              <mi>g</mi>
            </mtd>
            <mtd>
              <mi>h</mi>
            </mtd>
          </mtr>
          <mtr>
            <mtd>
              <mi>i</mi>
            </mtd>
            <mtd>
              <mi>j</mi>
            </mtd>
            <mtd>
              <mi>k</mi>
            </mtd>
            <mtd>
              <mi>l</mi>
            </mtd>
          </mtr>
          <mtr>
            <mtd>
              <mi>m</mi>
            </mtd>
            <mtd>
              <mi>n</mi>
            </mtd>
            <mtd>
              <mi>p</mi>
            </mtd>
            <mtd>
              <mi>q</mi>
            </mtd>
          </mtr>
        </mtable>
      </mfenced>
      <mtext> * </mtext>
      <mfenced open="" close="">
        <mtable>
          <mtr>
            <mtd>
              <mn>0</mn>
            </mtd>
          </mtr>
          <mtr>
            <mtd>
              <mn>1</mn>
            </mtd>
          </mtr>
          <mtr>
            <mtd>
              <mn>0</mn>
            </mtd>
          </mtr>
          <mtr>
            <mtd>
              <mn>0</mn>
            </mtd>
          </mtr>
        </mtable>
      </mfenced>
      <mtext> = </mtext>
      <mfenced open="" close="">
        <mtable>
          <mtr>
            <mtd>
              <mi>b</mi>
            </mtd>
          </mtr>
          <mtr>
            <mtd>
              <mi>f</mi>
            </mtd>
          </mtr>
          <mtr>
            <mtd>
              <mi>j</mi>
            </mtd>
          </mtr>
          <mtr>
            <mtd>
              <mi>n</mi>
            </mtd>
          </mtr>
        </mtable>
      </mfenced>
    </mrow>
    <annotation encoding="StarMath 5.0">left ( matrix{a # b # c # d ## e # f # g # h ## i # j # k # l ## m # n # p # q} right ) " * " left ( stack{0 # 1 # 0 # 0} right ) " = " left ( stack{b # f # j # n} right ) </annotation>
  </semantics>
</math>
</file>

<file path=Object 4/content.xml><?xml version="1.0" encoding="utf-8"?>
<math xmlns="http://www.w3.org/1998/Math/MathML">
  <semantics>
    <mrow>
      <mfenced open="" close="">
        <mtable>
          <mtr>
            <mtd>
              <mn>1</mn>
            </mtd>
            <mtd>
              <mn>1</mn>
            </mtd>
            <mtd>
              <mn>1</mn>
            </mtd>
            <mtd>
              <mn>1</mn>
            </mtd>
          </mtr>
        </mtable>
      </mfenced>
      <mtext> * </mtext>
      <mfenced open="" close="">
        <mtable>
          <mtr>
            <mtd>
              <mi>b</mi>
            </mtd>
          </mtr>
          <mtr>
            <mtd>
              <mi>f</mi>
            </mtd>
          </mtr>
          <mtr>
            <mtd>
              <mi>j</mi>
            </mtd>
          </mtr>
          <mtr>
            <mtd>
              <mi>n</mi>
            </mtd>
          </mtr>
        </mtable>
      </mfenced>
      <mtext> = </mtext>
      <mfenced open="" close="">
        <mtable>
          <mtr>
            <mtd>
              <mrow>
                <mrow>
                  <mrow>
                    <mi>b</mi>
                    <mo stretchy="false">+</mo>
                    <mi>f</mi>
                  </mrow>
                  <mo stretchy="false">+</mo>
                  <mi>j</mi>
                </mrow>
                <mo stretchy="false">+</mo>
                <mi>n</mi>
              </mrow>
            </mtd>
          </mtr>
        </mtable>
      </mfenced>
    </mrow>
    <annotation encoding="StarMath 5.0">left ( matrix{1 # 1 # 1 # 1} right ) " * " left ( stack{b # f # j # n} right)  " = " left ( matrix{b+f+j+n} right )</annotation>
  </semantics>
</math>
</file>

<file path=Object 5/content.xml><?xml version="1.0" encoding="utf-8"?>
<math xmlns="http://www.w3.org/1998/Math/MathML">
  <semantics>
    <mrow>
      <mi mathvariant="italic">Tr</mi>
      <mrow>
        <mrow>
          <mo stretchy="false">(</mo>
          <mfenced open="" close="">
            <mtable>
              <mtr>
                <mtd>
                  <mi>a</mi>
                </mtd>
                <mtd>
                  <mi>b</mi>
                </mtd>
                <mtd>
                  <mi>c</mi>
                </mtd>
                <mtd>
                  <mi>d</mi>
                </mtd>
              </mtr>
              <mtr>
                <mtd>
                  <mi>e</mi>
                </mtd>
                <mtd>
                  <mi>f</mi>
                </mtd>
                <mtd>
                  <mi>g</mi>
                </mtd>
                <mtd>
                  <mi>h</mi>
                </mtd>
              </mtr>
              <mtr>
                <mtd>
                  <mi>i</mi>
                </mtd>
                <mtd>
                  <mi>j</mi>
                </mtd>
                <mtd>
                  <mi>k</mi>
                </mtd>
                <mtd>
                  <mi>l</mi>
                </mtd>
              </mtr>
              <mtr>
                <mtd>
                  <mi>m</mi>
                </mtd>
                <mtd>
                  <mi>n</mi>
                </mtd>
                <mtd>
                  <mi>p</mi>
                </mtd>
                <mtd>
                  <mi>q</mi>
                </mtd>
              </mtr>
            </mtable>
          </mfenced>
          <mo stretchy="false">)</mo>
        </mrow>
        <mi mathvariant="normal">=</mi>
        <mrow>
          <mrow>
            <mrow>
              <mi>a</mi>
              <mo stretchy="false">+</mo>
              <mi>f</mi>
            </mrow>
            <mo stretchy="false">+</mo>
            <mi>k</mi>
          </mrow>
          <mo stretchy="false">+</mo>
          <mi>l</mi>
        </mrow>
      </mrow>
    </mrow>
    <annotation encoding="StarMath 5.0">Tr ( left ( matrix{a # b # c # d ## e # f # g # h ## i # j # k # l ## m # n # p # q} right ) ) = a + f + k + l </annotation>
  </semantics>
</math>
</file>

<file path=Object 6/content.xml><?xml version="1.0" encoding="utf-8"?>
<math xmlns="http://www.w3.org/1998/Math/MathML">
  <semantics>
    <mrow>
      <mi mathvariant="italic">Tr</mi>
      <mrow>
        <mo stretchy="false">(</mo>
        <mi>A</mi>
        <mo stretchy="false">)</mo>
      </mrow>
    </mrow>
    <annotation encoding="StarMath 5.0">Tr(A)</annotation>
  </semantics>
</math>
</file>

<file path=Object 7/content.xml><?xml version="1.0" encoding="utf-8"?>
<math xmlns="http://www.w3.org/1998/Math/MathML">
  <semantics>
    <mrow>
      <mfenced open="" close="">
        <mtable>
          <mtr>
            <mtd>
              <mi>a</mi>
            </mtd>
            <mtd>
              <mi>b</mi>
            </mtd>
            <mtd>
              <mtext>│</mtext>
            </mtd>
            <mtd>
              <mi>c</mi>
            </mtd>
            <mtd>
              <mi>d</mi>
            </mtd>
          </mtr>
          <mtr>
            <mtd>
              <mi>e</mi>
            </mtd>
            <mtd>
              <mi>f</mi>
            </mtd>
            <mtd>
              <mtext>│</mtext>
            </mtd>
            <mtd>
              <mi>g</mi>
            </mtd>
            <mtd>
              <mi>h</mi>
            </mtd>
          </mtr>
          <mtr>
            <mtd>
              <mi>i</mi>
            </mtd>
            <mtd>
              <mi>j</mi>
            </mtd>
            <mtd>
              <mtext>│</mtext>
            </mtd>
            <mtd>
              <mi>k</mi>
            </mtd>
            <mtd>
              <mi>l</mi>
            </mtd>
          </mtr>
          <mtr>
            <mtd>
              <mi>m</mi>
            </mtd>
            <mtd>
              <mi>n</mi>
            </mtd>
            <mtd>
              <mtext>│</mtext>
            </mtd>
            <mtd>
              <mi>p</mi>
            </mtd>
            <mtd>
              <mi>q</mi>
            </mtd>
          </mtr>
        </mtable>
      </mfenced>
      <mtable>
        <mtr>
          <mtd>
            <mtext> SysM </mtext>
          </mtd>
        </mtr>
        <mtr>
          <mtd>
            <mtext>    → </mtext>
          </mtd>
        </mtr>
      </mtable>
      <mfenced open="" close="">
        <mtable>
          <mtr>
            <mtd>
              <mi>d</mi>
            </mtd>
            <mtd>
              <mi>c</mi>
            </mtd>
            <mtd>
              <mtext>│</mtext>
            </mtd>
            <mtd>
              <mi>b</mi>
            </mtd>
            <mtd>
              <mi>a</mi>
            </mtd>
          </mtr>
          <mtr>
            <mtd>
              <mi>h</mi>
            </mtd>
            <mtd>
              <mi>g</mi>
            </mtd>
            <mtd>
              <mtext>│</mtext>
            </mtd>
            <mtd>
              <mi>f</mi>
            </mtd>
            <mtd>
              <mi>e</mi>
            </mtd>
          </mtr>
          <mtr>
            <mtd>
              <mi>l</mi>
            </mtd>
            <mtd>
              <mi>k</mi>
            </mtd>
            <mtd>
              <mtext>│</mtext>
            </mtd>
            <mtd>
              <mi>j</mi>
            </mtd>
            <mtd>
              <mi>i</mi>
            </mtd>
          </mtr>
          <mtr>
            <mtd>
              <mi>q</mi>
            </mtd>
            <mtd>
              <mi>p</mi>
            </mtd>
            <mtd>
              <mtext>│</mtext>
            </mtd>
            <mtd>
              <mi>n</mi>
            </mtd>
            <mtd>
              <mi>m</mi>
            </mtd>
          </mtr>
        </mtable>
      </mfenced>
    </mrow>
    <annotation encoding="StarMath 5.0">left ( matrix{a # b # "│" # c # d ## e # f # "│" # g # h ## i # j # "│" # k # l ## m # n # "│" # p # q} right ) matrix{" SysM " ## "    → "} left ( matrix{d # c # "│" # b # a ## h # g # "│" # f # e ## l # k # "│" # j # i ## q # p # "│" # n # m} right )
</annotation>
  </semantics>
</math>
</file>

<file path=Object 8/content.xml><?xml version="1.0" encoding="utf-8"?>
<math xmlns="http://www.w3.org/1998/Math/MathML">
  <semantics>
    <mrow>
      <mi mathvariant="italic">Tr</mi>
      <mrow>
        <mrow>
          <mo stretchy="false">(</mo>
          <mfenced open="" close="">
            <mtable>
              <mtr>
                <mtd>
                  <mi>d</mi>
                </mtd>
                <mtd>
                  <mi>c</mi>
                </mtd>
                <mtd>
                  <mi>b</mi>
                </mtd>
                <mtd>
                  <mi>a</mi>
                </mtd>
              </mtr>
              <mtr>
                <mtd>
                  <mi>h</mi>
                </mtd>
                <mtd>
                  <mi>g</mi>
                </mtd>
                <mtd>
                  <mi>f</mi>
                </mtd>
                <mtd>
                  <mi>e</mi>
                </mtd>
              </mtr>
              <mtr>
                <mtd>
                  <mi>l</mi>
                </mtd>
                <mtd>
                  <mi>k</mi>
                </mtd>
                <mtd>
                  <mi>j</mi>
                </mtd>
                <mtd>
                  <mi>i</mi>
                </mtd>
              </mtr>
              <mtr>
                <mtd>
                  <mi>q</mi>
                </mtd>
                <mtd>
                  <mi>p</mi>
                </mtd>
                <mtd>
                  <mi>n</mi>
                </mtd>
                <mtd>
                  <mi>m</mi>
                </mtd>
              </mtr>
            </mtable>
          </mfenced>
          <mo stretchy="false">)</mo>
        </mrow>
        <mi mathvariant="normal">=</mi>
        <mrow>
          <mrow>
            <mrow>
              <mi>d</mi>
              <mo stretchy="false">+</mo>
              <mi>g</mi>
            </mrow>
            <mo stretchy="false">+</mo>
            <mi>j</mi>
          </mrow>
          <mo stretchy="false">+</mo>
          <mi>m</mi>
        </mrow>
      </mrow>
    </mrow>
    <annotation encoding="StarMath 5.0">Tr ( left ( matrix{d # c # b # a ## h # g # f # e ## l # k # j # i ## q # p # n # m} right ) ) = d + g + j + m </annotation>
  </semantics>
</math>
</file>

<file path=Object 9/content.xml><?xml version="1.0" encoding="utf-8"?>
<math xmlns="http://www.w3.org/1998/Math/MathML">
  <semantics>
    <mrow>
      <mfenced open="" close="">
        <mtable>
          <mtr>
            <mtd>
              <msub>
                <mi>A</mi>
                <mrow>
                  <mn>1</mn>
                  <mi>;</mi>
                  <mn>1</mn>
                </mrow>
              </msub>
            </mtd>
            <mtd>
              <msub>
                <mi>A</mi>
                <mrow>
                  <mn>1</mn>
                  <mi>;</mi>
                  <mn>2</mn>
                </mrow>
              </msub>
            </mtd>
            <mtd>
              <msub>
                <mi>A</mi>
                <mrow>
                  <mn>1</mn>
                  <mi>;</mi>
                  <mn>3</mn>
                </mrow>
              </msub>
            </mtd>
            <mtd>
              <msub>
                <mi>A</mi>
                <mrow>
                  <mn>1</mn>
                  <mi>;</mi>
                  <mn>4</mn>
                </mrow>
              </msub>
            </mtd>
            <mtd>
              <msub>
                <mi>A</mi>
                <mrow>
                  <mn>1</mn>
                  <mi>;</mi>
                  <mn>5</mn>
                </mrow>
              </msub>
            </mtd>
            <mtd>
              <msub>
                <mi>A</mi>
                <mrow>
                  <mn>1</mn>
                  <mi>;</mi>
                  <mn>6</mn>
                </mrow>
              </msub>
            </mtd>
            <mtd>
              <msub>
                <mi>A</mi>
                <mrow>
                  <mn>1</mn>
                  <mi>;</mi>
                  <mn>7</mn>
                </mrow>
              </msub>
            </mtd>
          </mtr>
          <mtr>
            <mtd>
              <msub>
                <mi>A</mi>
                <mrow>
                  <mn>2</mn>
                  <mi>;</mi>
                  <mn>1</mn>
                </mrow>
              </msub>
            </mtd>
            <mtd>
              <msub>
                <mi>A</mi>
                <mrow>
                  <mn>2</mn>
                  <mi>;</mi>
                  <mn>2</mn>
                </mrow>
              </msub>
            </mtd>
            <mtd>
              <msub>
                <mi>A</mi>
                <mrow>
                  <mn>2</mn>
                  <mi>;</mi>
                  <mn>3</mn>
                </mrow>
              </msub>
            </mtd>
            <mtd>
              <msub>
                <mi>A</mi>
                <mrow>
                  <mn>2</mn>
                  <mi>;</mi>
                  <mn>4</mn>
                </mrow>
              </msub>
            </mtd>
            <mtd>
              <msub>
                <mi>A</mi>
                <mrow>
                  <mn>2</mn>
                  <mi>;</mi>
                  <mn>5</mn>
                </mrow>
              </msub>
            </mtd>
            <mtd>
              <msub>
                <mi>A</mi>
                <mrow>
                  <mn>2</mn>
                  <mi>;</mi>
                  <mn>6</mn>
                </mrow>
              </msub>
            </mtd>
            <mtd>
              <msub>
                <mi>A</mi>
                <mrow>
                  <mn>2</mn>
                  <mi>;</mi>
                  <mn>7</mn>
                </mrow>
              </msub>
            </mtd>
          </mtr>
          <mtr>
            <mtd>
              <msub>
                <mi>A</mi>
                <mrow>
                  <mn>3</mn>
                  <mi>;</mi>
                  <mn>1</mn>
                </mrow>
              </msub>
            </mtd>
            <mtd>
              <msub>
                <mi>A</mi>
                <mrow>
                  <mn>3</mn>
                  <mi>;</mi>
                  <mn>2</mn>
                </mrow>
              </msub>
            </mtd>
            <mtd>
              <msub>
                <mi>A</mi>
                <mrow>
                  <mn>3</mn>
                  <mi>;</mi>
                  <mn>3</mn>
                </mrow>
              </msub>
            </mtd>
            <mtd>
              <msub>
                <mi>A</mi>
                <mrow>
                  <mn>3</mn>
                  <mi>;</mi>
                  <mn>4</mn>
                </mrow>
              </msub>
            </mtd>
            <mtd>
              <msub>
                <mi>A</mi>
                <mrow>
                  <mn>3</mn>
                  <mi>;</mi>
                  <mn>5</mn>
                </mrow>
              </msub>
            </mtd>
            <mtd>
              <msub>
                <mi>A</mi>
                <mrow>
                  <mn>3</mn>
                  <mi>;</mi>
                  <mn>6</mn>
                </mrow>
              </msub>
            </mtd>
            <mtd>
              <msub>
                <mi>A</mi>
                <mrow>
                  <mn>3</mn>
                  <mi>;</mi>
                  <mn>7</mn>
                </mrow>
              </msub>
            </mtd>
          </mtr>
          <mtr>
            <mtd>
              <msub>
                <mi>A</mi>
                <mrow>
                  <mn>4</mn>
                  <mi>;</mi>
                  <mn>1</mn>
                </mrow>
              </msub>
            </mtd>
            <mtd>
              <msub>
                <mi>A</mi>
                <mrow>
                  <mn>4</mn>
                  <mi>;</mi>
                  <mn>2</mn>
                </mrow>
              </msub>
            </mtd>
            <mtd>
              <msub>
                <mi>A</mi>
                <mrow>
                  <mn>4</mn>
                  <mi>;</mi>
                  <mn>3</mn>
                </mrow>
              </msub>
            </mtd>
            <mtd>
              <msub>
                <mi>A</mi>
                <mrow>
                  <mn>4</mn>
                  <mi>;</mi>
                  <mn>4</mn>
                </mrow>
              </msub>
            </mtd>
            <mtd>
              <msub>
                <mi>A</mi>
                <mrow>
                  <mn>4</mn>
                  <mi>;</mi>
                  <mn>5</mn>
                </mrow>
              </msub>
            </mtd>
            <mtd>
              <msub>
                <mi>A</mi>
                <mrow>
                  <mn>4</mn>
                  <mi>;</mi>
                  <mn>6</mn>
                </mrow>
              </msub>
            </mtd>
            <mtd>
              <msub>
                <mi>A</mi>
                <mrow>
                  <mn>4</mn>
                  <mi>;</mi>
                  <mn>7</mn>
                </mrow>
              </msub>
            </mtd>
          </mtr>
          <mtr>
            <mtd>
              <mn>0</mn>
            </mtd>
            <mtd>
              <mn>0</mn>
            </mtd>
            <mtd>
              <mn>0</mn>
            </mtd>
            <mtd>
              <mn>0</mn>
            </mtd>
            <mtd>
              <mn>0</mn>
            </mtd>
            <mtd>
              <mn>0</mn>
            </mtd>
            <mtd>
              <mn>0</mn>
            </mtd>
          </mtr>
          <mtr>
            <mtd>
              <mn>0</mn>
            </mtd>
            <mtd>
              <mn>0</mn>
            </mtd>
            <mtd>
              <mn>0</mn>
            </mtd>
            <mtd>
              <mn>0</mn>
            </mtd>
            <mtd>
              <mn>0</mn>
            </mtd>
            <mtd>
              <mn>0</mn>
            </mtd>
            <mtd>
              <mn>0</mn>
            </mtd>
          </mtr>
          <mtr>
            <mtd>
              <mn>0</mn>
            </mtd>
            <mtd>
              <mn>0</mn>
            </mtd>
            <mtd>
              <mn>0</mn>
            </mtd>
            <mtd>
              <mn>0</mn>
            </mtd>
            <mtd>
              <mn>0</mn>
            </mtd>
            <mtd>
              <mn>0</mn>
            </mtd>
            <mtd>
              <mn>0</mn>
            </mtd>
          </mtr>
        </mtable>
      </mfenced>
      <mtext> * </mtext>
      <mfenced open="" close="">
        <mtable>
          <mtr>
            <mtd>
              <mn>1</mn>
            </mtd>
            <mtd>
              <mn>0</mn>
            </mtd>
            <mtd>
              <mn>0</mn>
            </mtd>
            <mtd>
              <mn>0</mn>
            </mtd>
            <mtd>
              <mn>0</mn>
            </mtd>
            <mtd>
              <mn>0</mn>
            </mtd>
          </mtr>
          <mtr>
            <mtd>
              <mn>0</mn>
            </mtd>
            <mtd>
              <mn>1</mn>
            </mtd>
            <mtd>
              <mn>0</mn>
            </mtd>
            <mtd>
              <mn>0</mn>
            </mtd>
            <mtd>
              <mn>0</mn>
            </mtd>
            <mtd>
              <mn>0</mn>
            </mtd>
          </mtr>
          <mtr>
            <mtd>
              <mn>0</mn>
            </mtd>
            <mtd>
              <mn>0</mn>
            </mtd>
            <mtd>
              <mn>1</mn>
            </mtd>
            <mtd>
              <mn>0</mn>
            </mtd>
            <mtd>
              <mn>0</mn>
            </mtd>
            <mtd>
              <mn>0</mn>
            </mtd>
          </mtr>
          <mtr>
            <mtd>
              <mn>0</mn>
            </mtd>
            <mtd>
              <mn>0</mn>
            </mtd>
            <mtd>
              <mn>0</mn>
            </mtd>
            <mtd>
              <mn>1</mn>
            </mtd>
            <mtd>
              <mn>0</mn>
            </mtd>
            <mtd>
              <mn>0</mn>
            </mtd>
          </mtr>
          <mtr>
            <mtd>
              <mn>0</mn>
            </mtd>
            <mtd>
              <mn>0</mn>
            </mtd>
            <mtd>
              <mn>0</mn>
            </mtd>
            <mtd>
              <mn>0</mn>
            </mtd>
            <mtd>
              <mn>0</mn>
            </mtd>
            <mtd>
              <mn>0</mn>
            </mtd>
          </mtr>
          <mtr>
            <mtd>
              <mn>0</mn>
            </mtd>
            <mtd>
              <mn>0</mn>
            </mtd>
            <mtd>
              <mn>0</mn>
            </mtd>
            <mtd>
              <mn>0</mn>
            </mtd>
            <mtd>
              <mn>0</mn>
            </mtd>
            <mtd>
              <mn>0</mn>
            </mtd>
          </mtr>
        </mtable>
      </mfenced>
      <mtext> = </mtext>
    </mrow>
    <annotation encoding="StarMath 5.0">left ( matrix{A sub{1;1} # A sub{1;2} # A sub{1;3} # A sub{1;4} # A sub{1;5} # A sub{1;6} # A sub{1;7} ## A sub{2;1} # A sub{2;2} # A sub{2;3} # A sub{2;4} # A sub{2;5} # A sub{2;6} # A sub{2;7} ##  A sub{3;1} #  A sub{3;2} # A sub{3;3} # A sub{3;4} # A sub{3;5} # A sub{3;6} #  A sub{3;7} ## A sub{4;1} # A sub{4;2} # A sub{4;3} # A sub{4;4} # A sub{4;5} # A sub{4;6} # A sub{4;7} ## 0 # 0 # 0 # 0 # 0 # 0 # 0## 0 # 0 # 0 # 0 # 0 # 0 # 0## 0 # 0 # 0 # 0 # 0 # 0 # 0} right )

" * "

left ( matrix{1 # 0 # 0 # 0 # 0 # 0 ## 0 # 1 # 0 # 0 # 0 # 0 ## 0 # 0 # 1 # 0 # 0 # 0 ## 0 # 0 # 0 #  1 # 0 # 0 ## 0 # 0 # 0 # 0 # 0 # 0 ## 0 # 0 # 0 # 0 # 0 # 0 } right)

" = "
</annotation>
  </semantics>
</math>
</file>