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0000000089F772E90B.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textarea-horizontal-align="center" draw:textarea-vertical-align="middle" draw:fontwork-style="rotate" draw:fontwork-adjust="autosize" draw:fontwork-shadow="normal" draw:fontwork-form="top-arc" draw:fontwork-hide-form="tru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Ultrafine_20_Dashed" svg:stroke-width="0.3cm" draw:marker-start-width="0.75cm" draw:marker-end="Extrémités_20_de_20_ligne_20_1" draw:marker-end-width="1.05cm" draw:textarea-horizontal-align="center" draw:textarea-vertical-align="middle" fo:padding-top="0.275cm" fo:padding-bottom="0.275cm" fo:padding-left="0.4cm" fo:padding-right="0.4cm"/>
    </style:style>
    <style:style style:name="gr5" style:family="graphic" style:parent-style-name="standard">
      <style:graphic-properties draw:ole-draw-aspect="1"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8.75cm" fo:min-width="30.5cm"/>
    </style:style>
    <style:style style:name="gr7" style:family="graphic" style:parent-style-name="standard">
      <style:graphic-properties draw:stroke="none" svg:stroke-color="#000000" draw:fill="none" draw:fill-color="#ffffff" draw:textarea-horizontal-align="left" draw:auto-grow-height="true" draw:auto-grow-width="false" fo:min-height="6.25cm" fo:min-width="35.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75cm" fo:min-width="60cm"/>
    </style:style>
    <style:style style:name="gr10" style:family="graphic" style:parent-style-name="standard">
      <style:graphic-properties svg:stroke-color="#ff0000" draw:fill="none" draw:textarea-horizontal-align="center" draw:textarea-vertical-align="middle"/>
    </style:style>
    <style:style style:name="gr11"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60pt" style:font-size-asian="60pt" style:font-size-complex="60pt"/>
    </style:style>
    <style:style style:name="P3" style:family="paragraph">
      <style:paragraph-properties fo:text-align="justify"/>
    </style:style>
    <style:style style:name="P4" style:family="paragraph">
      <style:paragraph-properties fo:text-align="justify"/>
      <style:text-properties fo:font-size="32pt" style:font-size-asian="32pt" style:font-size-complex="32pt"/>
    </style:style>
    <style:style style:name="P5" style:family="paragraph">
      <style:paragraph-properties fo:text-align="justify">
        <style:tab-stops/>
      </style:paragraph-properties>
    </style:style>
    <style:style style:name="P6" style:family="paragraph">
      <style:paragraph-properties fo:text-align="justify">
        <style:tab-stops/>
      </style:paragraph-properties>
      <style:text-properties fo:font-size="32pt" style:font-size-asian="18pt" style:font-size-complex="18pt"/>
    </style:style>
    <style:style style:name="P7" style:family="paragraph">
      <style:text-properties style:text-underline-style="solid" style:text-underline-width="auto" style:text-underline-color="font-color"/>
    </style:style>
    <style:style style:name="P8" style:family="paragraph">
      <style:text-properties fo:font-size="32pt" style:text-underline-style="solid" style:text-underline-width="auto" style:text-underline-color="font-color" style:font-size-asian="32pt" style:font-size-complex="32pt"/>
    </style:style>
    <style:style style:name="T1" style:family="text">
      <style:text-properties fo:font-family="'Times New Roman'" style:font-family-generic="roman" style:font-pitch="variable" fo:font-size="80pt" style:font-size-asian="80pt" style:font-size-complex="80pt"/>
    </style:style>
    <style:style style:name="T2" style:family="text">
      <style:text-properties fo:font-size="60pt" style:font-size-asian="60pt" style:font-size-complex="60pt"/>
    </style:style>
    <style:style style:name="T3" style:family="text">
      <style:text-properties fo:font-size="32pt" style:font-size-asian="32pt" style:font-size-complex="32pt"/>
    </style:style>
    <style:style style:name="T4" style:family="text">
      <style:text-properties fo:font-size="32pt" style:font-size-asian="18pt" style:font-size-complex="18pt"/>
    </style:style>
    <style:style style:name="T5" style:family="text">
      <style:text-properties fo:font-size="32pt" style:text-underline-style="solid" style:text-underline-width="auto" style:text-underline-color="font-color" style:font-size-asian="32pt" style:font-size-complex="32pt"/>
    </style:style>
    <style:style style:name="T6" style:family="text">
      <style:text-properties fo:font-size="32pt" fo:font-style="italic" style:font-size-asian="32pt" style:font-style-asian="italic" style:font-size-complex="32pt" style:font-style-complex="italic"/>
    </style:style>
    <style:style style:name="T7" style:family="text">
      <style:text-properties fo:font-size="32pt" fo:font-style="normal" style:font-size-asian="32pt" style:font-style-asian="normal" style:font-size-complex="3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6.994cm" svg:height="4.478cm" svg:x="24.668cm" svg:y="6.999cm">
          <draw:image xlink:href="Pictures/100000000000080000000089F772E90B.png" xlink:type="simple" xlink:show="embed" xlink:actuate="onLoad">
            <text:p/>
          </draw:image>
        </draw:frame>
        <draw:ellipse draw:style-name="gr2" draw:text-style-name="P1" draw:layer="layout" svg:width="94.046cm" svg:height="19.638cm" svg:x="11.127cm" svg:y="4.6cm" draw:kind="arc" draw:start-angle="45" draw:end-angle="135">
          <text:p><text:span text:style-name="T1">L'EXTRACTION DES SOUS-MATRICES DANS LE PUISSANCE 4</text:span></text:p>
        </draw:ellipse>
        <draw:frame draw:style-name="gr3" draw:text-style-name="P1" draw:layer="layout" svg:width="18cm" svg:height="18cm" svg:x="1.5cm" svg:y="14cm">
          <draw:image xlink:href="../puissance4.gif" xlink:type="simple" xlink:show="embed" xlink:actuate="onLoad">
            <text:p/>
          </draw:image>
        </draw:frame>
        <draw:line draw:style-name="gr4" draw:text-style-name="P2" draw:layer="layout" svg:x1="19.5cm" svg:y1="20.5cm" svg:x2="25.5cm" svg:y2="20.5cm">
          <text:p text:style-name="P1"><text:span text:style-name="T2"/></text:p>
          <text:p text:style-name="P1"><text:span text:style-name="T2"/></text:p>
        </draw:line>
        <draw:frame draw:style-name="gr5" draw:layer="layout" svg:width="18.522cm" svg:height="11.116cm" svg:x="27.5cm" svg:y="15.5cm">
          <draw:object xlink:href="./Object 1" xlink:type="simple" xlink:show="embed" xlink:actuate="onLoad"/>
          <draw:image xlink:href="./ObjectReplacements/Object 1" xlink:type="simple" xlink:show="embed" xlink:actuate="onLoad"/>
        </draw:frame>
        <draw:frame draw:style-name="gr6" draw:text-style-name="P4" draw:layer="layout" svg:width="37cm" svg:height="9cm" svg:x="9cm" svg:y="27.5cm">
          <draw:text-box>
            <text:p text:style-name="P3"><text:span text:style-name="T3">Comme on peut le voir sur cette exemple, un puissance 4 peut-être transformé en grille de matrice avec des zéros pour les cases vides, des 1 pour les jetons rouges et des -1 pour les jetons jaunes.</text:span></text:p>
            <text:p text:style-name="P3"><text:span text:style-name="T3">L'intérêt de mettre -1 et pas 2 pour les jetons jaunes est très simple. En additionnant tout les facteurs de la matrice, on peut obtenir le tour du joueur : 0 c'est au joueur rouge de jouer; 1 c'est au joueur jaune.</text:span></text:p>
          </draw:text-box>
        </draw:frame>
        <draw:frame draw:style-name="gr7" draw:text-style-name="P6" draw:layer="layout" svg:width="46cm" svg:height="9.05cm" svg:x="4cm" svg:y="36.95cm">
          <draw:text-box>
            <text:p text:style-name="P5"><text:span text:style-name="T4">Une fois les règles du jeu établies, il faut vérifier qu'il y ait victoire ou non. Pour cela, il suffit d'additionner 4 par 4 les cases de chaque ligne, chaque colonne et chaque diagonale. Si on obtient 4, il s'agit d'une victoire du joueur rouge, si l'on obtient -4, il s'agit d'une victoire du joueur jaune.</text:span></text:p>
            <text:p text:style-name="P5"><text:span text:style-name="T4">Là, on s'aperçoit qu'il faut extraire des sous-matrice de la matrice de jeu afin de faciliter les calculs. Plutôt que de récupérer des matrices 4x4, on va simplement remplacer les nombres qui ne nous intéresse pas par des zéros.</text:span></text:p>
          </draw:text-box>
        </draw:frame>
        <draw:frame draw:style-name="gr8" draw:text-style-name="P8" draw:layer="layout" svg:width="22.926cm" svg:height="1.508cm" svg:x="4.074cm" svg:y="46.992cm">
          <draw:text-box>
            <text:p text:style-name="P7"><text:span text:style-name="T5">Exemple pour vérifier la sous-matrice rouge :</text:span></text:p>
          </draw:text-box>
        </draw:frame>
        <draw:frame draw:style-name="gr5" draw:layer="layout" svg:width="46.784cm" svg:height="10.44cm" svg:x="3.8cm" svg:y="49.3cm">
          <draw:object xlink:href="./Object 3" xlink:type="simple" xlink:show="embed" xlink:actuate="onLoad"/>
          <draw:image xlink:href="./ObjectReplacements/Object 3" xlink:type="simple" xlink:show="embed" xlink:actuate="onLoad"/>
        </draw:frame>
        <draw:frame draw:style-name="gr5" draw:layer="layout" svg:width="18.602cm" svg:height="11.256cm" svg:x="17cm" svg:y="60.244cm">
          <draw:object xlink:href="./Object 2" xlink:type="simple" xlink:show="embed" xlink:actuate="onLoad"/>
          <draw:image xlink:href="./ObjectReplacements/Object 2" xlink:type="simple" xlink:show="embed" xlink:actuate="onLoad"/>
        </draw:frame>
        <draw:frame draw:style-name="gr7" draw:text-style-name="P6" draw:layer="layout" svg:width="46cm" svg:height="6.5cm" svg:x="4cm" svg:y="71.2cm">
          <draw:text-box>
            <text:p text:style-name="P5"><text:span text:style-name="T4">Il suffira pour vérifier les autres matrices de déplacer les 1 sur les diagonales des deux matrices. La première matrice permet de ne récupérer que des les lignes choisies (dans l'exemple, les quatre premières) et la deuxième matrice permet de ne récupérer que les colonnes choisies (dans l'exemple, les quatre premières diagonales).</text:span></text:p>
          </draw:text-box>
        </draw:frame>
        <draw:frame draw:style-name="gr9" draw:text-style-name="P4" draw:layer="layout" svg:width="55cm" svg:height="4.022cm" svg:x="61.5cm" svg:y="18.5cm">
          <draw:text-box>
            <text:p text:style-name="P3"><text:span text:style-name="T3">On a donc réussit à obtenir une </text:span><text:span text:style-name="T6">formule</text:span><text:span text:style-name="T7"> qui fonctionnera pour n'importe qu'elle matrice de taille 6x7, Bien que très pratique pour la vérification dans le puissance 4, on pourra réutiliser cette fonction pour n'importe quel cas :</text:span></text:p>
          </draw:text-box>
        </draw:frame>
        <draw:frame draw:style-name="gr5" draw:layer="layout" svg:width="15.605cm" svg:height="1.279cm" svg:x="77.2cm" svg:y="24.821cm">
          <draw:object xlink:href="./Object 4" xlink:type="simple" xlink:show="embed" xlink:actuate="onLoad"/>
          <draw:image xlink:href="./ObjectReplacements/Object 4" xlink:type="simple" xlink:show="embed" xlink:actuate="onLoad"/>
        </draw:frame>
        <draw:rect draw:style-name="gr10" draw:text-style-name="P1" draw:layer="layout" svg:width="17cm" svg:height="2.5cm" svg:x="76.3cm" svg:y="24.2cm">
          <text:p/>
        </draw:rect>
        <draw:frame draw:style-name="gr5" draw:layer="layout" svg:width="19.316cm" svg:height="16.204cm" svg:x="66.984cm" svg:y="29.7cm">
          <draw:object xlink:href="./Object 5" xlink:type="simple" xlink:show="embed" xlink:actuate="onLoad"/>
          <draw:image xlink:href="./ObjectReplacements/Object 5" xlink:type="simple" xlink:show="embed" xlink:actuate="onLoad"/>
        </draw:frame>
        <draw:frame draw:style-name="gr5" draw:layer="layout" svg:width="22.022cm" svg:height="16.404cm" svg:x="90.678cm" svg:y="29.5cm">
          <draw:object xlink:href="./Object 6" xlink:type="simple" xlink:show="embed" xlink:actuate="onLoad"/>
          <draw:image xlink:href="./ObjectReplacements/Object 6" xlink:type="simple" xlink:show="embed" xlink:actuate="onLoad"/>
        </draw:frame>
        <draw:frame draw:style-name="gr5" draw:layer="layout" svg:width="28.201cm" svg:height="16.204cm" svg:x="74cm" svg:y="47.296cm">
          <draw:object xlink:href="./Object 7" xlink:type="simple" xlink:show="embed" xlink:actuate="onLoad"/>
          <draw:image xlink:href="./ObjectReplacements/Object 7" xlink:type="simple" xlink:show="embed" xlink:actuate="onLoad"/>
        </draw:frame>
        <draw:line draw:style-name="gr11" draw:text-style-name="P1" draw:layer="layout" svg:x1="60cm" svg:y1="17.5cm" svg:x2="60cm" svg:y2="76.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ldoran S. E.</meta:initial-creator>
    <meta:creation-date>2012-05-15T21:26:15.84</meta:creation-date>
    <dc:date>2012-05-16T10:29:01.52</dc:date>
    <dc:creator>Eldoran S. E.</dc:creator>
    <meta:editing-duration>PT01H13M23S</meta:editing-duration>
    <meta:editing-cycles>2</meta:editing-cycles>
    <meta:generator>OpenOffice.org/3.2$Win32 OpenOffice.org_project/320m18$Build-9502</meta:generator>
    <meta:document-statistic meta:object-count="18"/>
  </office:meta>
</office:document-meta>
</file>

<file path=Object 1/content.xml><?xml version="1.0" encoding="utf-8"?>
<math xmlns="http://www.w3.org/1998/Math/MathML">
  <semantics>
    <mstyle mathvariant="bold">
      <mrow>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1</mn>
              </mtd>
              <mtd>
                <mn>0</mn>
              </mtd>
            </mtr>
            <mtr>
              <mtd>
                <mn>0</mn>
              </mtd>
              <mtd>
                <mn>0</mn>
              </mtd>
              <mtd>
                <mn>0</mn>
              </mtd>
              <mtd>
                <mrow>
                  <mi mathvariant="normal">−</mi>
                  <mn>1</mn>
                </mrow>
              </mtd>
              <mtd>
                <mn>1</mn>
              </mtd>
              <mtd>
                <mrow>
                  <mi mathvariant="normal">−</mi>
                  <mn>1</mn>
                </mrow>
              </mtd>
              <mtd>
                <mn>0</mn>
              </mtd>
            </mtr>
            <mtr>
              <mtd>
                <mn>0</mn>
              </mtd>
              <mtd>
                <mn>0</mn>
              </mtd>
              <mtd>
                <mrow>
                  <mi mathvariant="normal">−</mi>
                  <mn>1</mn>
                </mrow>
              </mtd>
              <mtd>
                <mn>1</mn>
              </mtd>
              <mtd>
                <mrow>
                  <mi mathvariant="normal">−</mi>
                  <mn>1</mn>
                </mrow>
              </mtd>
              <mtd>
                <mrow>
                  <mi mathvariant="normal">−</mi>
                  <mn>1</mn>
                </mrow>
              </mtd>
              <mtd>
                <mn>0</mn>
              </mtd>
            </mtr>
            <mtr>
              <mtd>
                <mn>0</mn>
              </mtd>
              <mtd>
                <mn>0</mn>
              </mtd>
              <mtd>
                <mn>1</mn>
              </mtd>
              <mtd>
                <mrow>
                  <mi mathvariant="normal">−</mi>
                  <mn>1</mn>
                </mrow>
              </mtd>
              <mtd>
                <mrow>
                  <mi mathvariant="normal">−</mi>
                  <mn>1</mn>
                </mrow>
              </mtd>
              <mtd>
                <mrow>
                  <mi mathvariant="normal">−</mi>
                  <mn>1</mn>
                </mrow>
              </mtd>
              <mtd>
                <mn>0</mn>
              </mtd>
            </mtr>
          </mtable>
        </mfenced>
      </mrow>
    </mstyle>
    <annotation encoding="StarMath 5.0">bold{ left ( matrix{
0#0#0#0#0#0#0##
0#0#0#0#0#0#0##
0#0#0#0#0#1#0##
0#0#0#-1#1# -1#0##
0#0#-1#1#-1#-1#0##
0#0#1#-1#-1#-1#0} right ) }</annotation>
  </semantics>
</math>
</file>

<file path=Object 2/content.xml><?xml version="1.0" encoding="utf-8"?>
<math xmlns="http://www.w3.org/1998/Math/MathML">
  <semantics>
    <mstyle mathvariant="bold">
      <mrow>
        <mrow>
          <mtext> = </mtext>
          <mfenced open="" close="">
            <mtable>
              <mtr>
                <mtd>
                  <msub>
                    <mi>A</mi>
                    <mrow>
                      <mn>1</mn>
                      <mi>;</mi>
                      <mn>1</mn>
                    </mrow>
                  </msub>
                </mtd>
                <mtd>
                  <msub>
                    <mi>A</mi>
                    <mrow>
                      <mn>1</mn>
                      <mi>;</mi>
                      <mn>2</mn>
                    </mrow>
                  </msub>
                </mtd>
                <mtd>
                  <msub>
                    <mi>A</mi>
                    <mrow>
                      <mn>1</mn>
                      <mi>;</mi>
                      <mn>3</mn>
                    </mrow>
                  </msub>
                </mtd>
                <mtd>
                  <msub>
                    <mi>A</mi>
                    <mrow>
                      <mn>1</mn>
                      <mi>;</mi>
                      <mn>4</mn>
                    </mrow>
                  </msub>
                </mtd>
                <mtd>
                  <mn>0</mn>
                </mtd>
                <mtd>
                  <mn>0</mn>
                </mtd>
                <mtd>
                  <mn>0</mn>
                </mtd>
              </mtr>
              <mtr>
                <mtd>
                  <msub>
                    <mi>A</mi>
                    <mrow>
                      <mn>2</mn>
                      <mi>;</mi>
                      <mn>1</mn>
                    </mrow>
                  </msub>
                </mtd>
                <mtd>
                  <msub>
                    <mi>A</mi>
                    <mrow>
                      <mn>2</mn>
                      <mi>;</mi>
                      <mn>2</mn>
                    </mrow>
                  </msub>
                </mtd>
                <mtd>
                  <msub>
                    <mi>A</mi>
                    <mrow>
                      <mn>2</mn>
                      <mi>;</mi>
                      <mn>3</mn>
                    </mrow>
                  </msub>
                </mtd>
                <mtd>
                  <msub>
                    <mi>A</mi>
                    <mrow>
                      <mn>2</mn>
                      <mi>;</mi>
                      <mn>4</mn>
                    </mrow>
                  </msub>
                </mtd>
                <mtd>
                  <mn>0</mn>
                </mtd>
                <mtd>
                  <mn>0</mn>
                </mtd>
                <mtd>
                  <mn>0</mn>
                </mtd>
              </mtr>
              <mtr>
                <mtd>
                  <msub>
                    <mi>A</mi>
                    <mrow>
                      <mn>3</mn>
                      <mi>;</mi>
                      <mn>1</mn>
                    </mrow>
                  </msub>
                </mtd>
                <mtd>
                  <msub>
                    <mi>A</mi>
                    <mrow>
                      <mn>3</mn>
                      <mi>;</mi>
                      <mn>2</mn>
                    </mrow>
                  </msub>
                </mtd>
                <mtd>
                  <msub>
                    <mi>A</mi>
                    <mrow>
                      <mn>3</mn>
                      <mi>;</mi>
                      <mn>3</mn>
                    </mrow>
                  </msub>
                </mtd>
                <mtd>
                  <msub>
                    <mi>A</mi>
                    <mrow>
                      <mn>3</mn>
                      <mi>;</mi>
                      <mn>4</mn>
                    </mrow>
                  </msub>
                </mtd>
                <mtd>
                  <mn>0</mn>
                </mtd>
                <mtd>
                  <mn>0</mn>
                </mtd>
                <mtd>
                  <mn>0</mn>
                </mtd>
              </mtr>
              <mtr>
                <mtd>
                  <msub>
                    <mi>A</mi>
                    <mrow>
                      <mn>4</mn>
                      <mi>;</mi>
                      <mn>1</mn>
                    </mrow>
                  </msub>
                </mtd>
                <mtd>
                  <msub>
                    <mi>A</mi>
                    <mrow>
                      <mn>4</mn>
                      <mi>;</mi>
                      <mn>2</mn>
                    </mrow>
                  </msub>
                </mtd>
                <mtd>
                  <msub>
                    <mi>A</mi>
                    <mrow>
                      <mn>4</mn>
                      <mi>;</mi>
                      <mn>3</mn>
                    </mrow>
                  </msub>
                </mtd>
                <mtd>
                  <msub>
                    <mi>A</mi>
                    <mrow>
                      <mn>4</mn>
                      <mi>;</mi>
                      <mn>4</mn>
                    </mrow>
                  </msub>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row>
      </mrow>
    </mstyle>
    <annotation encoding="StarMath 5.0">bold {

" = "

left ( matrix{
A sub{1;1} # A sub{1;2} # A sub{1;3} # A sub{1;4} # 0 # 0 # 0 ##
A sub{2;1} # A sub{2;2} # A sub{2;3} # A sub{2;4} # 0 # 0 # 0 ##
A sub{3;1} # A sub{3;2} # A sub{3;3} # A sub{3;4} # 0 # 0 # 0 ##
A sub{4;1} # A sub{4;2} # A sub{4;3} # A sub{4;4} # 0 # 0 # 0 ##
0 # 0 # 0 # 0 # 0 # 0 # 0 ##
0 # 0 # 0 # 0 # 0 # 0 # 0 ##
0 # 0 # 0 # 0 # 0 # 0 # 0 } right )

}</annotation>
  </semantics>
</math>
</file>

<file path=Object 3/content.xml><?xml version="1.0" encoding="utf-8"?>
<math xmlns="http://www.w3.org/1998/Math/MathML">
  <semantics>
    <mstyle mathvariant="bold">
      <mrow>
        <mrow>
          <mfenced open="" close="">
            <mtable>
              <mtr>
                <mtd>
                  <mrow>
                    <mtext> </mtext>
                    <mn>1</mn>
                  </mrow>
                </mtd>
                <mtd>
                  <mn>0</mn>
                </mtd>
                <mtd>
                  <mn>0</mn>
                </mtd>
                <mtd>
                  <mn>0</mn>
                </mtd>
                <mtd>
                  <mn>0</mn>
                </mtd>
                <mtd>
                  <mrow>
                    <mn>0</mn>
                    <mtext> </mtext>
                  </mrow>
                </mtd>
              </mtr>
              <mtr>
                <mtd>
                  <mrow>
                    <mtext> </mtext>
                    <mn>0</mn>
                  </mrow>
                </mtd>
                <mtd>
                  <mn>1</mn>
                </mtd>
                <mtd>
                  <mn>0</mn>
                </mtd>
                <mtd>
                  <mn>0</mn>
                </mtd>
                <mtd>
                  <mn>0</mn>
                </mtd>
                <mtd>
                  <mrow>
                    <mn>0</mn>
                    <mtext> </mtext>
                  </mrow>
                </mtd>
              </mtr>
              <mtr>
                <mtd>
                  <mrow>
                    <mtext> </mtext>
                    <mn>0</mn>
                  </mrow>
                </mtd>
                <mtd>
                  <mn>0</mn>
                </mtd>
                <mtd>
                  <mn>1</mn>
                </mtd>
                <mtd>
                  <mn>0</mn>
                </mtd>
                <mtd>
                  <mn>0</mn>
                </mtd>
                <mtd>
                  <mrow>
                    <mn>0</mn>
                    <mtext> </mtext>
                  </mrow>
                </mtd>
              </mtr>
              <mtr>
                <mtd>
                  <mrow>
                    <mtext> </mtext>
                    <mn>0</mn>
                  </mrow>
                </mtd>
                <mtd>
                  <mn>0</mn>
                </mtd>
                <mtd>
                  <mn>0</mn>
                </mtd>
                <mtd>
                  <mn>1</mn>
                </mtd>
                <mtd>
                  <mn>0</mn>
                </mtd>
                <mtd>
                  <mrow>
                    <mn>0</mn>
                    <mtext> </mtext>
                  </mrow>
                </mtd>
              </mtr>
              <mtr>
                <mtd>
                  <mrow>
                    <mtext> </mtext>
                    <mn>0</mn>
                  </mrow>
                </mtd>
                <mtd>
                  <mn>0</mn>
                </mtd>
                <mtd>
                  <mn>0</mn>
                </mtd>
                <mtd>
                  <mn>0</mn>
                </mtd>
                <mtd>
                  <mn>0</mn>
                </mtd>
                <mtd>
                  <mrow>
                    <mn>0</mn>
                    <mtext> </mtext>
                  </mrow>
                </mtd>
              </mtr>
              <mtr>
                <mtd>
                  <mrow>
                    <mtext> </mtext>
                    <mn>0</mn>
                  </mrow>
                </mtd>
                <mtd>
                  <mn>0</mn>
                </mtd>
                <mtd>
                  <mn>0</mn>
                </mtd>
                <mtd>
                  <mn>0</mn>
                </mtd>
                <mtd>
                  <mn>0</mn>
                </mtd>
                <mtd>
                  <mrow>
                    <mn>0</mn>
                    <mtext> </mtext>
                  </mrow>
                </mtd>
              </mtr>
              <mtr>
                <mtd>
                  <mrow>
                    <mtext> </mtext>
                    <mn>0</mn>
                  </mrow>
                </mtd>
                <mtd>
                  <mn>0</mn>
                </mtd>
                <mtd>
                  <mn>0</mn>
                </mtd>
                <mtd>
                  <mn>0</mn>
                </mtd>
                <mtd>
                  <mn>0</mn>
                </mtd>
                <mtd>
                  <mn>0</mn>
                </mtd>
              </mtr>
            </mtable>
          </mfenced>
          <mtext> * </mtext>
          <mfenced open="" close="">
            <mtable>
              <mtr>
                <mtd>
                  <mstyle color="red">
                    <mrow>
                      <msub>
                        <mi>A</mi>
                        <mrow>
                          <mn>1</mn>
                          <mi>;</mi>
                          <mn>1</mn>
                        </mrow>
                      </msub>
                    </mrow>
                  </mstyle>
                </mtd>
                <mtd>
                  <mstyle color="red">
                    <mrow>
                      <msub>
                        <mi>A</mi>
                        <mrow>
                          <mn>1</mn>
                          <mi>;</mi>
                          <mn>2</mn>
                        </mrow>
                      </msub>
                    </mrow>
                  </mstyle>
                </mtd>
                <mtd>
                  <mstyle color="red">
                    <mrow>
                      <msub>
                        <mi>A</mi>
                        <mrow>
                          <mn>1</mn>
                          <mi>;</mi>
                          <mn>3</mn>
                        </mrow>
                      </msub>
                    </mrow>
                  </mstyle>
                </mtd>
                <mtd>
                  <mstyle color="red">
                    <mrow>
                      <msub>
                        <mi>A</mi>
                        <mrow>
                          <mn>1</mn>
                          <mi>;</mi>
                          <mn>4</mn>
                        </mrow>
                      </msub>
                    </mrow>
                  </mstyle>
                </mtd>
                <mtd>
                  <msub>
                    <mi>A</mi>
                    <mrow>
                      <mn>1</mn>
                      <mi>;</mi>
                      <mn>5</mn>
                    </mrow>
                  </msub>
                </mtd>
                <mtd>
                  <msub>
                    <mi>A</mi>
                    <mrow>
                      <mn>1</mn>
                      <mi>;</mi>
                      <mn>6</mn>
                    </mrow>
                  </msub>
                </mtd>
                <mtd>
                  <msub>
                    <mi>A</mi>
                    <mrow>
                      <mn>1</mn>
                      <mi>;</mi>
                      <mn>7</mn>
                    </mrow>
                  </msub>
                </mtd>
              </mtr>
              <mtr>
                <mtd>
                  <mstyle color="red">
                    <mrow>
                      <msub>
                        <mi>A</mi>
                        <mrow>
                          <mn>2</mn>
                          <mi>;</mi>
                          <mn>1</mn>
                        </mrow>
                      </msub>
                    </mrow>
                  </mstyle>
                </mtd>
                <mtd>
                  <mstyle color="red">
                    <mrow>
                      <msub>
                        <mi>A</mi>
                        <mrow>
                          <mn>2</mn>
                          <mi>;</mi>
                          <mn>2</mn>
                        </mrow>
                      </msub>
                    </mrow>
                  </mstyle>
                </mtd>
                <mtd>
                  <mstyle color="red">
                    <mrow>
                      <msub>
                        <mi>A</mi>
                        <mrow>
                          <mn>2</mn>
                          <mi>;</mi>
                          <mn>3</mn>
                        </mrow>
                      </msub>
                    </mrow>
                  </mstyle>
                </mtd>
                <mtd>
                  <mstyle color="red">
                    <mrow>
                      <msub>
                        <mi>A</mi>
                        <mrow>
                          <mn>2</mn>
                          <mi>;</mi>
                          <mn>4</mn>
                        </mrow>
                      </msub>
                    </mrow>
                  </mstyle>
                </mtd>
                <mtd>
                  <msub>
                    <mi>A</mi>
                    <mrow>
                      <mn>2</mn>
                      <mi>;</mi>
                      <mn>5</mn>
                    </mrow>
                  </msub>
                </mtd>
                <mtd>
                  <msub>
                    <mi>A</mi>
                    <mrow>
                      <mn>2</mn>
                      <mi>;</mi>
                      <mn>6</mn>
                    </mrow>
                  </msub>
                </mtd>
                <mtd>
                  <msub>
                    <mi>A</mi>
                    <mrow>
                      <mn>2</mn>
                      <mi>;</mi>
                      <mn>7</mn>
                    </mrow>
                  </msub>
                </mtd>
              </mtr>
              <mtr>
                <mtd>
                  <mstyle color="red">
                    <mrow>
                      <msub>
                        <mi>A</mi>
                        <mrow>
                          <mn>3</mn>
                          <mi>;</mi>
                          <mn>1</mn>
                        </mrow>
                      </msub>
                    </mrow>
                  </mstyle>
                </mtd>
                <mtd>
                  <mstyle color="red">
                    <mrow>
                      <msub>
                        <mi>A</mi>
                        <mrow>
                          <mn>3</mn>
                          <mi>;</mi>
                          <mn>2</mn>
                        </mrow>
                      </msub>
                    </mrow>
                  </mstyle>
                </mtd>
                <mtd>
                  <mstyle color="red">
                    <mrow>
                      <msub>
                        <mi>A</mi>
                        <mrow>
                          <mn>3</mn>
                          <mi>;</mi>
                          <mn>3</mn>
                        </mrow>
                      </msub>
                    </mrow>
                  </mstyle>
                </mtd>
                <mtd>
                  <mstyle color="red">
                    <mrow>
                      <msub>
                        <mi>A</mi>
                        <mrow>
                          <mn>3</mn>
                          <mi>;</mi>
                          <mn>4</mn>
                        </mrow>
                      </msub>
                    </mrow>
                  </mstyle>
                </mtd>
                <mtd>
                  <msub>
                    <mi>A</mi>
                    <mrow>
                      <mn>3</mn>
                      <mi>;</mi>
                      <mn>5</mn>
                    </mrow>
                  </msub>
                </mtd>
                <mtd>
                  <msub>
                    <mi>A</mi>
                    <mrow>
                      <mn>3</mn>
                      <mi>;</mi>
                      <mn>6</mn>
                    </mrow>
                  </msub>
                </mtd>
                <mtd>
                  <msub>
                    <mi>A</mi>
                    <mrow>
                      <mn>3</mn>
                      <mi>;</mi>
                      <mn>7</mn>
                    </mrow>
                  </msub>
                </mtd>
              </mtr>
              <mtr>
                <mtd>
                  <mstyle color="red">
                    <mrow>
                      <msub>
                        <mi>A</mi>
                        <mrow>
                          <mn>4</mn>
                          <mi>;</mi>
                          <mn>1</mn>
                        </mrow>
                      </msub>
                    </mrow>
                  </mstyle>
                </mtd>
                <mtd>
                  <mstyle color="red">
                    <mrow>
                      <msub>
                        <mi>A</mi>
                        <mrow>
                          <mn>4</mn>
                          <mi>;</mi>
                          <mn>2</mn>
                        </mrow>
                      </msub>
                    </mrow>
                  </mstyle>
                </mtd>
                <mtd>
                  <mstyle color="red">
                    <mrow>
                      <msub>
                        <mi>A</mi>
                        <mrow>
                          <mn>4</mn>
                          <mi>;</mi>
                          <mn>3</mn>
                        </mrow>
                      </msub>
                    </mrow>
                  </mstyle>
                </mtd>
                <mtd>
                  <mstyle color="red">
                    <mrow>
                      <msub>
                        <mi>A</mi>
                        <mrow>
                          <mn>4</mn>
                          <mi>;</mi>
                          <mn>4</mn>
                        </mrow>
                      </msub>
                    </mrow>
                  </mstyle>
                </mtd>
                <mtd>
                  <msub>
                    <mi>A</mi>
                    <mrow>
                      <mn>4</mn>
                      <mi>;</mi>
                      <mn>5</mn>
                    </mrow>
                  </msub>
                </mtd>
                <mtd>
                  <msub>
                    <mi>A</mi>
                    <mrow>
                      <mn>4</mn>
                      <mi>;</mi>
                      <mn>6</mn>
                    </mrow>
                  </msub>
                </mtd>
                <mtd>
                  <msub>
                    <mi>A</mi>
                    <mrow>
                      <mn>4</mn>
                      <mi>;</mi>
                      <mn>7</mn>
                    </mrow>
                  </msub>
                </mtd>
              </mtr>
              <mtr>
                <mtd>
                  <msub>
                    <mi>A</mi>
                    <mrow>
                      <mn>5</mn>
                      <mi>;</mi>
                      <mn>1</mn>
                    </mrow>
                  </msub>
                </mtd>
                <mtd>
                  <msub>
                    <mi>A</mi>
                    <mrow>
                      <mn>5</mn>
                      <mi>;</mi>
                      <mn>2</mn>
                    </mrow>
                  </msub>
                </mtd>
                <mtd>
                  <msub>
                    <mi>A</mi>
                    <mrow>
                      <mn>5</mn>
                      <mi>;</mi>
                      <mn>3</mn>
                    </mrow>
                  </msub>
                </mtd>
                <mtd>
                  <msub>
                    <mi>A</mi>
                    <mrow>
                      <mn>5</mn>
                      <mi>;</mi>
                      <mn>4</mn>
                    </mrow>
                  </msub>
                </mtd>
                <mtd>
                  <msub>
                    <mi>A</mi>
                    <mrow>
                      <mn>5</mn>
                      <mi>;</mi>
                      <mn>5</mn>
                    </mrow>
                  </msub>
                </mtd>
                <mtd>
                  <msub>
                    <mi>A</mi>
                    <mrow>
                      <mn>5</mn>
                      <mi>;</mi>
                      <mn>6</mn>
                    </mrow>
                  </msub>
                </mtd>
                <mtd>
                  <msub>
                    <mi>A</mi>
                    <mrow>
                      <mn>5</mn>
                      <mi>;</mi>
                      <mn>7</mn>
                    </mrow>
                  </msub>
                </mtd>
              </mtr>
              <mtr>
                <mtd>
                  <msub>
                    <mi>A</mi>
                    <mrow>
                      <mn>6</mn>
                      <mi>;</mi>
                      <mn>1</mn>
                    </mrow>
                  </msub>
                </mtd>
                <mtd>
                  <msub>
                    <mi>A</mi>
                    <mrow>
                      <mn>6</mn>
                      <mi>;</mi>
                      <mn>2</mn>
                    </mrow>
                  </msub>
                </mtd>
                <mtd>
                  <msub>
                    <mi>A</mi>
                    <mrow>
                      <mn>6</mn>
                      <mi>;</mi>
                      <mn>3</mn>
                    </mrow>
                  </msub>
                </mtd>
                <mtd>
                  <msub>
                    <mi>A</mi>
                    <mrow>
                      <mn>6</mn>
                      <mi>;</mi>
                      <mn>4</mn>
                    </mrow>
                  </msub>
                </mtd>
                <mtd>
                  <msub>
                    <mi>A</mi>
                    <mrow>
                      <mn>6</mn>
                      <mi>;</mi>
                      <mn>5</mn>
                    </mrow>
                  </msub>
                </mtd>
                <mtd>
                  <msub>
                    <mi>A</mi>
                    <mrow>
                      <mn>6</mn>
                      <mi>;</mi>
                      <mn>6</mn>
                    </mrow>
                  </msub>
                </mtd>
                <mtd>
                  <msub>
                    <mi>A</mi>
                    <mrow>
                      <mn>6</mn>
                      <mi>;</mi>
                      <mn>7</mn>
                    </mrow>
                  </msub>
                </mtd>
              </mtr>
            </mtable>
          </mfenced>
          <mtext> * </mtext>
          <mfenced open="" close="">
            <mtable>
              <mtr>
                <mtd>
                  <mn>1</mn>
                </mtd>
                <mtd>
                  <mn>0</mn>
                </mtd>
                <mtd>
                  <mn>0</mn>
                </mtd>
                <mtd>
                  <mn>0</mn>
                </mtd>
                <mtd>
                  <mn>0</mn>
                </mtd>
                <mtd>
                  <mn>0</mn>
                </mtd>
                <mtd>
                  <mn>0</mn>
                </mtd>
              </mtr>
              <mtr>
                <mtd>
                  <mn>0</mn>
                </mtd>
                <mtd>
                  <mn>1</mn>
                </mtd>
                <mtd>
                  <mn>0</mn>
                </mtd>
                <mtd>
                  <mn>0</mn>
                </mtd>
                <mtd>
                  <mn>0</mn>
                </mtd>
                <mtd>
                  <mn>0</mn>
                </mtd>
                <mtd>
                  <mn>0</mn>
                </mtd>
              </mtr>
              <mtr>
                <mtd>
                  <mn>0</mn>
                </mtd>
                <mtd>
                  <mn>0</mn>
                </mtd>
                <mtd>
                  <mn>1</mn>
                </mtd>
                <mtd>
                  <mn>0</mn>
                </mtd>
                <mtd>
                  <mn>0</mn>
                </mtd>
                <mtd>
                  <mn>0</mn>
                </mtd>
                <mtd>
                  <mn>0</mn>
                </mtd>
              </mtr>
              <mtr>
                <mtd>
                  <mn>0</mn>
                </mtd>
                <mtd>
                  <mn>0</mn>
                </mtd>
                <mtd>
                  <mn>0</mn>
                </mtd>
                <mtd>
                  <mn>1</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row>
      </mrow>
    </mstyle>
    <annotation encoding="StarMath 5.0">bold {

left ( matrix{
" "1 # 0 # 0 # 0 # 0 # 0" "##
" "0 # 1 # 0 # 0 # 0 # 0" "##
" "0 # 0 # 1 # 0 # 0 # 0" "##
" "0 # 0 # 0 # 1 # 0 # 0" "##
" "0 # 0 # 0 # 0 # 0 # 0" "##
" "0 # 0 # 0 # 0 # 0 # 0" "##
" "0 # 0 # 0 # 0 # 0 # 0 }
right )

" * "

left ( matrix{
color red{A sub{1;1}} # color red{A sub{1;2}} # color red{A sub{1;3}} # color red{A sub{1;4}} # A sub{1;5} # A sub{1;6} # A sub{1;7} ##
color red{A sub{2;1}} # color red{A sub{2;2}} # color red{A sub{2;3}} # color red{A sub{2;4}} # A sub{2;5} # A sub{2;6} # A sub{2;7} ##
color red{A sub{3;1}} # color red{A sub{3;2}} # color red{A sub{3;3}} # color red{A sub{3;4}} # A sub{3;5} # A sub{3;6} # A sub{3;7} ##
color red{A sub{4;1}} # color red{A sub{4;2}} # color red{A sub{4;3}} # color red{A sub{4;4}} # A sub{4;5} # A sub{4;6} # A sub{4;7} ##
A sub{5;1} # A sub{5;2} # A sub{5;3} # A sub{5;4} # A sub{5;5} # A sub{5;6} # A sub{5;7} ##
A sub{6;1} # A sub{6;2} # A sub{6;3} # A sub{6;4} # A sub{6;5} # A sub{6;6} # A sub{6;7} } right )

" * "

left ( matrix{
1 # 0 # 0 # 0 # 0 # 0 # 0 ##
0 # 1 # 0 # 0 # 0 # 0 # 0 ##
0 # 0 # 1 # 0 # 0 # 0 # 0 ##
0 # 0 # 0 # 1 # 0 # 0 # 0 ##
0 # 0 # 0 # 0 # 0 # 0 # 0 ##
0 # 0 # 0 # 0 # 0 # 0 # 0 ##
0 # 0 # 0 # 0 # 0 # 0 # 0} right )

}</annotation>
  </semantics>
</math>
</file>

<file path=Object 4/content.xml><?xml version="1.0" encoding="utf-8"?>
<math xmlns="http://www.w3.org/1998/Math/MathML">
  <semantics>
    <mstyle mathvariant="bold">
      <mrow>
        <mrow>
          <mi>f</mi>
          <mrow>
            <mrow>
              <mo stretchy="false">(</mo>
              <mrow>
                <mtext>M</mtext>
                <mi>,</mi>
                <mi>n</mi>
                <mi>,</mi>
                <mi>m</mi>
              </mrow>
              <mo stretchy="false">)</mo>
            </mrow>
            <mi mathvariant="normal">=</mi>
            <mtext>A</mtext>
          </mrow>
          <mtext> * </mtext>
          <mtext>M</mtext>
          <mtext> * </mtext>
          <mtext>B</mtext>
          <mtext> = </mtext>
          <mtext>M</mtext>
          <mi>'</mi>
        </mrow>
      </mrow>
    </mstyle>
    <annotation encoding="StarMath 5.0">bold{ f("M",n,m) = "A" " * " "M" " * " "B" " = " "M"'}</annotation>
  </semantics>
</math>
</file>

<file path=Object 5/content.xml><?xml version="1.0" encoding="utf-8"?>
<math xmlns="http://www.w3.org/1998/Math/MathML">
  <semantics>
    <mtable>
      <mtr>
        <mtd>
          <mstyle mathvariant="bold">
            <mrow>
              <mrow>
                <mtext>A</mtext>
                <mtext> = </mtext>
                <mfenced open="" close="">
                  <mtable>
                    <mtr>
                      <mtd>
                        <msub>
                          <mi>a</mi>
                          <mrow>
                            <mn>1</mn>
                            <mi>;</mi>
                            <mn>1</mn>
                          </mrow>
                        </msub>
                      </mtd>
                      <mtd>
                        <mn>0</mn>
                      </mtd>
                      <mtd>
                        <mn>0</mn>
                      </mtd>
                      <mtd>
                        <mn>0</mn>
                      </mtd>
                      <mtd>
                        <mn>0</mn>
                      </mtd>
                      <mtd>
                        <mn>0</mn>
                      </mtd>
                    </mtr>
                    <mtr>
                      <mtd>
                        <mn>0</mn>
                      </mtd>
                      <mtd>
                        <msub>
                          <mi>a</mi>
                          <mrow>
                            <mn>2</mn>
                            <mi>;</mi>
                            <mn>2</mn>
                          </mrow>
                        </msub>
                      </mtd>
                      <mtd>
                        <mn>0</mn>
                      </mtd>
                      <mtd>
                        <mn>0</mn>
                      </mtd>
                      <mtd>
                        <mn>0</mn>
                      </mtd>
                      <mtd>
                        <mn>0</mn>
                      </mtd>
                    </mtr>
                    <mtr>
                      <mtd>
                        <mn>0</mn>
                      </mtd>
                      <mtd>
                        <mn>0</mn>
                      </mtd>
                      <mtd>
                        <msub>
                          <mi>a</mi>
                          <mrow>
                            <mn>3</mn>
                            <mi>;</mi>
                            <mn>3</mn>
                          </mrow>
                        </msub>
                      </mtd>
                      <mtd>
                        <mn>0</mn>
                      </mtd>
                      <mtd>
                        <mn>0</mn>
                      </mtd>
                      <mtd>
                        <mn>0</mn>
                      </mtd>
                    </mtr>
                    <mtr>
                      <mtd>
                        <mn>0</mn>
                      </mtd>
                      <mtd>
                        <mn>0</mn>
                      </mtd>
                      <mtd>
                        <mn>0</mn>
                      </mtd>
                      <mtd>
                        <msub>
                          <mi>a</mi>
                          <mrow>
                            <mn>4</mn>
                            <mi>;</mi>
                            <mn>4</mn>
                          </mrow>
                        </msub>
                      </mtd>
                      <mtd>
                        <mn>0</mn>
                      </mtd>
                      <mtd>
                        <mn>0</mn>
                      </mtd>
                    </mtr>
                    <mtr>
                      <mtd>
                        <mn>0</mn>
                      </mtd>
                      <mtd>
                        <mn>0</mn>
                      </mtd>
                      <mtd>
                        <mn>0</mn>
                      </mtd>
                      <mtd>
                        <mn>0</mn>
                      </mtd>
                      <mtd>
                        <msub>
                          <mi>a</mi>
                          <mrow>
                            <mn>5</mn>
                            <mi>;</mi>
                            <mn>5</mn>
                          </mrow>
                        </msub>
                      </mtd>
                      <mtd>
                        <mn>0</mn>
                      </mtd>
                    </mtr>
                    <mtr>
                      <mtd>
                        <mn>0</mn>
                      </mtd>
                      <mtd>
                        <mn>0</mn>
                      </mtd>
                      <mtd>
                        <mn>0</mn>
                      </mtd>
                      <mtd>
                        <mn>0</mn>
                      </mtd>
                      <mtd>
                        <mn>0</mn>
                      </mtd>
                      <mtd>
                        <msub>
                          <mi>a</mi>
                          <mrow>
                            <mn>6</mn>
                            <mi>;</mi>
                            <mn>6</mn>
                          </mrow>
                        </msub>
                      </mtd>
                    </mtr>
                    <mtr>
                      <mtd>
                        <mn>0</mn>
                      </mtd>
                      <mtd>
                        <mn>0</mn>
                      </mtd>
                      <mtd>
                        <mn>0</mn>
                      </mtd>
                      <mtd>
                        <mn>0</mn>
                      </mtd>
                      <mtd>
                        <mn>0</mn>
                      </mtd>
                      <mtd>
                        <mn>0</mn>
                      </mtd>
                    </mtr>
                  </mtable>
                </mfenced>
              </mrow>
            </mrow>
          </mstyle>
        </mtd>
      </mtr>
      <mtr>
        <mtd/>
      </mtr>
      <mtr>
        <mtd>
          <mstyle mathvariant="bold">
            <mrow>
              <mrow>
                <mi stretchy="true" mathvariant="normal">{</mi>
                <mtable>
                  <mtr>
                    <mtd>
                      <mrow>
                        <mtext> </mtext>
                        <msub>
                          <mi>a</mi>
                          <mrow>
                            <mi>i</mi>
                            <mi>,</mi>
                            <mi>i</mi>
                          </mrow>
                        </msub>
                        <mtext> = </mtext>
                        <mn>1</mn>
                        <mtext> si </mtext>
                        <mi>n</mi>
                        <mrow>
                          <mtext> </mtext>
                          <mi mathvariant="normal">≤</mi>
                          <mtext> </mtext>
                        </mrow>
                        <mi>i</mi>
                        <mrow>
                          <mtext> </mtext>
                          <mi mathvariant="normal">≤</mi>
                          <mtext> </mtext>
                        </mrow>
                        <mrow>
                          <mi>n</mi>
                          <mo stretchy="false">+</mo>
                          <mn>3</mn>
                        </mrow>
                      </mrow>
                    </mtd>
                  </mtr>
                  <mtr>
                    <mtd>
                      <mrow>
                        <mtext> </mtext>
                        <msub>
                          <mi>a</mi>
                          <mrow>
                            <mi>i</mi>
                            <mi>,</mi>
                            <mi>i</mi>
                          </mrow>
                        </msub>
                        <mtext> = </mtext>
                        <mn>0</mn>
                        <mtext> sinon</mtext>
                      </mrow>
                    </mtd>
                  </mtr>
                </mtable>
              </mrow>
            </mrow>
          </mstyle>
        </mtd>
      </mtr>
    </mtable>
    <annotation encoding="StarMath 5.0"> alignl bold{"A" " = " left ( matrix{
a sub{1;1}#0#0#0#0#0##
0#a sub{2;2}#0#0#0#0##
0#0#a sub{3;3}#0#0#0##
0#0#0#a sub{4;4}#0#0##
0#0#0#0#a sub{5;5}#0##
0#0#0#0#0#a sub{6;6}##
0#0#0#0#0#0} right )}
newline newline
alignl bold{ left lbrace binom{" " a sub{i,i} " = " 1 " si " n " " &lt;= " " i " " &lt;= " " n+3 }
{" " a sub{i,i} " = " 0 " sinon" } right none }</annotation>
  </semantics>
</math>
</file>

<file path=Object 6/content.xml><?xml version="1.0" encoding="utf-8"?>
<math xmlns="http://www.w3.org/1998/Math/MathML">
  <semantics>
    <mtable>
      <mtr>
        <mtd>
          <mstyle mathvariant="bold">
            <mrow>
              <mrow>
                <mtext>B</mtext>
                <mtext> = </mtext>
                <mfenced open="" close="">
                  <mtable>
                    <mtr>
                      <mtd>
                        <msub>
                          <mi>a</mi>
                          <mrow>
                            <mn>1</mn>
                            <mi>;</mi>
                            <mn>1</mn>
                          </mrow>
                        </msub>
                      </mtd>
                      <mtd>
                        <mn>0</mn>
                      </mtd>
                      <mtd>
                        <mn>0</mn>
                      </mtd>
                      <mtd>
                        <mn>0</mn>
                      </mtd>
                      <mtd>
                        <mn>0</mn>
                      </mtd>
                      <mtd>
                        <mn>0</mn>
                      </mtd>
                      <mtd>
                        <mn>0</mn>
                      </mtd>
                    </mtr>
                    <mtr>
                      <mtd>
                        <mn>0</mn>
                      </mtd>
                      <mtd>
                        <msub>
                          <mi>a</mi>
                          <mrow>
                            <mn>2</mn>
                            <mi>;</mi>
                            <mn>2</mn>
                          </mrow>
                        </msub>
                      </mtd>
                      <mtd>
                        <mn>0</mn>
                      </mtd>
                      <mtd>
                        <mn>0</mn>
                      </mtd>
                      <mtd>
                        <mn>0</mn>
                      </mtd>
                      <mtd>
                        <mn>0</mn>
                      </mtd>
                      <mtd>
                        <mn>0</mn>
                      </mtd>
                    </mtr>
                    <mtr>
                      <mtd>
                        <mn>0</mn>
                      </mtd>
                      <mtd>
                        <mn>0</mn>
                      </mtd>
                      <mtd>
                        <msub>
                          <mi>a</mi>
                          <mrow>
                            <mn>3</mn>
                            <mi>;</mi>
                            <mn>3</mn>
                          </mrow>
                        </msub>
                      </mtd>
                      <mtd>
                        <mn>0</mn>
                      </mtd>
                      <mtd>
                        <mn>0</mn>
                      </mtd>
                      <mtd>
                        <mn>0</mn>
                      </mtd>
                      <mtd>
                        <mn>0</mn>
                      </mtd>
                    </mtr>
                    <mtr>
                      <mtd>
                        <mn>0</mn>
                      </mtd>
                      <mtd>
                        <mn>0</mn>
                      </mtd>
                      <mtd>
                        <mn>0</mn>
                      </mtd>
                      <mtd>
                        <msub>
                          <mi>a</mi>
                          <mrow>
                            <mn>4</mn>
                            <mi>;</mi>
                            <mn>4</mn>
                          </mrow>
                        </msub>
                      </mtd>
                      <mtd>
                        <mn>0</mn>
                      </mtd>
                      <mtd>
                        <mn>0</mn>
                      </mtd>
                      <mtd>
                        <mn>0</mn>
                      </mtd>
                    </mtr>
                    <mtr>
                      <mtd>
                        <mn>0</mn>
                      </mtd>
                      <mtd>
                        <mn>0</mn>
                      </mtd>
                      <mtd>
                        <mn>0</mn>
                      </mtd>
                      <mtd>
                        <mn>0</mn>
                      </mtd>
                      <mtd>
                        <msub>
                          <mi>a</mi>
                          <mrow>
                            <mn>5</mn>
                            <mi>;</mi>
                            <mn>5</mn>
                          </mrow>
                        </msub>
                      </mtd>
                      <mtd>
                        <mn>0</mn>
                      </mtd>
                      <mtd>
                        <mn>0</mn>
                      </mtd>
                    </mtr>
                    <mtr>
                      <mtd>
                        <mn>0</mn>
                      </mtd>
                      <mtd>
                        <mn>0</mn>
                      </mtd>
                      <mtd>
                        <mn>0</mn>
                      </mtd>
                      <mtd>
                        <mn>0</mn>
                      </mtd>
                      <mtd>
                        <mn>0</mn>
                      </mtd>
                      <mtd>
                        <msub>
                          <mi>a</mi>
                          <mrow>
                            <mn>6</mn>
                            <mi>;</mi>
                            <mn>6</mn>
                          </mrow>
                        </msub>
                      </mtd>
                      <mtd>
                        <mn>0</mn>
                      </mtd>
                    </mtr>
                    <mtr>
                      <mtd>
                        <mn>0</mn>
                      </mtd>
                      <mtd>
                        <mn>0</mn>
                      </mtd>
                      <mtd>
                        <mn>0</mn>
                      </mtd>
                      <mtd>
                        <mn>0</mn>
                      </mtd>
                      <mtd>
                        <mn>0</mn>
                      </mtd>
                      <mtd>
                        <mn>0</mn>
                      </mtd>
                      <mtd>
                        <msub>
                          <mi>a</mi>
                          <mrow>
                            <mn>7</mn>
                            <mi>;</mi>
                            <mn>7</mn>
                          </mrow>
                        </msub>
                      </mtd>
                    </mtr>
                  </mtable>
                </mfenced>
              </mrow>
            </mrow>
          </mstyle>
        </mtd>
      </mtr>
      <mtr>
        <mtd/>
      </mtr>
      <mtr>
        <mtd>
          <mstyle mathvariant="bold">
            <mrow>
              <mrow>
                <mi stretchy="true" mathvariant="normal">{</mi>
                <mtable>
                  <mtr>
                    <mtd>
                      <mrow>
                        <mtext> </mtext>
                        <msub>
                          <mi>b</mi>
                          <mrow>
                            <mi>i</mi>
                            <mi>,</mi>
                            <mi>i</mi>
                          </mrow>
                        </msub>
                        <mtext> = </mtext>
                        <mn>1</mn>
                        <mtext> si </mtext>
                        <mi>m</mi>
                        <mrow>
                          <mtext> </mtext>
                          <mi mathvariant="normal">≤</mi>
                          <mtext> </mtext>
                        </mrow>
                        <mi>i</mi>
                        <mrow>
                          <mtext> </mtext>
                          <mi mathvariant="normal">≤</mi>
                          <mtext> </mtext>
                        </mrow>
                        <mrow>
                          <mi>m</mi>
                          <mo stretchy="false">+</mo>
                          <mn>3</mn>
                        </mrow>
                      </mrow>
                    </mtd>
                  </mtr>
                  <mtr>
                    <mtd>
                      <mrow>
                        <mtext> </mtext>
                        <msub>
                          <mi>b</mi>
                          <mrow>
                            <mi>i</mi>
                            <mi>,</mi>
                            <mi>i</mi>
                          </mrow>
                        </msub>
                        <mtext> = </mtext>
                        <mn>0</mn>
                        <mtext> sinon</mtext>
                      </mrow>
                    </mtd>
                  </mtr>
                </mtable>
              </mrow>
            </mrow>
          </mstyle>
        </mtd>
      </mtr>
    </mtable>
    <annotation encoding="StarMath 5.0">alignl bold{ "B" " = " left ( matrix{
a sub{1;1}#0#0#0#0#0#0##
0#a sub{2;2}#0#0#0#0#0##
0#0#a sub{3;3}#0#0#0#0##
0#0#0#a sub{4;4}#0#0#0##
0#0#0#0#a sub{5;5}#0#0##
0#0#0#0#0#a sub{6;6}#0##
0#0#0#0#0#0#a sub{7;7}} right )}
newline newline
alignl bold{ left lbrace binom{" " b sub{i,i} " = " 1 " si " m " " &lt;= " " i " " &lt;= " " m+3 }
{" " b sub{i,i} " = " 0 " sinon" } right none }</annotation>
  </semantics>
</math>
</file>

<file path=Object 7/content.xml><?xml version="1.0" encoding="utf-8"?>
<math xmlns="http://www.w3.org/1998/Math/MathML">
  <semantics>
    <mtable>
      <mtr>
        <mtd>
          <mstyle mathvariant="bold">
            <mrow>
              <mrow>
                <mtext>M</mtext>
                <mi>'</mi>
                <mtext> = </mtext>
                <mfenced open="" close="">
                  <mtable>
                    <mtr>
                      <mtd>
                        <mrow>
                          <mi>A</mi>
                          <msub>
                            <mi>'</mi>
                            <mrow>
                              <mn>1</mn>
                              <mi>;</mi>
                              <mn>1</mn>
                            </mrow>
                          </msub>
                        </mrow>
                      </mtd>
                      <mtd>
                        <mrow>
                          <mi>A</mi>
                          <msub>
                            <mi>'</mi>
                            <mrow>
                              <mn>1</mn>
                              <mi>;</mi>
                              <mn>2</mn>
                            </mrow>
                          </msub>
                        </mrow>
                      </mtd>
                      <mtd>
                        <mrow>
                          <mi>A</mi>
                          <msub>
                            <mi>'</mi>
                            <mrow>
                              <mn>1</mn>
                              <mi>;</mi>
                              <mn>3</mn>
                            </mrow>
                          </msub>
                        </mrow>
                      </mtd>
                      <mtd>
                        <mrow>
                          <mi>A</mi>
                          <msub>
                            <mi>'</mi>
                            <mrow>
                              <mn>1</mn>
                              <mi>;</mi>
                              <mn>4</mn>
                            </mrow>
                          </msub>
                        </mrow>
                      </mtd>
                      <mtd>
                        <mrow>
                          <mi>A</mi>
                          <msub>
                            <mi>'</mi>
                            <mrow>
                              <mn>1</mn>
                              <mi>;</mi>
                              <mn>5</mn>
                            </mrow>
                          </msub>
                        </mrow>
                      </mtd>
                      <mtd>
                        <mrow>
                          <mi>A</mi>
                          <msub>
                            <mi>'</mi>
                            <mrow>
                              <mn>1</mn>
                              <mi>;</mi>
                              <mn>6</mn>
                            </mrow>
                          </msub>
                        </mrow>
                      </mtd>
                      <mtd>
                        <mrow>
                          <mi>A</mi>
                          <msub>
                            <mi>'</mi>
                            <mrow>
                              <mn>1</mn>
                              <mi>;</mi>
                              <mn>7</mn>
                            </mrow>
                          </msub>
                        </mrow>
                      </mtd>
                    </mtr>
                    <mtr>
                      <mtd>
                        <mrow>
                          <mi>A</mi>
                          <msub>
                            <mi>'</mi>
                            <mrow>
                              <mn>2</mn>
                              <mi>;</mi>
                              <mn>1</mn>
                            </mrow>
                          </msub>
                        </mrow>
                      </mtd>
                      <mtd>
                        <mrow>
                          <mi>A</mi>
                          <msub>
                            <mi>'</mi>
                            <mrow>
                              <mn>2</mn>
                              <mi>;</mi>
                              <mn>2</mn>
                            </mrow>
                          </msub>
                        </mrow>
                      </mtd>
                      <mtd>
                        <mrow>
                          <mi>A</mi>
                          <msub>
                            <mi>'</mi>
                            <mrow>
                              <mn>2</mn>
                              <mi>;</mi>
                              <mn>3</mn>
                            </mrow>
                          </msub>
                        </mrow>
                      </mtd>
                      <mtd>
                        <mrow>
                          <mi>A</mi>
                          <msub>
                            <mi>'</mi>
                            <mrow>
                              <mn>2</mn>
                              <mi>;</mi>
                              <mn>4</mn>
                            </mrow>
                          </msub>
                        </mrow>
                      </mtd>
                      <mtd>
                        <mrow>
                          <mi>A</mi>
                          <msub>
                            <mi>'</mi>
                            <mrow>
                              <mn>2</mn>
                              <mi>;</mi>
                              <mn>5</mn>
                            </mrow>
                          </msub>
                        </mrow>
                      </mtd>
                      <mtd>
                        <mrow>
                          <mi>A</mi>
                          <msub>
                            <mi>'</mi>
                            <mrow>
                              <mn>2</mn>
                              <mi>;</mi>
                              <mn>6</mn>
                            </mrow>
                          </msub>
                        </mrow>
                      </mtd>
                      <mtd>
                        <mrow>
                          <mi>A</mi>
                          <msub>
                            <mi>'</mi>
                            <mrow>
                              <mn>2</mn>
                              <mi>;</mi>
                              <mn>7</mn>
                            </mrow>
                          </msub>
                        </mrow>
                      </mtd>
                    </mtr>
                    <mtr>
                      <mtd>
                        <mrow>
                          <mi>A</mi>
                          <msub>
                            <mi>'</mi>
                            <mrow>
                              <mn>3</mn>
                              <mi>;</mi>
                              <mn>1</mn>
                            </mrow>
                          </msub>
                        </mrow>
                      </mtd>
                      <mtd>
                        <mrow>
                          <mi>A</mi>
                          <msub>
                            <mi>'</mi>
                            <mrow>
                              <mn>3</mn>
                              <mi>;</mi>
                              <mn>2</mn>
                            </mrow>
                          </msub>
                        </mrow>
                      </mtd>
                      <mtd>
                        <mrow>
                          <mi>A</mi>
                          <msub>
                            <mi>'</mi>
                            <mrow>
                              <mn>3</mn>
                              <mi>;</mi>
                              <mn>3</mn>
                            </mrow>
                          </msub>
                        </mrow>
                      </mtd>
                      <mtd>
                        <mrow>
                          <mi>A</mi>
                          <msub>
                            <mi>'</mi>
                            <mrow>
                              <mn>3</mn>
                              <mi>;</mi>
                              <mn>4</mn>
                            </mrow>
                          </msub>
                        </mrow>
                      </mtd>
                      <mtd>
                        <mrow>
                          <mi>A</mi>
                          <msub>
                            <mi>'</mi>
                            <mrow>
                              <mn>3</mn>
                              <mi>;</mi>
                              <mn>5</mn>
                            </mrow>
                          </msub>
                        </mrow>
                      </mtd>
                      <mtd>
                        <mrow>
                          <mi>A</mi>
                          <msub>
                            <mi>'</mi>
                            <mrow>
                              <mn>3</mn>
                              <mi>;</mi>
                              <mn>6</mn>
                            </mrow>
                          </msub>
                        </mrow>
                      </mtd>
                      <mtd>
                        <mrow>
                          <mi>A</mi>
                          <msub>
                            <mi>'</mi>
                            <mrow>
                              <mn>3</mn>
                              <mi>;</mi>
                              <mn>7</mn>
                            </mrow>
                          </msub>
                        </mrow>
                      </mtd>
                    </mtr>
                    <mtr>
                      <mtd>
                        <mrow>
                          <mi>A</mi>
                          <msub>
                            <mi>'</mi>
                            <mrow>
                              <mn>4</mn>
                              <mi>;</mi>
                              <mn>1</mn>
                            </mrow>
                          </msub>
                        </mrow>
                      </mtd>
                      <mtd>
                        <mrow>
                          <mi>A</mi>
                          <msub>
                            <mi>'</mi>
                            <mrow>
                              <mn>4</mn>
                              <mi>;</mi>
                              <mn>2</mn>
                            </mrow>
                          </msub>
                        </mrow>
                      </mtd>
                      <mtd>
                        <mrow>
                          <mi>A</mi>
                          <msub>
                            <mi>'</mi>
                            <mrow>
                              <mn>4</mn>
                              <mi>;</mi>
                              <mn>3</mn>
                            </mrow>
                          </msub>
                        </mrow>
                      </mtd>
                      <mtd>
                        <mrow>
                          <mi>A</mi>
                          <msub>
                            <mi>'</mi>
                            <mrow>
                              <mn>4</mn>
                              <mi>;</mi>
                              <mn>4</mn>
                            </mrow>
                          </msub>
                        </mrow>
                      </mtd>
                      <mtd>
                        <mrow>
                          <mi>A</mi>
                          <msub>
                            <mi>'</mi>
                            <mrow>
                              <mn>4</mn>
                              <mi>;</mi>
                              <mn>5</mn>
                            </mrow>
                          </msub>
                        </mrow>
                      </mtd>
                      <mtd>
                        <mrow>
                          <mi>A</mi>
                          <msub>
                            <mi>'</mi>
                            <mrow>
                              <mn>4</mn>
                              <mi>;</mi>
                              <mn>6</mn>
                            </mrow>
                          </msub>
                        </mrow>
                      </mtd>
                      <mtd>
                        <mrow>
                          <mi>A</mi>
                          <msub>
                            <mi>'</mi>
                            <mrow>
                              <mn>4</mn>
                              <mi>;</mi>
                              <mn>7</mn>
                            </mrow>
                          </msub>
                        </mrow>
                      </mtd>
                    </mtr>
                    <mtr>
                      <mtd>
                        <mrow>
                          <mi>A</mi>
                          <msub>
                            <mi>'</mi>
                            <mrow>
                              <mn>5</mn>
                              <mi>;</mi>
                              <mn>1</mn>
                            </mrow>
                          </msub>
                        </mrow>
                      </mtd>
                      <mtd>
                        <mrow>
                          <mi>A</mi>
                          <msub>
                            <mi>'</mi>
                            <mrow>
                              <mn>5</mn>
                              <mi>;</mi>
                              <mn>2</mn>
                            </mrow>
                          </msub>
                        </mrow>
                      </mtd>
                      <mtd>
                        <mrow>
                          <mi>A</mi>
                          <msub>
                            <mi>'</mi>
                            <mrow>
                              <mn>5</mn>
                              <mi>;</mi>
                              <mn>3</mn>
                            </mrow>
                          </msub>
                        </mrow>
                      </mtd>
                      <mtd>
                        <mrow>
                          <mi>A</mi>
                          <msub>
                            <mi>'</mi>
                            <mrow>
                              <mn>5</mn>
                              <mi>;</mi>
                              <mn>4</mn>
                            </mrow>
                          </msub>
                        </mrow>
                      </mtd>
                      <mtd>
                        <mrow>
                          <mi>A</mi>
                          <msub>
                            <mi>'</mi>
                            <mrow>
                              <mn>5</mn>
                              <mi>;</mi>
                              <mn>5</mn>
                            </mrow>
                          </msub>
                        </mrow>
                      </mtd>
                      <mtd>
                        <mrow>
                          <mi>A</mi>
                          <msub>
                            <mi>'</mi>
                            <mrow>
                              <mn>5</mn>
                              <mi>;</mi>
                              <mn>6</mn>
                            </mrow>
                          </msub>
                        </mrow>
                      </mtd>
                      <mtd>
                        <mrow>
                          <mi>A</mi>
                          <msub>
                            <mi>'</mi>
                            <mrow>
                              <mn>5</mn>
                              <mi>;</mi>
                              <mn>7</mn>
                            </mrow>
                          </msub>
                        </mrow>
                      </mtd>
                    </mtr>
                    <mtr>
                      <mtd>
                        <mrow>
                          <mi>A</mi>
                          <msub>
                            <mi>'</mi>
                            <mrow>
                              <mn>6</mn>
                              <mi>;</mi>
                              <mn>1</mn>
                            </mrow>
                          </msub>
                        </mrow>
                      </mtd>
                      <mtd>
                        <mrow>
                          <mi>A</mi>
                          <msub>
                            <mi>'</mi>
                            <mrow>
                              <mn>6</mn>
                              <mi>;</mi>
                              <mn>2</mn>
                            </mrow>
                          </msub>
                        </mrow>
                      </mtd>
                      <mtd>
                        <mrow>
                          <mi>A</mi>
                          <msub>
                            <mi>'</mi>
                            <mrow>
                              <mn>6</mn>
                              <mi>;</mi>
                              <mn>3</mn>
                            </mrow>
                          </msub>
                        </mrow>
                      </mtd>
                      <mtd>
                        <mrow>
                          <mi>A</mi>
                          <msub>
                            <mi>'</mi>
                            <mrow>
                              <mn>6</mn>
                              <mi>;</mi>
                              <mn>4</mn>
                            </mrow>
                          </msub>
                        </mrow>
                      </mtd>
                      <mtd>
                        <mrow>
                          <mi>A</mi>
                          <msub>
                            <mi>'</mi>
                            <mrow>
                              <mn>6</mn>
                              <mi>;</mi>
                              <mn>5</mn>
                            </mrow>
                          </msub>
                        </mrow>
                      </mtd>
                      <mtd>
                        <mrow>
                          <mi>A</mi>
                          <msub>
                            <mi>'</mi>
                            <mrow>
                              <mn>6</mn>
                              <mi>;</mi>
                              <mn>6</mn>
                            </mrow>
                          </msub>
                        </mrow>
                      </mtd>
                      <mtd>
                        <mrow>
                          <mi>A</mi>
                          <msub>
                            <mi>'</mi>
                            <mrow>
                              <mn>6</mn>
                              <mi>;</mi>
                              <mn>7</mn>
                            </mrow>
                          </msub>
                        </mrow>
                      </mtd>
                    </mtr>
                    <mtr>
                      <mtd>
                        <mn>0</mn>
                      </mtd>
                      <mtd>
                        <mn>0</mn>
                      </mtd>
                      <mtd>
                        <mn>0</mn>
                      </mtd>
                      <mtd>
                        <mn>0</mn>
                      </mtd>
                      <mtd>
                        <mn>0</mn>
                      </mtd>
                      <mtd>
                        <mn>0</mn>
                      </mtd>
                      <mtd>
                        <mn>0</mn>
                      </mtd>
                    </mtr>
                  </mtable>
                </mfenced>
              </mrow>
            </mrow>
          </mstyle>
        </mtd>
      </mtr>
      <mtr>
        <mtd/>
      </mtr>
      <mtr>
        <mtd>
          <mstyle mathvariant="bold">
            <mrow>
              <mrow>
                <mi stretchy="true" mathvariant="normal">{</mi>
                <mtable>
                  <mtr>
                    <mtd>
                      <mrow>
                        <mtext> </mtext>
                        <mi>A</mi>
                        <msub>
                          <mi>'</mi>
                          <mrow>
                            <mi>i</mi>
                            <mi>,</mi>
                            <mi>j</mi>
                          </mrow>
                        </msub>
                        <mtext> = </mtext>
                        <msub>
                          <mi>A</mi>
                          <mrow>
                            <mi>i</mi>
                            <mi>,</mi>
                            <mi>j</mi>
                          </mrow>
                        </msub>
                        <mtext> si </mtext>
                        <mi>n</mi>
                        <mrow>
                          <mtext> </mtext>
                          <mi mathvariant="normal">≤</mi>
                          <mtext> </mtext>
                        </mrow>
                        <mi>i</mi>
                        <mrow>
                          <mtext> </mtext>
                          <mi mathvariant="normal">≤</mi>
                          <mtext> </mtext>
                        </mrow>
                        <mrow>
                          <mi>n</mi>
                          <mo stretchy="false">+</mo>
                          <mn>3</mn>
                        </mrow>
                        <mtext> et si </mtext>
                        <mi>m</mi>
                        <mrow>
                          <mtext> </mtext>
                          <mi mathvariant="normal">≤</mi>
                          <mtext> </mtext>
                        </mrow>
                        <mi>j</mi>
                        <mrow>
                          <mtext> </mtext>
                          <mi mathvariant="normal">≤</mi>
                          <mtext> </mtext>
                        </mrow>
                        <mrow>
                          <mi>m</mi>
                          <mo stretchy="false">+</mo>
                          <mn>3</mn>
                        </mrow>
                      </mrow>
                    </mtd>
                  </mtr>
                  <mtr>
                    <mtd>
                      <mrow>
                        <mtext> </mtext>
                        <mi>A</mi>
                        <msub>
                          <mi>'</mi>
                          <mrow>
                            <mi>i</mi>
                            <mi>,</mi>
                            <mi>j</mi>
                          </mrow>
                        </msub>
                        <mtext> = </mtext>
                        <mn>0</mn>
                        <mtext> sinon</mtext>
                      </mrow>
                    </mtd>
                  </mtr>
                </mtable>
              </mrow>
            </mrow>
          </mstyle>
        </mtd>
      </mtr>
    </mtable>
    <annotation encoding="StarMath 5.0">bold{ "M"' " = " left ( matrix{
 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0 # 0 # 0 # 0 # 0 # 0 # 0  } right )}
newline newline
alignl bold{ left lbrace stack{" " A' sub{i,j} " = " A sub{i,j} " si " n " " &lt;= " " i " " &lt;= " " n+3 " et si " m " " &lt;= " " j " " &lt;= " " m+3#
" " A' sub{i,j} " = " 0 " sinon" } right none}</annotation>
  </semantics>
</math>
</file>