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B0000557100000B94AD457254.svm"/>
  <manifest:file-entry manifest:media-type="" manifest:full-path="Pictures/2000002700000E9700000704B9092F5E.svm"/>
  <manifest:file-entry manifest:media-type="" manifest:full-path="Pictures/2000015300004E4400000B9465877482.svm"/>
  <manifest:file-entry manifest:media-type="" manifest:full-path="Pictures/20000027000006C400000EF4DB6C1AE8.svm"/>
  <manifest:file-entry manifest:media-type="" manifest:full-path="Pictures/2000001A00000E9200000704F3929DB4.svm"/>
  <manifest:file-entry manifest:media-type="" manifest:full-path="Pictures/200000840000254600001DAB8666D466.svm"/>
  <manifest:file-entry manifest:media-type="" manifest:full-path="Pictures/2000009800002174000022AAC9FD19A4.svm"/>
  <manifest:file-entry manifest:media-type="" manifest:full-path="Pictures/2000004700001EB600001D3D7F07ACEB.svm"/>
  <manifest:file-entry manifest:media-type="" manifest:full-path="Pictures/2000002800000E9200000704D1453F1E.svm"/>
  <manifest:file-entry manifest:media-type="" manifest:full-path="Pictures/20000047000023A700001D9F596A2B9E.svm"/>
  <manifest:file-entry manifest:media-type="" manifest:full-path="Pictures/2000001500001064000017A2BD5A827E.svm"/>
  <manifest:file-entry manifest:media-type="" manifest:full-path="Pictures/2000005B00000E9200000F7795C94F4C.svm"/>
  <manifest:file-entry manifest:media-type="" manifest:full-path="Pictures/2000006F00000E9200000F777517ADB9.svm"/>
  <manifest:file-entry manifest:media-type="" manifest:full-path="Pictures/200000B700003B8C00000B94BA2CA64D.svm"/>
  <manifest:file-entry manifest:media-type="" manifest:full-path="Pictures/20000015000011AA000017637434429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80" draw:fill="none" draw:fill-color="#ffffff" fo:min-height="4.933cm"/>
    </style:style>
    <style:style style:name="gr3" style:family="graphic" style:parent-style-name="standard">
      <style:graphic-properties draw:stroke="none" svg:stroke-color="#000080" draw:fill="none" draw:fill-color="#ffffff" fo:min-height="11.575cm"/>
    </style:style>
    <style:style style:name="gr4" style:family="graphic" style:parent-style-name="standard">
      <style:graphic-properties draw:stroke="none" svg:stroke-color="#000080" draw:fill="none" draw:fill-color="#ffffff" fo:min-height="7.227cm"/>
    </style:style>
    <style:style style:name="gr5" style:family="graphic" style:parent-style-name="standard">
      <style:graphic-properties draw:stroke="none" svg:stroke-color="#000080" draw:fill="none" draw:fill-color="#ffffff" fo:min-height="17.372cm"/>
    </style:style>
    <style:style style:name="gr6" style:family="graphic" style:parent-style-name="standard">
      <style:graphic-properties draw:stroke="none" svg:stroke-color="#000000" draw:fill="none" draw:fill-color="#ffffff" fo:min-height="2.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36pt" style:font-size-asian="36pt" style:font-size-complex="36pt"/>
    </style:style>
    <style:style style:name="P3" style:family="paragraph">
      <style:paragraph-properties fo:text-align="end"/>
      <style:text-properties fo:font-size="36pt" style:font-size-asian="36pt" style:font-size-complex="36pt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6.531cm" svg:height="9.419cm" svg:x="16.969cm" svg:y="1cm">
          <draw:image xlink:href="Pictures/200000B700003B8C00000B94BA2CA64D.svm" xlink:type="simple" xlink:show="embed" xlink:actuate="onLoad">
            <text:p/>
          </draw:image>
        </draw:frame>
        <draw:frame draw:style-name="gr1" draw:text-style-name="P1" draw:layer="layout" svg:width="16.71cm" svg:height="17.42cm" svg:x="47.5cm" svg:y="76.5cm">
          <draw:image xlink:href="Pictures/2000001500001064000017A2BD5A827E.svm" xlink:type="simple" xlink:show="embed" xlink:actuate="onLoad">
            <text:p/>
          </draw:image>
        </draw:frame>
        <draw:frame draw:style-name="gr2" draw:layer="layout" svg:width="12.086cm" svg:height="5.229cm" svg:x="21.882cm" svg:y="97.939cm">
          <draw:text-box>
            <text:p><text:span text:style-name="T1">Étape 0 :</text:span></text:p>
            <text:p><text:span text:style-name="T1"/></text:p>
            <text:p><text:span text:style-name="T1">Matrice jeu.</text:span></text:p>
            <text:p/>
          </draw:text-box>
        </draw:frame>
        <draw:frame draw:style-name="gr1" draw:text-style-name="P1" draw:layer="layout" svg:width="31.581cm" svg:height="4.5cm" svg:x="25.919cm" svg:y="18cm">
          <draw:image xlink:href="Pictures/2000015300004E4400000B9465877482.svm" xlink:type="simple" xlink:show="embed" xlink:actuate="onLoad">
            <text:p/>
          </draw:image>
        </draw:frame>
        <draw:frame draw:style-name="gr1" draw:text-style-name="P1" draw:layer="layout" svg:width="30.981cm" svg:height="5cm" svg:x="26.519cm" svg:y="62.5cm">
          <draw:image xlink:href="Pictures/2000016B0000557100000B94AD457254.svm" xlink:type="simple" xlink:show="embed" xlink:actuate="onLoad">
            <text:p/>
          </draw:image>
        </draw:frame>
        <draw:frame draw:style-name="gr2" draw:layer="layout" svg:width="12.086cm" svg:height="5.229cm" svg:x="21.883cm" svg:y="97.94cm">
          <draw:text-box>
            <text:p><text:span text:style-name="T1">Étape 0 :</text:span></text:p>
            <text:p><text:span text:style-name="T1"/></text:p>
            <text:p><text:span text:style-name="T1">Matrice jeu.</text:span></text:p>
            <text:p/>
          </draw:text-box>
        </draw:frame>
        <draw:frame draw:style-name="gr3" draw:text-style-name="P2" draw:layer="layout" svg:width="15.531cm" svg:height="11.825cm" svg:x="63.969cm" svg:y="73.123cm">
          <draw:text-box>
            <text:p text:style-name="P2"><text:span text:style-name="T1">Étape 2 :</text:span></text:p>
            <text:p text:style-name="P3"><text:span text:style-name="T1"/></text:p>
            <text:p text:style-name="P3"><text:span text:style-name="T1">On multiplie notre matrice par une matrice <text:s/>ligne.</text:span></text:p>
            <text:p text:style-name="P3"><text:span text:style-name="T1"/></text:p>
            <text:p text:style-name="P3"><text:span text:style-name="T1"><text:s/></text:span><text:span text:style-name="T1">Elle est remplie de « 1 ».</text:span></text:p>
          </draw:text-box>
        </draw:frame>
        <draw:frame draw:style-name="gr4" draw:text-style-name="P2" draw:layer="layout" svg:width="15.531cm" svg:height="7.477cm" svg:x="55.5cm" svg:y="96.023cm">
          <draw:text-box>
            <text:p text:style-name="P2"><text:span text:style-name="T1">Étape final :</text:span></text:p>
            <text:p text:style-name="P2"><text:span text:style-name="T1"/></text:p>
            <text:p text:style-name="P2"><text:span text:style-name="T1">On a réussie à additionner «b » , « e » et « h ».</text:span></text:p>
          </draw:text-box>
        </draw:frame>
        <draw:frame draw:style-name="gr1" draw:text-style-name="P1" draw:layer="layout" svg:width="5.783cm" svg:height="5.249cm" svg:x="25.437cm" svg:y="45.58cm">
          <draw:image xlink:href="Pictures/2000005B00000E9200000F7795C94F4C.svm" xlink:type="simple" xlink:show="embed" xlink:actuate="onLoad">
            <text:p/>
          </draw:image>
        </draw:frame>
        <draw:frame draw:style-name="gr1" draw:text-style-name="P1" draw:layer="layout" svg:width="17.452cm" svg:height="18.39cm" svg:x="15.363cm" svg:y="30.164cm">
          <draw:image xlink:href="Pictures/20000015000011AA000017637434429A.svm" xlink:type="simple" xlink:show="embed" xlink:actuate="onLoad">
            <text:p/>
          </draw:image>
        </draw:frame>
        <draw:frame draw:style-name="gr1" draw:text-style-name="P1" draw:layer="layout" svg:width="16.71cm" svg:height="17.42cm" svg:x="46.925cm" svg:y="30.8cm">
          <draw:image xlink:href="Pictures/2000001500001064000017A2BD5A827E.svm" xlink:type="simple" xlink:show="embed" xlink:actuate="onLoad">
            <text:p/>
          </draw:image>
        </draw:frame>
        <draw:frame draw:style-name="gr1" draw:text-style-name="P1" draw:layer="layout" svg:width="9.655cm" svg:height="7.022cm" svg:x="18.333cm" svg:y="35.18cm">
          <draw:image xlink:href="Pictures/200000840000254600001DAB8666D466.svm" xlink:type="simple" xlink:show="embed" xlink:actuate="onLoad">
            <text:p/>
          </draw:image>
        </draw:frame>
        <draw:frame draw:style-name="gr1" draw:text-style-name="P1" draw:layer="layout" svg:width="10.397cm" svg:height="7.68cm" svg:x="47.668cm" svg:y="34.177cm">
          <draw:image xlink:href="Pictures/2000004700001EB600001D3D7F07ACEB.svm" xlink:type="simple" xlink:show="embed" xlink:actuate="onLoad">
            <text:p/>
          </draw:image>
        </draw:frame>
        <draw:frame draw:style-name="gr1" draw:text-style-name="P1" draw:layer="layout" svg:width="10.238cm" svg:height="3.679cm" svg:x="43.955cm" svg:y="47.551cm">
          <draw:image xlink:href="Pictures/2000002800000E9200000704D1453F1E.svm" xlink:type="simple" xlink:show="embed" xlink:actuate="onLoad">
            <text:p/>
          </draw:image>
        </draw:frame>
        <draw:frame draw:style-name="gr1" draw:text-style-name="P1" draw:layer="layout" svg:width="8.168cm" svg:height="3.678cm" svg:x="35.415cm" svg:y="30.833cm">
          <draw:image xlink:href="Pictures/2000002700000E9700000704B9092F5E.svm" xlink:type="simple" xlink:show="embed" xlink:actuate="onLoad">
            <text:p/>
          </draw:image>
        </draw:frame>
        <draw:frame draw:style-name="gr2" draw:layer="layout" svg:width="12.086cm" svg:height="5.229cm" svg:x="20.382cm" svg:y="50.839cm">
          <draw:text-box>
            <text:p><text:span text:style-name="T1">Étape 0 :</text:span></text:p>
            <text:p><text:span text:style-name="T1"/></text:p>
            <text:p><text:span text:style-name="T1">Matrice jeu.</text:span></text:p>
            <text:p/>
          </draw:text-box>
        </draw:frame>
        <draw:frame draw:style-name="gr3" draw:text-style-name="P2" draw:layer="layout" svg:width="15.531cm" svg:height="11.825cm" svg:x="62.468cm" svg:y="26.022cm">
          <draw:text-box>
            <text:p text:style-name="P2"><text:span text:style-name="T1">Étape 2 :</text:span></text:p>
            <text:p text:style-name="P3"><text:span text:style-name="T1"/></text:p>
            <text:p text:style-name="P3"><text:span text:style-name="T1">On multiplie notre matrice par une matrice <text:s/>colonne.</text:span></text:p>
            <text:p text:style-name="P3"><text:span text:style-name="T1"/></text:p>
            <text:p text:style-name="P3"><text:span text:style-name="T1"><text:s/></text:span><text:span text:style-name="T1">Elle est remplie de « 1 ».</text:span></text:p>
          </draw:text-box>
        </draw:frame>
        <draw:frame draw:style-name="gr4" draw:text-style-name="P2" draw:layer="layout" svg:width="15.531cm" svg:height="7.477cm" svg:x="53.937cm" svg:y="51.022cm">
          <draw:text-box>
            <text:p text:style-name="P2"><text:span text:style-name="T1">Étape final :</text:span></text:p>
            <text:p text:style-name="P2"><text:span text:style-name="T1"/></text:p>
            <text:p text:style-name="P2"><text:span text:style-name="T1">On a réussie à additionner « d » , « e » et « f ».</text:span></text:p>
          </draw:text-box>
        </draw:frame>
        <draw:frame draw:style-name="gr1" draw:text-style-name="P1" draw:layer="layout" svg:width="5.783cm" svg:height="5.249cm" svg:x="25.438cm" svg:y="45.581cm">
          <draw:image xlink:href="Pictures/2000005B00000E9200000F7795C94F4C.svm" xlink:type="simple" xlink:show="embed" xlink:actuate="onLoad">
            <text:p/>
          </draw:image>
        </draw:frame>
        <draw:frame draw:style-name="gr1" draw:text-style-name="P1" draw:layer="layout" svg:width="17.452cm" svg:height="18.39cm" svg:x="15.364cm" svg:y="30.165cm">
          <draw:image xlink:href="Pictures/20000015000011AA000017637434429A.svm" xlink:type="simple" xlink:show="embed" xlink:actuate="onLoad">
            <text:p/>
          </draw:image>
        </draw:frame>
        <draw:frame draw:style-name="gr1" draw:text-style-name="P1" draw:layer="layout" svg:width="16.71cm" svg:height="17.42cm" svg:x="46.926cm" svg:y="30.801cm">
          <draw:image xlink:href="Pictures/2000001500001064000017A2BD5A827E.svm" xlink:type="simple" xlink:show="embed" xlink:actuate="onLoad">
            <text:p/>
          </draw:image>
        </draw:frame>
        <draw:frame draw:style-name="gr1" draw:text-style-name="P1" draw:layer="layout" svg:width="9.655cm" svg:height="7.022cm" svg:x="18.334cm" svg:y="35.181cm">
          <draw:image xlink:href="Pictures/200000840000254600001DAB8666D466.svm" xlink:type="simple" xlink:show="embed" xlink:actuate="onLoad">
            <text:p/>
          </draw:image>
        </draw:frame>
        <draw:frame draw:style-name="gr1" draw:text-style-name="P1" draw:layer="layout" svg:width="10.397cm" svg:height="7.68cm" svg:x="47.669cm" svg:y="34.178cm">
          <draw:image xlink:href="Pictures/2000004700001EB600001D3D7F07ACEB.svm" xlink:type="simple" xlink:show="embed" xlink:actuate="onLoad">
            <text:p/>
          </draw:image>
        </draw:frame>
        <draw:frame draw:style-name="gr1" draw:text-style-name="P1" draw:layer="layout" svg:width="10.238cm" svg:height="3.679cm" svg:x="43.956cm" svg:y="47.552cm">
          <draw:image xlink:href="Pictures/2000002800000E9200000704D1453F1E.svm" xlink:type="simple" xlink:show="embed" xlink:actuate="onLoad">
            <text:p/>
          </draw:image>
        </draw:frame>
        <draw:frame draw:style-name="gr1" draw:text-style-name="P1" draw:layer="layout" svg:width="8.168cm" svg:height="3.678cm" svg:x="35.416cm" svg:y="30.834cm">
          <draw:image xlink:href="Pictures/2000002700000E9700000704B9092F5E.svm" xlink:type="simple" xlink:show="embed" xlink:actuate="onLoad">
            <text:p/>
          </draw:image>
        </draw:frame>
        <draw:frame draw:style-name="gr2" draw:layer="layout" svg:width="12.086cm" svg:height="5.229cm" svg:x="20.383cm" svg:y="50.84cm">
          <draw:text-box>
            <text:p><text:span text:style-name="T1">Étape 0 :</text:span></text:p>
            <text:p><text:span text:style-name="T1"/></text:p>
            <text:p><text:span text:style-name="T1">Matrice jeu.</text:span></text:p>
            <text:p/>
          </draw:text-box>
        </draw:frame>
        <draw:frame draw:style-name="gr5" draw:text-style-name="P4" draw:layer="layout" svg:width="15.531cm" svg:height="17.622cm" svg:x="3.969cm" svg:y="22.901cm">
          <draw:text-box>
            <text:p text:style-name="P4"><text:span text:style-name="T1">Étape 1 :</text:span></text:p>
            <text:p text:style-name="P4"><text:span text:style-name="T1"/></text:p>
            <text:p text:style-name="P4"><text:span text:style-name="T1">On multiplie notre matrice par une matrice <text:s/>ligne .</text:span></text:p>
            <text:p text:style-name="P4"><text:span text:style-name="T1"/></text:p>
            <text:p text:style-name="P4"><text:span text:style-name="T1">Elle est remplie de « 0 » <text:s/>sauf à la position de la ligne à extraire. </text:span><text:span text:style-name="T1"><text:line-break/></text:span><text:span text:style-name="T1"><text:line-break/></text:span><text:span text:style-name="T1">Ici on met « 1 » <text:s/>à la position « 2 »</text:span></text:p>
          </draw:text-box>
        </draw:frame>
        <draw:frame draw:style-name="gr3" draw:text-style-name="P2" draw:layer="layout" svg:width="15.531cm" svg:height="11.825cm" svg:x="62.469cm" svg:y="26.023cm">
          <draw:text-box>
            <text:p text:style-name="P2"><text:span text:style-name="T1">Étape 2 :</text:span></text:p>
            <text:p text:style-name="P3"><text:span text:style-name="T1"/></text:p>
            <text:p text:style-name="P3"><text:span text:style-name="T1">On multiplie notre matrice par une matrice <text:s/>colonne.</text:span></text:p>
            <text:p text:style-name="P3"><text:span text:style-name="T1"/></text:p>
            <text:p text:style-name="P3"><text:span text:style-name="T1"><text:s/></text:span><text:span text:style-name="T1">Elle est remplie de « 1 ».</text:span></text:p>
          </draw:text-box>
        </draw:frame>
        <draw:frame draw:style-name="gr4" draw:text-style-name="P2" draw:layer="layout" svg:width="15.531cm" svg:height="7.477cm" svg:x="53.938cm" svg:y="51.023cm">
          <draw:text-box>
            <text:p text:style-name="P2"><text:span text:style-name="T1">Étape final :</text:span></text:p>
            <text:p text:style-name="P2"><text:span text:style-name="T1"/></text:p>
            <text:p text:style-name="P2"><text:span text:style-name="T1">On a réussie à additionner « d » , « e » et « f ».</text:span></text:p>
          </draw:text-box>
        </draw:frame>
        <draw:frame draw:style-name="gr1" draw:text-style-name="P1" draw:layer="layout" svg:width="8.563cm" svg:height="8.873cm" svg:x="23cm" svg:y="80.5cm">
          <draw:image xlink:href="Pictures/2000009800002174000022AAC9FD19A4.svm" xlink:type="simple" xlink:show="embed" xlink:actuate="onLoad">
            <text:p/>
          </draw:image>
        </draw:frame>
        <draw:frame draw:style-name="gr1" draw:text-style-name="P1" draw:layer="layout" svg:width="17.452cm" svg:height="18.39cm" svg:x="20cm" svg:y="77cm">
          <draw:image xlink:href="Pictures/20000015000011AA000017637434429A.svm" xlink:type="simple" xlink:show="embed" xlink:actuate="onLoad">
            <text:p/>
          </draw:image>
        </draw:frame>
        <draw:frame draw:style-name="gr1" draw:text-style-name="P1" draw:layer="layout" svg:width="5.729cm" svg:height="5cm" svg:x="29.771cm" svg:y="94.5cm">
          <draw:image xlink:href="Pictures/2000006F00000E9200000F777517ADB9.svm" xlink:type="simple" xlink:show="embed" xlink:actuate="onLoad">
            <text:p/>
          </draw:image>
        </draw:frame>
        <draw:frame draw:style-name="gr1" draw:text-style-name="P1" draw:layer="layout" svg:width="3.408cm" svg:height="8.502cm" svg:x="40.5cm" svg:y="74.498cm">
          <draw:image xlink:href="Pictures/20000027000006C400000EF4DB6C1AE8.svm" xlink:type="simple" xlink:show="embed" xlink:actuate="onLoad">
            <text:p/>
          </draw:image>
        </draw:frame>
        <draw:frame draw:style-name="gr1" draw:text-style-name="P1" draw:layer="layout" svg:width="10.5cm" svg:height="8.5cm" svg:x="49.5cm" svg:y="80.5cm">
          <draw:image xlink:href="Pictures/20000047000023A700001D9F596A2B9E.svm" xlink:type="simple" xlink:show="embed" xlink:actuate="onLoad">
            <text:p/>
          </draw:image>
        </draw:frame>
        <draw:frame draw:style-name="gr1" draw:text-style-name="P1" draw:layer="layout" svg:width="8.373cm" svg:height="3.295cm" svg:x="46.127cm" svg:y="94.205cm">
          <draw:image xlink:href="Pictures/2000001A00000E9200000704F3929DB4.svm" xlink:type="simple" xlink:show="embed" xlink:actuate="onLoad">
            <text:p/>
          </draw:image>
        </draw:frame>
        <draw:frame draw:style-name="gr5" draw:text-style-name="P4" draw:layer="layout" svg:width="15.531cm" svg:height="17.622cm" svg:x="3.5cm" svg:y="75cm">
          <draw:text-box>
            <text:p text:style-name="P4"><text:span text:style-name="T1">Étape 1 :</text:span></text:p>
            <text:p text:style-name="P4"><text:span text:style-name="T1"/></text:p>
            <text:p text:style-name="P4"><text:span text:style-name="T1">On multiplie notre matrice par une matrice <text:s/>colonne .</text:span></text:p>
            <text:p text:style-name="P4"><text:span text:style-name="T1"/></text:p>
            <text:p text:style-name="P4"><text:span text:style-name="T1">Elle est remplie de « 0 » <text:s/>sauf à la position de la colonne à extraire. </text:span><text:span text:style-name="T1"><text:line-break/></text:span><text:span text:style-name="T1"><text:line-break/></text:span><text:span text:style-name="T1">Ici on met « 1 » <text:s/>à la position « 2 »</text:span></text:p>
          </draw:text-box>
        </draw:frame>
        <draw:frame draw:style-name="gr6" draw:layer="layout" svg:width="65cm" svg:height="3.097cm" svg:x="10.5cm" svg:y="12.903cm">
          <draw:text-box>
            <text:p><text:span text:style-name="T2">Objectif </text:span><text:span text:style-name="T3">: <text:s/>Nous devons additionner tous les nombres , de la ligne ou de la colonne d'une matrice carrée.</text:span></text:p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ico </meta:initial-creator>
    <meta:creation-date>2012-05-16T10:05:24.40</meta:creation-date>
    <dc:date>2012-05-16T10:47:20.89</dc:date>
    <dc:creator>nico </dc:creator>
    <meta:editing-duration>PT00H23M01S</meta:editing-duration>
    <meta:editing-cycles>1</meta:editing-cycles>
    <meta:document-statistic meta:object-count="37"/>
    <meta:generator>OpenOffice.org/3.2$Win32 OpenOffice.org_project/320m18$Build-9502</meta:generator>
  </office:meta>
</office:document-meta>
</file>