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DejaVu Sans" svg:font-family="'DejaVu Sans', 'Times New 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style:font-size-asian="14pt" style:font-size-complex="14pt"/>
    </style:style>
    <style:style style:name="P2" style:family="paragraph" style:parent-style-name="WW-Standard">
      <style:text-properties fo:font-size="14pt" style:text-underline-style="solid" style:text-underline-width="auto" style:text-underline-color="font-color" style:font-size-asian="14pt"/>
    </style:style>
    <style:style style:name="P3" style:family="paragraph" style:parent-style-name="WW-Standard" style:master-page-name="Standard">
      <style:paragraph-properties style:page-number="auto"/>
      <style:text-properties fo:font-size="20pt" style:text-underline-style="solid" style:text-underline-width="auto" style:text-underline-color="font-color" fo:font-weight="bold" style:font-size-asian="20pt" style:font-weight-asian="bold"/>
    </style:style>
    <style:style style:name="P4" style:family="paragraph" style:parent-style-name="WW-Standard" style:list-style-name="WW8Num2"/>
    <style:style style:name="P5" style:family="paragraph" style:parent-style-name="WW-Standard">
      <style:text-properties fo:font-size="14pt" style:text-underline-style="solid" style:text-underline-width="auto" style:text-underline-color="font-color" style:font-size-asian="14pt"/>
    </style:style>
    <style:style style:name="P6" style:family="paragraph" style:parent-style-name="WW-Standard" style:list-style-name="WW8Num1"/>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style:font-name="Wingdings" fo:font-size="10pt" fo:font-style="italic" style:font-size-asian="10pt"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tilisation sous linux</text:p>
      <text:p text:style-name="WW-Standard"/>
      <text:p text:style-name="WW-Standard"/>
      <text:p text:style-name="P2">Composition des fichiers :</text:p>
      <text:p text:style-name="WW-Standard"/>
      <text:list xml:id="list40599639" text:style-name="WW8Num2">
        <text:list-item>
          <text:p text:style-name="P4">Le fichier <text:span text:style-name="T2">graphe.txt</text:span> comprend toutes les données du graphe. La première ligne donne le nombre de sommets. Les lignes suivantes sont toutes composées de la même façon : le numéro du sommet, la coloration Rouge, la Verte, la Bleu, sa position sur l’axe des abscisses, celle sur l’axe des ordonnée, le nombre de voisins, puis la liste de tout ses voisins.</text:p>
        </text:list-item>
        <text:list-item>
          <text:p text:style-name="P4">Le fichier <text:span text:style-name="T2">clauses.txt</text:span> contient toutes les clauses pour la coloration du graphe. C’est-à-dire pour chaque sommet ont a une et une seule couleur et que ses voisins n’ont pas la même couleur.</text:p>
        </text:list-item>
        <text:list-item>
          <text:p text:style-name="P4">Le fichier <text:span text:style-name="T2">sol.txt</text:span> se compose sur une ligne SAT et sur une autre avec 60 chiffres, qui correspondent aux affectations des variables puis d’un zéro. Tous les groupes de trois chiffres correspondent à l’affectation de la couleur du sommet. Dans ce groupe, la valeur positive correspond à la couleur donnée pour le sommet i. Si c’est la 1-ème valeur, alors la couleur est Rouge, si c’est la 2-ème, alors c’est Verte, si c’est la 3-ème, alors c’est Bleu</text:p>
        </text:list-item>
      </text:list>
      <text:p text:style-name="WW-Standard"/>
      <text:p text:style-name="WW-Standard"/>
      <text:p text:style-name="P2">Composition des programmes :</text:p>
      <text:p text:style-name="WW-Standard"/>
      <text:list xml:id="list40600422" text:style-name="WW8Num1">
        <text:list-item>
          <text:p text:style-name="P6">Dans le programme <text:span text:style-name="T4">part11</text:span>, la fonction <text:span text:style-name="T5">nb_as_m</text:span> sert à trouver le nombre de sommets, d'arêtes et la matrice d'adjacence (matrice de taille nombre de sommets fois nombre de sommets, avec un 1 à la i,j-ème valeur si i et j sont connectées ou 0 sinon)à partir du fichier <text:span text:style-name="T3">graphe.txt</text:span>. La fonction <text:span text:style-name="T5">main</text:span> crée les clauses pour qu'un sommet i ai une seule couleur et que ses voisins n'ont pas la même. Elle met ces clauses dans le fichier <text:span text:style-name="T3">clauses.txt</text:span>.</text:p>
        </text:list-item>
      </text:list>
      <text:p text:style-name="WW-Standard"/>
      <text:list xml:id="list35401590" text:continue-numbering="true" text:style-name="WW8Num1">
        <text:list-item>
          <text:p text:style-name="P6">Dans le programme <text:span text:style-name="T4">part12</text:span>, on récupère la coloration qui est dans <text:span text:style-name="T3">sol.txt</text:span>. Puis on crée un autre fichier <text:span text:style-name="T3">couleur.txt</text:span>.</text:p>
        </text:list-item>
      </text:list>
      <text:p text:style-name="WW-Standard"/>
      <text:list xml:id="list35420427" text:continue-numbering="true" text:style-name="WW8Num1">
        <text:list-item>
          <text:p text:style-name="P6">Pour voir si la coloration est bonne, on utilise <text:span text:style-name="T1">graphe.jar</text:span>. Pour cela, on tape la commande <text:span text:style-name="T3">java -jar graphe.jar </text:span>dans la commande. Dans le logiciel graphe à énergie minimale, on choisit <text:span text:style-name="T6">Fichier </text:span><text:span text:style-name="T8"></text:span><text:span text:style-name="T6"> Charger</text:span> depuis un fichier et on sélectionne notre fichier <text:span text:style-name="T2">couleur.txt</text:span>.</text:p>
        </text:list-item>
      </text:list>
      <text:p text:style-name="WW-Standard"/>
      <text:p text:style-name="WW-Standard"/>
      <text:p text:style-name="P2">Utilisation de MINISAT :</text:p>
      <text:p text:style-name="WW-Standard">On installe <text:span text:style-name="T1">minisat</text:span>.</text:p>
      <text:p text:style-name="WW-Standard">Pour cela, on extrait <text:span text:style-name="T1">minisat</text:span>.Puis, dans la console, on rentre la commande <text:span text:style-name="T7">cd core</text:span> puis <text:span text:style-name="T7">make rs</text:span>. Ainsi, on a installé <text:span text:style-name="T1">minisat</text:span> dans le dossier <text:span text:style-name="T7">core</text:span>.</text:p>
      <text:p text:style-name="WW-Standard">Ensuite, on exécute <text:span text:style-name="T1">minisat_static </text:span>avec en argument le fichier dont on veut savoir si les clauses sont satisfiables, ici <text:span text:style-name="T3">clauses.txt,</text:span><text:span text:style-name="T7"> </text:span>puis un blanc et ensuite dans un nom de fichier où on veut mettre le résultat de l'affectation des variables, ici <text:span text:style-name="T3">sol.txt</text:span>,. </text:p>
      <text:p text:style-name="WW-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DejaVu Sans" svg:font-family="'DejaVu Sans', 'Times New 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size="12pt" fo:language="fr" fo:country="FR" style:letter-kerning="true" style:font-name-asian="DejaVu Sans" style:font-size-asian="12pt" style:language-asian="zh" style:country-asian="CN" style:font-name-complex="Liberation Serif"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fo:font-size="12pt" style:font-size-asian="12pt"/>
    </style:style>
    <style:style style:name="Caption" style:family="paragraph" style:parent-style-name="WW-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WW-Standard" style:class="index">
      <style:paragraph-properties text:number-lines="false" text:line-number="0"/>
      <style:text-properties fo:font-size="12pt" style:font-size-asian="12pt"/>
    </style:style>
    <style:style style:name="WW-Standard" style:family="paragraph">
      <style:paragraph-properties fo:orphans="0" fo:widows="0" fo:hyphenation-ladder-count="no-limit" style:vertical-align="baseline"/>
      <style:text-properties style:use-window-font-color="true" style:font-name="Liberation Serif" fo:font-size="12pt" fo:language="fr" fo:country="FR" style:letter-kerning="true" style:font-name-asian="DejaVu Sans" style:font-size-asian="12pt" style:language-asian="zh" style:country-asian="CN" style:font-name-complex="Liberation Serif" style:font-size-complex="12pt" style:language-complex="hi" style:country-complex="IN"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_20__28_user_29_" style:display-name="Text body (user)" style:family="paragraph" style:parent-style-name="WW-Standard">
      <style:paragraph-properties fo:margin-top="0cm" fo:margin-bottom="0.212cm"/>
    </style:style>
    <style:style style:name="WW8Num1z0" style:family="text">
      <style:text-properties style:font-name="Wingdings"/>
    </style:style>
    <style:style style:name="WW8Num1z1" style:family="text">
      <style:text-properties style:font-name="Courier New1" style:font-name-complex="Courier New1"/>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1" style:font-name-complex="Courier New1"/>
    </style:style>
    <style:style style:name="WW8Num2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vi</meta:initial-creator>
    <meta:creation-date>2012-04-14T10:46:00</meta:creation-date>
    <dc:creator>francois bonnal</dc:creator>
    <dc:date>2012-05-03T15:27:22.21</dc:date>
    <meta:editing-cycles>4</meta:editing-cycles>
    <meta:editing-duration>PT18H46M24S</meta:editing-duration>
    <meta:generator>OpenOffice.org/3.3$Win32 OpenOffice.org_project/330m20$Build-9567</meta:generator>
    <meta:document-statistic meta:table-count="0" meta:image-count="0" meta:object-count="0" meta:page-count="1" meta:paragraph-count="13" meta:word-count="404" meta:character-count="2344"/>
  </office:meta>
</office:document-meta>
</file>