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Conseils pour faire un bon poster scientifique</text:span></text:p>
      <text:p text:style-name="Standard"><text:a xlink:type="simple" xlink:href="https://www.ipmc.cnrs.fr/~duprat/techcom/poster.htm"/></text:p>
      <text:p text:style-name="Standard"><text:a xlink:type="simple" xlink:href="https://www.ipmc.cnrs.fr/~duprat/techcom/poster.htm">https://www.ipmc.cnrs.fr/~duprat/techcom/poster.htm</text:a></text:p>
      <text:p text:style-name="Standard"/>
      <text:h text:style-name="P1" text:outline-level="1">Conseils pour Faire une Bonne Présentation Orale Scientifique</text:h>
      <text:p text:style-name="Standard"/>
      <text:p text:style-name="Standard"><text:a xlink:type="simple" xlink:href="https://www.ipmc.cnrs.fr/~duprat/techcom/oral.htm#conseil">https://www.ipmc.cnrs.fr/~duprat/techcom/oral.htm#conseil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0T19:57:34.83</meta:creation-date>
    <meta:document-statistic meta:table-count="0" meta:image-count="0" meta:object-count="0" meta:page-count="1" meta:paragraph-count="4" meta:word-count="17" meta:character-count="215"/>
    <dc:date>2014-03-10T20:00:53.90</dc:date>
    <meta:editing-duration>PT00H03M26S</meta:editing-duration>
    <meta:editing-cycles>1</meta:editing-cycles>
    <meta:generator>OpenOffice.org/3.2$Win32 OpenOffice.org_project/320m18$Build-9502</meta:generator>
  </office:meta>
</office:document-meta>
</file>